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10865" officeooo:paragraph-rsid="001108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1 <text:s text:c="7"/></text:p>
      <text:p text:style-name="P1"><text:s text:c="30"/>(49:46:53/010:04:05)</text:p>
      <text:p text:style-name="P1"/>
      <text:p text:style-name="P1"/>
      <text:p text:style-name="P1"><text:s/>Datum konání závodu: <text:s text:c="2"/>13.06.2015</text:p>
      <text:p text:style-name="P1"><text:s/>Kategorie závodu : <text:s text:c="4"/>OS - pásmo - rocnik 14 - Karlovy Vary <text:s text:c="2"/></text:p>
      <text:p text:style-name="P1"><text:s/>Soutěže <text:s text:c="9"/>: <text:s text:c="4"/>CMA, Čechy-A Mistrovstvi Rocnich</text:p>
      <text:p text:style-name="P1"><text:s/>Průměrná vzdálenost: <text:s text:c="2"/>185.91km (rozpeti <text:s text:c="2"/>160.32km - <text:s text:c="2"/>211.24km)</text:p>
      <text:p text:style-name="P1"><text:s/>Počet nasazených PH: <text:s text:c="2"/>334 <text:s/></text:p>
      <text:p text:style-name="P1"><text:s/>Počet chovatelů: <text:s text:c="6"/>18 <text:s/></text:p>
      <text:p text:style-name="P1"><text:s/>Čas startu: <text:s text:c="11"/>06:10:00</text:p>
      <text:p text:style-name="P1"><text:s/>Mistrovská série: <text:s text:c="6"/>99/ 7</text:p>
      <text:p text:style-name="P1"><text:s/>Bodová sazba: <text:s text:c="10"/>40/ 22</text:p>
      <text:p text:style-name="P1"><text:s/>Počasí v místě startu: jasno, bezvětří.18stC <text:s text:c="3"/></text:p>
      <text:p text:style-name="P1"><text:s text:c="49"/></text:p>
      <text:p text:style-name="P1"><text:s/>Počasí v místě doletu: zataženo,20stC bezvětří <text:s/></text:p>
      <text:p text:style-name="P1"><text:s text:c="49"/></text:p>
      <text:p text:style-name="P1"><text:s/>Přílet prvního PH: <text:s text:c="4"/>BALÁŽ Jan, Nová Role, Karlovy Vary <text:s text:c="2"/></text:p>
      <text:p text:style-name="P1"><text:s/>14-6687DV0211 H <text:s text:c="7"/>1.den,08:53:26 hod., rozchod -00:00:02 hod.</text:p>
      <text:p text:style-name="P1"><text:s text:c="24"/>vzdálenost: <text:s/>200.75km <text:s text:c="2"/>rychlost:1228.262m/min</text:p>
      <text:p text:style-name="P1"><text:s text:c="24"/>Doba letu:02:43:27 hod.</text:p>
      <text:p text:style-name="P1"/>
      <text:p text:style-name="P1"><text:s/>Přílet posledního PH: <text:s/>MISKO Petr, Luby, Luby <text:s text:c="10"/></text:p>
      <text:p text:style-name="P1"><text:s/>14-027-174 <text:s text:c="3"/>HE <text:s text:c="6"/>1.den,08:52:26 hod., rozchod +00:00:02 hod.</text:p>
      <text:p text:style-name="P1"><text:s text:c="24"/>vzdálenost: <text:s/>174.47km <text:s text:c="2"/>rychlost:1074.155m/min</text:p>
      <text:p text:style-name="P1"><text:s text:c="24"/>Doba letu:02:42:25 hod.</text:p>
      <text:p text:style-name="P1"/>
      <text:p text:style-name="P1"><text:s/>Doba trvání závodu: <text:s text:c="3"/>00:23:27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67 <text:s text:c="4"/>11 <text:s text:c="5"/>4 <text:s text:c="5"/>3 <text:s/>16.42 <text:s text:c="4"/>2 <text:s text:c="4"/>40 <text:s text:c="4"/>7 1186.636</text:p>
      <text:p text:style-name="P1"><text:s/>Karlovy Vary <text:s text:c="3"/>166 <text:s text:c="4"/>38 <text:s text:c="5"/>7 <text:s text:c="5"/>7 <text:s/>22.89 <text:s text:c="4"/>4 <text:s text:c="4"/>38 <text:s text:c="3"/>13 1167.268</text:p>
      <text:p text:style-name="P1"><text:s/>Luby <text:s text:c="11"/>101 <text:s text:c="4"/>18 <text:s text:c="5"/>7 <text:s text:c="5"/>4 <text:s/>17.82 <text:s text:c="4"/>6 <text:s text:c="4"/>36 <text:s text:c="3"/>20 1153.731</text:p>
      <text:p text:style-name="P1"><text:s/>Celkem <text:s text:c="9"/>334 <text:s text:c="4"/>67 <text:s text:c="4"/>18 <text:s text:c="4"/>14 <text:s/>20.00 <text:s text:c="4"/>8 <text:s text:c="4"/>34 <text:s text:c="3"/>27 1134.052</text:p>
      <text:p text:style-name="P1"><text:s text:c="52"/>10 <text:s text:c="4"/>32 <text:s text:c="3"/>33 1124.173</text:p>
      <text:p text:style-name="P1"><text:s text:c="52"/>12 <text:s text:c="4"/>30 <text:s text:c="3"/>40 1114.356</text:p>
      <text:p text:style-name="P1"><text:s text:c="52"/>14 <text:s text:c="4"/>28 <text:s text:c="3"/>47 1100.382</text:p>
      <text:p text:style-name="P1"><text:s text:c="52"/>16 <text:s text:c="4"/>26 <text:s text:c="3"/>53 1091.743</text:p>
      <text:p text:style-name="P1"><text:s text:c="52"/>18 <text:s text:c="4"/>24 <text:s text:c="3"/>60 1082.488</text:p>
      <text:p text:style-name="P1"><text:s text:c="52"/>20 <text:s text:c="4"/>22 <text:s text:c="3"/>67 1074.15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"/></text:p>
      <text:p text:style-name="P1"><text:soft-page-break/><text:s text:c="46"/>32 14-026-1146 <text:s/>E 1-08:54:57 1125.01</text:p>
      <text:p text:style-name="P1"><text:s text:c="4"/>1 BALÁŽ Jan, Nová Role</text:p>
      <text:p text:style-name="P1"><text:s text:c="5"/>39/ 9/ 9 <text:s text:c="3"/>2/3 <text:s text:c="4"/>247/842 <text:s text:c="3"/>200.75 <text:s text:c="3"/>9 KLIMOVIČ Eduard, Chlum</text:p>
      <text:p text:style-name="P1"><text:s text:c="6"/>1 14-6687DV0211 <text:s/>1-08:53:26 1228.26 <text:s text:c="5"/>28/ 5/ 5 <text:s text:c="2"/>6/4 <text:s text:c="4"/>163/747 <text:s text:c="3"/>180.88</text:p>
      <text:p text:style-name="P1"><text:s text:c="6"/>5 14-025-17 <text:s text:c="5"/>1-08:59:00 1187.81 <text:s text:c="4"/>19 14-027-655 <text:s text:c="4"/>1-08:46:46 1153.73</text:p>
      <text:p text:style-name="P1"><text:s text:c="6"/>7 14-025-27 <text:s text:c="5"/>1-08:59:10 1186.64 <text:s text:c="4"/>20 14-027-620 <text:s text:c="4"/>1-08:46:46 1153.73</text:p>
      <text:p text:style-name="P1"><text:s text:c="5"/>12 14-6687DV0229 <text:s/>1-09:01:57 1167.43 <text:s text:c="4"/>30 14-027-647 <text:s text:c="4"/>1-08:50:27 1127.25</text:p>
      <text:p text:style-name="P1"><text:s text:c="5"/>33 14-025-282 <text:s text:c="2"/>E 1-09:08:34 1124.17 <text:s text:c="4"/>31 14-027-604 <text:s text:c="4"/>1-08:50:43 1125.38</text:p>
      <text:p text:style-name="P1"><text:s text:c="5"/>35 14-025-35 <text:s text:c="5"/>1-09:09:47 1116.57 <text:s text:c="4"/>41 14-027-611 <text:s text:c="4"/>1-08:53:17 1107.69</text:p>
      <text:p text:style-name="P1"><text:s text:c="5"/>36 14-025-45 <text:s text:c="5"/>1-09:09:53 1115.95</text:p>
      <text:p text:style-name="P1"><text:s text:c="5"/>37 14-025-980 <text:s text:c="2"/>E 1-09:09:57 1115.53 <text:s text:c="3"/>10 MISKO Petr, Luby</text:p>
      <text:p text:style-name="P1"><text:s text:c="5"/>50 14-025-275 <text:s text:c="4"/>1-09:12:52 1097.74 <text:s text:c="5"/>23/ 7/ 7 <text:s text:c="2"/>4/2 <text:s text:c="4"/>182/894 <text:s text:c="3"/>174.47</text:p>
      <text:p text:style-name="P1"><text:s text:c="46"/>21 14-027-168 <text:s text:c="4"/>1-08:41:26 1152.19</text:p>
      <text:p text:style-name="P1"><text:s text:c="4"/>2 VACEK Josef, Horní Hraničná <text:s text:c="12"/>46 14-027-180 <text:s text:c="4"/>1-08:48:33 1100.47</text:p>
      <text:p text:style-name="P1"><text:s text:c="5"/>22/ 7/ 7 <text:s text:c="3"/>3/10 <text:s text:c="3"/>242/242 <text:s text:c="3"/>164.44 <text:s text:c="3"/>53 14-027-153 <text:s text:c="2"/>E 1-08:49:49 1091.74</text:p>
      <text:p text:style-name="P1"><text:s text:c="6"/>2 14-3017-337 <text:s text:c="3"/>1-08:25:07 1217.04 <text:s text:c="4"/>58 14-027-160 <text:s text:c="2"/>E 1-08:50:52 1084.62</text:p>
      <text:p text:style-name="P1"><text:s text:c="6"/>3 14-3017-322 <text:s/>E 1-08:26:16 1206.77 <text:s text:c="4"/>59 14-2005-26 <text:s text:c="2"/>E 1-08:50:57 1084.06</text:p>
      <text:p text:style-name="P1"><text:s text:c="6"/>4 14-3017-292 <text:s text:c="3"/>1-08:27:02 1200.02 <text:s text:c="4"/>66 14-027-152 <text:s text:c="2"/>E 1-08:52:11 1075.81</text:p>
      <text:p text:style-name="P1"><text:s text:c="5"/>16 14-3017-341 <text:s/>E 1-08:31:41 1160.63 <text:s text:c="4"/>67 14-027-174 <text:s text:c="2"/>E 1-08:52:26 1074.16</text:p>
      <text:p text:style-name="P1"><text:s text:c="5"/>23 14-3017-392 <text:s/>E 1-08:33:36 1145.14</text:p>
      <text:p text:style-name="P1"><text:s text:c="5"/>43 14-3017-283 <text:s/>E 1-08:38:50 1104.87 <text:s text:c="3"/>11 SVOBODA Jan, Toužim</text:p>
      <text:p text:style-name="P1"><text:s text:c="5"/>57 14-3017-413 <text:s/>E 1-08:41:32 1085.19 <text:s text:c="5"/>42/ 5/ 5 <text:s text:c="2"/>7/7 <text:s text:c="4"/>145/506 <text:s text:c="3"/>211.24</text:p>
      <text:p text:style-name="P1"><text:s text:c="46"/>25 14-025-243 <text:s text:c="2"/>E 1-09:15:24 1139.27</text:p>
      <text:p text:style-name="P1"><text:s text:c="4"/>3 KRAFT Jan, Karlovy Vary <text:s text:c="16"/>28 14-025-262 <text:s text:c="2"/>E 1-09:16:53 1130.22</text:p>
      <text:p text:style-name="P1"><text:s text:c="5"/>20/13/13 <text:s text:c="3"/>1/1 <text:s text:c="4"/>247/1096 <text:s text:c="2"/>207.73 <text:s text:c="3"/>42 14-025-210 <text:s text:c="2"/>E 1-09:20:49 1106.93</text:p>
      <text:p text:style-name="P1"><text:s text:c="6"/>6 14-025-880 <text:s text:c="4"/>1-09:04:55 1187.62 <text:s text:c="4"/>52 14-025-230 <text:s text:c="4"/>1-09:22:39 1096.40</text:p>
      <text:p text:style-name="P1"><text:s text:c="5"/>10 14-025-865 <text:s text:c="2"/>E 1-09:06:35 1176.41 <text:s text:c="4"/>62 14-025-263 <text:s text:c="4"/>1-09:25:46 1078.94</text:p>
      <text:p text:style-name="P1"><text:s text:c="5"/>13 14-025-863 <text:s text:c="4"/>1-09:07:58 1167.27</text:p>
      <text:p text:style-name="P1"><text:s text:c="5"/>14 14-025-862 <text:s text:c="4"/>1-09:08:02 1166.83 <text:s text:c="3"/>12 SVOBODA/JÁRA , Pernink</text:p>
      <text:p text:style-name="P1"><text:s text:c="5"/>24 14-025-841 <text:s text:c="4"/>1-09:11:41 1143.39 <text:s text:c="5"/>16/ 4/ 4 <text:s text:c="2"/>8/5 <text:s text:c="4"/>106/681 <text:s text:c="3"/>204.62</text:p>
      <text:p text:style-name="P1"><text:s text:c="5"/>26 14-025-830 <text:s text:c="4"/>1-09:12:26 1138.69 <text:s text:c="4"/>44 14-025-667 <text:s text:c="4"/>1-09:15:23 1103.80</text:p>
      <text:p text:style-name="P1"><text:s text:c="5"/>34 14-025-812 <text:s text:c="4"/>1-09:15:17 1121.17 <text:s text:c="4"/>45 14-025-627 <text:s text:c="4"/>1-09:15:47 1101.43</text:p>
      <text:p text:style-name="P1"><text:s text:c="5"/>38 14-025-822 <text:s text:c="4"/>1-09:16:21 1114.76 <text:s text:c="4"/>55 14-025-605 <text:s text:c="4"/>1-09:18:14 1087.09</text:p>
      <text:p text:style-name="P1"><text:s text:c="5"/>39 14-025-878 <text:s text:c="2"/>E 1-09:16:24 1114.46 <text:s text:c="4"/>60 14-025-673 <text:s text:c="4"/>1-09:19:02 1082.49</text:p>
      <text:p text:style-name="P1"><text:s text:c="5"/>40 14-025-859 <text:s text:c="2"/>E 1-09:16:25 1114.36</text:p>
      <text:p text:style-name="P1"><text:s text:c="5"/>49 14-025-838 <text:s text:c="2"/>E 1-09:19:12 1097.96 <text:s text:c="3"/>13 SYROVÁTKA Jiří, Nejdek</text:p>
      <text:p text:style-name="P1"><text:s text:c="5"/>51 14-025-895 <text:s text:c="4"/>1-09:19:15 1097.67 <text:s text:c="5"/>19/ 1/ 1 <text:s/>14/15 <text:s text:c="4"/>25/108 <text:s text:c="3"/>199.94</text:p>
      <text:p text:style-name="P1"><text:s text:c="5"/>61 14-025-826 <text:s text:c="4"/>1-09:22:12 1080.82 <text:s text:c="4"/>54 14-025-362 <text:s text:c="4"/>1-09:13:08 1091.61</text:p>
      <text:p text:style-name="P1"/>
      <text:p text:style-name="P1"><text:s text:c="4"/>4 MALÝ Ervin, Mirová <text:s text:c="20"/>14 PÍSEK Petr, Luby</text:p>
      <text:p text:style-name="P1"><text:s text:c="5"/>15/ 5/ 5 <text:s text:c="3"/>5/6 <text:s text:c="4"/>164/640 <text:s text:c="3"/>199.40 <text:s text:c="4"/>14/ 4/ 4 <text:s text:c="2"/>9/11 <text:s text:c="4"/>94/221 <text:s text:c="3"/>174.87</text:p>
      <text:p text:style-name="P1"><text:s text:c="6"/>8 14-025-144 <text:s text:c="4"/>1-08:58:08 1185.89 <text:s text:c="4"/>56 14-023-1403 <text:s text:c="3"/>1-08:51:08 1085.20</text:p>
      <text:p text:style-name="P1"><text:s text:c="5"/>11 14-025-154 <text:s text:c="2"/>E 1-09:00:33 1169.09 <text:s text:c="4"/>63 14-027-571 <text:s text:c="2"/>E 1-08:52:07 1078.62</text:p>
      <text:p text:style-name="P1"><text:s text:c="5"/>22 14-048-0593 <text:s text:c="3"/>1-09:03:44 1147.67 <text:s text:c="4"/>64 14-027-568 <text:s text:c="4"/>1-08:52:14 1077.84</text:p>
      <text:p text:style-name="P1"><text:s text:c="5"/>47 14-025-189 <text:s text:c="2"/>E 1-09:11:12 1100.38 <text:s text:c="4"/>65 14-027-579 <text:s text:c="4"/>1-08:52:14 1077.84</text:p>
      <text:p text:style-name="P1"><text:s text:c="5"/>48 14-025-89 <text:s text:c="5"/>1-09:11:14 1100.18</text:p>
      <text:p text:style-name="P1"/>
      <text:p text:style-name="P1"><text:s text:c="4"/>5 TUREK Milan, Fr.Lázně</text:p>
      <text:p text:style-name="P1"><text:s text:c="5"/>15/ 2/ 2 <text:s text:c="2"/>10/16 <text:s text:c="4"/>70/105 <text:s text:c="3"/>167.22</text:p>
      <text:p text:style-name="P1"><text:s text:c="6"/>9 14-022-16 <text:s text:c="5"/>1-08:31:44 1179.81</text:p>
      <text:p text:style-name="P1"><text:s text:c="5"/>29 14-022-24 <text:s text:c="5"/>1-08:38:14 1128.07</text:p>
      <text:p text:style-name="P1"/>
      <text:p text:style-name="P1"><text:s text:c="4"/>6 KESL Stanislav, Nová Role</text:p>
      <text:p text:style-name="P1"><text:s text:c="5"/>15/ 1/ 1 <text:s text:c="2"/>13/8 <text:s text:c="5"/>36/329 <text:s text:c="3"/>201.43</text:p>
      <text:p text:style-name="P1"><text:s text:c="5"/>15 14-025-524 <text:s text:c="2"/>E 1-09:03:06 1163.51</text:p>
      <text:p text:style-name="P1"/>
      <text:p text:style-name="P1"><text:s text:c="4"/>7 TEAM KOLÁŘ M+M, Horní Ves</text:p>
      <text:p text:style-name="P1"><text:s text:c="6"/>9/ 2/ 2 <text:s text:c="2"/>11/12 <text:s text:c="4"/>68/154 <text:s text:c="3"/>169.54</text:p>
      <text:p text:style-name="P1"><text:s text:c="5"/>17 14-3017-218 <text:s/>E 1-08:36:23 1158.46</text:p>
      <text:p text:style-name="P1"><text:s text:c="5"/>27 14-022-414 <text:s text:c="4"/>1-08:39:32 1134.05</text:p>
      <text:p text:style-name="P1"/>
      <text:p text:style-name="P1"><text:s text:c="4"/>8 KOVAČIK Stefan, Oloví</text:p>
      <text:p text:style-name="P1"><text:s text:c="6"/>8/ 2/ 2 <text:s text:c="2"/>12/9 <text:s text:c="5"/>67/245 <text:s text:c="3"/>185.56</text:p>
      <text:p text:style-name="P1"><text:s text:c="5"/>18 14-026-1147 <text:s text:c="3"/>1-08:50:14 1158.13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6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7T14:31:57.467000000</dc:date>
    <meta:editing-duration>PT33S</meta:editing-duration>
    <meta:editing-cycles>1</meta:editing-cycles>
    <meta:document-statistic meta:table-count="0" meta:image-count="0" meta:object-count="0" meta:page-count="3" meta:paragraph-count="98" meta:word-count="630" meta:character-count="6107" meta:non-whitespace-character-count="3619"/>
    <meta:generator>LibreOffice/4.4.1.2$Windows_x86 LibreOffice_project/45e2de17089c24a1fa810c8f975a7171ba4cd432</meta:generator>
  </office:meta>
</office:document-meta>
</file>