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e23e" officeooo:paragraph-rsid="0012e23e"/>
    </style:style>
    <style:style style:name="P2" style:family="paragraph" style:parent-style-name="Preformatted_20_Text" style:master-page-name="">
      <loext:graphic-properties draw:fill="none"/>
      <style:paragraph-properties fo:margin-left="-0.4cm" fo:margin-right="0cm" fo:margin-top="0cm" fo:margin-bottom="0cm" loext:contextual-spacing="false" fo:text-indent="0cm" style:auto-text-indent="false" style:page-number="auto">
        <style:tab-stops>
          <style:tab-stop style:position="0.106cm"/>
        </style:tab-stops>
      </style:paragraph-properties>
      <style:text-properties officeooo:rsid="0012e23e" officeooo:paragraph-rsid="0012e2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30.08.2015</text:p>
      <text:p text:style-name="P1"><text:s/>Kategorie závodu : <text:s text:c="4"/>Celkové výsledky</text:p>
      <text:p text:style-name="P1"><text:s/>Soutěže <text:s text:c="9"/>: <text:s text:c="4"/></text:p>
      <text:p text:style-name="P1"><text:s/>Průměrná vzdálenost: <text:s text:c="2"/>129.94km (rozpeti <text:s text:c="3"/>98.57km - <text:s text:c="2"/>161.97km)</text:p>
      <text:p text:style-name="P1"><text:s/>Počet nasazených PH: <text:s text:c="2"/>1367 </text:p>
      <text:p text:style-name="P1"><text:s/>Počet chovatelů: <text:s text:c="6"/>53 <text:s/></text:p>
      <text:p text:style-name="P1"><text:s/>Čas startu: <text:s text:c="11"/>07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8stC <text:s text:c="3"/></text:p>
      <text:p text:style-name="P1"><text:s text:c="49"/></text:p>
      <text:p text:style-name="P1"><text:s/>Počasí v místě doletu: skorojasno,24stC, slabý <text:s/></text:p>
      <text:p text:style-name="P1"><text:s text:c="24"/>JV vítr <text:s text:c="17"/></text:p>
      <text:p text:style-name="P1"><text:s/>Přílet prvního PH: <text:s text:c="4"/>PETR Luboš ml., Hostouň, Mutěnín <text:s text:c="7"/></text:p>
      <text:p text:style-name="P1"><text:s/>15-0344-13 <text:s text:c="3"/>H <text:s text:c="7"/>1.den,09:05:40 hod., rozchod +00:00:00 hod.</text:p>
      <text:p text:style-name="P1"><text:s text:c="24"/>vzdálenost: <text:s/>126.45km <text:s text:c="2"/>rychlost:1142.657m/min</text:p>
      <text:p text:style-name="P1"><text:s text:c="24"/>Doba letu:01:50:40 hod.</text:p>
      <text:p text:style-name="P1"/>
      <text:p text:style-name="P1"><text:s/>Přílet posledního PH: <text:s/>TUREK Milan, Fr.Lázně, As <text:s text:c="12"/></text:p>
      <text:p text:style-name="P1"><text:s/>15-022-382 <text:s text:c="3"/>H <text:s text:c="7"/>1.den,09:03:16 hod., rozchod +00:00:00 hod.</text:p>
      <text:p text:style-name="P1"><text:s text:c="24"/>vzdálenost: <text:s/>102.62km <text:s text:c="2"/>rychlost: 947.817m/min</text:p>
      <text:p text:style-name="P1"><text:s text:c="24"/>Doba letu:01:48:16 hod.</text:p>
      <text:p text:style-name="P1"/>
      <text:p text:style-name="P1"><text:s/>Doba trvání závodu: <text:s text:c="3"/>00:22:45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720 <text:s text:c="3"/>157 <text:s text:c="4"/>32 <text:s text:c="4"/>21 <text:s/>21.81 <text:s text:c="4"/>2 <text:s text:c="4"/>40 <text:s text:c="3"/>27 1090.206</text:p>
      <text:p text:style-name="P1"><text:s/>K. Vary <text:s text:c="8"/>647 <text:s text:c="3"/>116 <text:s text:c="4"/>21 <text:s text:c="4"/>16 <text:s/>17.93 <text:s text:c="4"/>4 <text:s text:c="4"/>38 <text:s text:c="3"/>55 1070.546</text:p>
      <text:p text:style-name="P1"><text:s/>Celkem <text:s text:c="8"/>1367 <text:s text:c="3"/>273 <text:s text:c="4"/>53 <text:s text:c="4"/>37 <text:s/>20.00 <text:s text:c="4"/>6 <text:s text:c="4"/>36 <text:s text:c="3"/>82 1048.838</text:p>
      <text:p text:style-name="P1"><text:s text:c="53"/>8 <text:s text:c="4"/>34 <text:s text:c="2"/>109 1040.828</text:p>
      <text:p text:style-name="P1"><text:s text:c="52"/>10 <text:s text:c="4"/>32 <text:s text:c="2"/>137 1020.541</text:p>
      <text:p text:style-name="P1"><text:s text:c="52"/>12 <text:s text:c="4"/>30 <text:s text:c="2"/>164 1010.303</text:p>
      <text:p text:style-name="P1"><text:s text:c="52"/>14 <text:s text:c="4"/>28 <text:s text:c="2"/>191 <text:s/>990.550</text:p>
      <text:p text:style-name="P1"><text:s text:c="52"/>16 <text:s text:c="4"/>26 <text:s text:c="2"/>219 <text:s/>977.778</text:p>
      <text:p text:style-name="P1"><text:s text:c="52"/>18 <text:s text:c="4"/>24 <text:s text:c="2"/>246 <text:s/>960.805</text:p>
      <text:p text:style-name="P1"><text:s text:c="52"/>20 <text:s text:c="4"/>22 <text:s text:c="2"/>273 <text:s/>947.817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4"/>242 15-0343-78 <text:s text:c="4"/>1-09:22:03 <text:s/>962.40X</text:p>
      <text:p text:style-name="P1"><text:s text:c="4"/>1 PETR Luboš ml., Hostouň</text:p>
      <text:p text:style-name="P1"><text:s text:c="6"/>3/ 1/ 1 <text:s text:c="2"/>33/80 <text:s text:c="4"/>40/64 <text:s text:c="4"/>126.45 <text:s text:c="3"/>4 PAVLÍKOVÁ Eliška, hostující</text:p>
      <text:p text:style-name="P1"><text:s text:c="6"/>1 15-0344-13 <text:s text:c="4"/>1-09:05:40 1142.66 <text:s text:c="5"/>23/21/21 <text:s text:c="2"/>2/44 <text:s text:c="3"/>271/546 <text:s text:c="3"/>144.83</text:p>
      <text:p text:style-name="P1"><text:s text:c="46"/>15 15-05927-461 <text:s text:c="2"/>1-09:26:23 1102.32</text:p>
      <text:p text:style-name="P1"><text:s text:c="4"/>2 KONOPÍK Jiří, Klíčov <text:s text:c="19"/>16 15-05927-443 <text:s text:c="2"/>1-09:26:23 1102.32</text:p>
      <text:p text:style-name="P1"><text:s text:c="5"/>87/26/11 <text:s text:c="3"/>5/6 <text:s text:c="4"/>248/3615 <text:s text:c="2"/>143.22 <text:s text:c="3"/>17 15-6074263 <text:s text:c="4"/>1-09:26:24 1102.18</text:p>
      <text:p text:style-name="P1"><text:s text:c="6"/>2 15-034-360 <text:s text:c="4"/>1-09:22:40 1121.86X <text:s text:c="3"/>18 15-05927-445 <text:s text:c="2"/>1-09:26:28 1101.63</text:p>
      <text:p text:style-name="P1"><text:s text:c="6"/>3 15-034-578 <text:s text:c="4"/>1-09:22:49 1120.54X <text:s text:c="3"/>19 15-05927-460 <text:s text:c="2"/>1-09:26:31 1101.21</text:p>
      <text:p text:style-name="P1"><text:s text:c="6"/>4 15-034-397 <text:s text:c="4"/>1-09:23:43 1112.71 <text:s text:c="4"/>23 15-05927-447 <text:s text:c="2"/>1-09:27:28 1093.31</text:p>
      <text:p text:style-name="P1"><text:s text:c="6"/>5 15-034-396 <text:s text:c="4"/>1-09:23:47 1112.13X <text:s text:c="3"/>24 15-05927-457 <text:s text:c="2"/>1-09:27:33 1092.62</text:p>
      <text:p text:style-name="P1"><text:s text:c="5"/>14 15-034-458 <text:s text:c="4"/>1-09:24:49 1103.28X <text:s text:c="3"/>37 15-09581-865 <text:s text:c="2"/>1-09:29:02 1080.53</text:p>
      <text:p text:style-name="P1"><text:s text:c="5"/>21 15-034-347 <text:s text:c="4"/>1-09:25:26 1098.06 <text:s text:c="4"/>42 15-05927-521 <text:s text:c="2"/>1-09:29:44 1074.92</text:p>
      <text:p text:style-name="P1"><text:s text:c="5"/>22 15-034-553 <text:s text:c="4"/>1-09:25:33 1097.08 <text:s text:c="4"/>43 15-05927-503 <text:s text:c="2"/>1-09:29:46 1074.65</text:p>
      <text:p text:style-name="P1"><text:s text:c="5"/>49 15-034-434 <text:s text:c="4"/>1-09:28:25 1073.51X <text:s text:c="3"/>44 15-05927-451 <text:s text:c="2"/>1-09:29:47 1074.52</text:p>
      <text:p text:style-name="P1"><text:s text:c="5"/>51 15-034-392 <text:s text:c="4"/>1-09:28:31 1072.71X <text:s text:c="3"/>46 15-09581-954 <text:s text:c="2"/>1-09:29:48 1074.38</text:p>
      <text:p text:style-name="P1"><text:s text:c="5"/>62 15-034-337 <text:s text:c="4"/>1-09:29:53 1061.84X <text:s text:c="3"/>48 15-09581-979 <text:s text:c="2"/>1-09:29:50 1074.12</text:p>
      <text:p text:style-name="P1"><text:s text:c="5"/>64 15-034-465 <text:s text:c="4"/>1-09:30:11 1059.48 <text:s text:c="4"/>82 15-05927-432 <text:s text:c="2"/>1-09:33:05 1048.84</text:p>
      <text:p text:style-name="P1"><text:s text:c="5"/>65 15-034-345 <text:s text:c="4"/>1-09:30:14 1059.09X <text:s text:c="3"/>83 15-05927-471 <text:s text:c="2"/>1-09:33:06 1048.71</text:p>
      <text:p text:style-name="P1"><text:s text:c="5"/>72 15-034-572 <text:s text:c="4"/>1-09:30:35 1056.35X <text:s text:c="2"/>130 15-05927-465 <text:s text:c="2"/>1-09:35:55 1027.75</text:p>
      <text:p text:style-name="P1"><text:s text:c="5"/>74 15-034-457 <text:s text:c="4"/>1-09:30:41 1055.58X <text:s text:c="2"/>131 15-019-112 <text:s text:c="4"/>1-09:35:57 1027.51</text:p>
      <text:p text:style-name="P1"><text:s text:c="5"/>90 15-034-399 <text:s text:c="4"/>1-09:31:53 1046.32 <text:s text:c="3"/>164 15-09581-983 <text:s text:c="2"/>1-09:38:21 1010.30</text:p>
      <text:p text:style-name="P1"><text:s text:c="5"/>91 15-034-340 <text:s text:c="4"/>1-09:31:56 1045.94 <text:s text:c="3"/>256 15-09581-1005 <text:s/>1-09:46:20 <text:s/>957.01</text:p>
      <text:p text:style-name="P1"><text:s text:c="4"/>134 15-034-325 <text:s text:c="4"/>1-09:34:44 1024.98X <text:s text:c="2"/>257 15-05927-525 <text:s text:c="2"/>1-09:46:20 <text:s/>957.01</text:p>
      <text:p text:style-name="P1"><text:s text:c="4"/>148 15-034-468 <text:s text:c="4"/>1-09:35:57 1016.13X <text:s text:c="2"/>258 15-09581-1004 <text:s/>1-09:46:22 <text:s/>956.80</text:p>
      <text:p text:style-name="P1"><text:s text:c="4"/>187 15-034-341 <text:s text:c="4"/>1-09:39:03 <text:s/>994.27</text:p>
      <text:p text:style-name="P1"><text:s text:c="4"/>189 15-034-377 <text:s text:c="4"/>1-09:39:06 <text:s/>993.92X <text:s text:c="3"/>5 TUREK Milan, Fr.Lázně</text:p>
      <text:p text:style-name="P1"><text:s text:c="4"/>228 15-034-431 <text:s text:c="4"/>1-09:42:20 <text:s/>972.11 <text:s text:c="5"/>28/ 5/ 5 <text:s/>16/9 <text:s text:c="4"/>147/3017 <text:s text:c="2"/>102.62</text:p>
      <text:p text:style-name="P1"><text:s text:c="4"/>230 15-034-308 <text:s text:c="4"/>1-09:42:22 <text:s/>971.89X <text:s text:c="3"/>20 15-022-403 <text:s text:c="4"/>1-08:48:23 1098.88</text:p>
      <text:p text:style-name="P1"><text:s text:c="4"/>245 15-034-349 <text:s text:c="4"/>1-09:44:02 <text:s/>961.02X <text:s text:c="3"/>47 15-022-407 <text:s text:c="4"/>1-08:50:32 1074.15</text:p>
      <text:p text:style-name="P1"><text:s text:c="4"/>246 15-034-433 <text:s text:c="4"/>1-09:44:04 <text:s/>960.81 <text:s text:c="3"/>227 15-022-396 <text:s text:c="4"/>1-09:00:26 <text:s/>973.29</text:p>
      <text:p text:style-name="P1"><text:s text:c="4"/>262 15-034-415 <text:s text:c="4"/>1-09:45:00 <text:s/>954.83 <text:s text:c="3"/>239 15-022-415 <text:s text:c="4"/>1-09:01:30 <text:s/>963.54</text:p>
      <text:p text:style-name="P1"><text:s text:c="4"/>267 15-034-359 <text:s text:c="4"/>1-09:45:27 <text:s/>951.97 <text:s text:c="3"/>273 15-022-382 <text:s text:c="4"/>1-09:03:16 <text:s/>947.82</text:p>
      <text:p text:style-name="P1"/>
      <text:p text:style-name="P1"><text:s text:c="4"/>3 ZAPLETAL Bedřich, hostující <text:s text:c="12"/>6 KRET Jiří, hostující</text:p>
      <text:p text:style-name="P1"><text:s text:c="5"/>41/26/22 <text:s text:c="3"/>1/45 <text:s text:c="3"/>276/542 <text:s text:c="3"/>122.27 <text:s text:c="4"/>46/24/17 <text:s text:c="2"/>6/50 <text:s text:c="3"/>244/466 <text:s text:c="3"/>118.89</text:p>
      <text:p text:style-name="P1"><text:s text:c="6"/>6 15-0343-92 <text:s text:c="4"/>1-09:05:11 1109.72 <text:s text:c="4"/>25 15-0343-373 <text:s text:c="3"/>1-09:03:59 1090.87X</text:p>
      <text:p text:style-name="P1"><text:s text:c="6"/>7 15-0343-58 <text:s text:c="4"/>1-09:05:13 1109.39 <text:s text:c="4"/>26 15-0343-425 <text:s text:c="3"/>1-09:04:00 1090.71</text:p>
      <text:p text:style-name="P1"><text:s text:c="6"/>8 15-0343-70 <text:s text:c="4"/>1-09:05:14 1109.22 <text:s text:c="4"/>27 15-0343-369 <text:s text:c="3"/>1-09:04:03 1090.21</text:p>
      <text:p text:style-name="P1"><text:s text:c="6"/>9 15-0343-94 <text:s text:c="4"/>1-09:05:15 1109.05 <text:s text:c="4"/>28 15-0343-372 <text:s text:c="3"/>1-09:04:04 1090.04X</text:p>
      <text:p text:style-name="P1"><text:s text:c="5"/>10 15-0343-62 <text:s text:c="4"/>1-09:05:15 1109.05 <text:s text:c="4"/>30 15-0343-361 <text:s text:c="3"/>1-09:04:16 1088.05X</text:p>
      <text:p text:style-name="P1"><text:s text:c="5"/>11 15-0343-93 <text:s text:c="4"/>1-09:05:17 1108.72 <text:s text:c="4"/>38 15-0343-390 <text:s text:c="3"/>1-09:05:02 1080.46</text:p>
      <text:p text:style-name="P1"><text:s text:c="5"/>12 15-0400-810 <text:s text:c="3"/>1-09:05:18 1108.55X <text:s text:c="3"/>88 15-0343-368 <text:s text:c="3"/>1-09:08:34 1046.85</text:p>
      <text:p text:style-name="P1"><text:s text:c="5"/>13 15-0343-59 <text:s text:c="4"/>1-09:05:20 1108.22 <text:s text:c="4"/>89 15-0343-402 <text:s text:c="3"/>1-09:08:35 1046.69</text:p>
      <text:p text:style-name="P1"><text:s text:c="5"/>52 15-0343-53 <text:s text:c="4"/>1-09:09:00 1072.57 <text:s text:c="3"/>101 15-0343-421 <text:s text:c="3"/>1-09:08:51 1044.24</text:p>
      <text:p text:style-name="P1"><text:s text:c="5"/>80 15-0343-54 <text:s text:c="4"/>1-09:11:18 1051.36 <text:s text:c="3"/>181 15-0343-400 <text:s text:c="3"/>1-09:14:22 <text:s/>995.98</text:p>
      <text:p text:style-name="P1"><text:s text:c="4"/>127 15-0343-86 <text:s text:c="4"/>1-09:13:47 1029.38 <text:s text:c="3"/>183 15-0343-379 <text:s text:c="3"/>1-09:14:28 <text:s/>995.15X</text:p>
      <text:p text:style-name="P1"><text:s text:c="4"/>128 15-0343-76 <text:s text:c="4"/>1-09:13:49 1029.09 <text:s text:c="3"/>204 15-0343-380 <text:s text:c="3"/>1-09:15:31 <text:s/>986.48X</text:p>
      <text:p text:style-name="P1"><text:s text:c="4"/>129 15-0343-80 <text:s text:c="4"/>1-09:13:52 1028.66 <text:s text:c="3"/>205 15-0343-371 <text:s text:c="3"/>1-09:15:32 <text:s/>986.34</text:p>
      <text:p text:style-name="P1"><text:s text:c="4"/>153 15-0343-97 <text:s text:c="4"/>1-09:15:27 1015.14X <text:s text:c="2"/>207 15-0343-392 <text:s text:c="3"/>1-09:15:33 <text:s/>986.21</text:p>
      <text:p text:style-name="P1"><text:s text:c="4"/>157 15-0343-55 <text:s text:c="4"/>1-09:15:43 1012.89 <text:s text:c="3"/>208 15-0343-409 <text:s text:c="3"/>1-09:15:33 <text:s/>986.21</text:p>
      <text:p text:style-name="P1"><text:s text:c="4"/>158 15-0343-56 <text:s text:c="4"/>1-09:15:46 1012.47 <text:s text:c="3"/>210 15-0343-423 <text:s text:c="3"/>1-09:15:39 <text:s/>985.39X</text:p>
      <text:p text:style-name="P1"><text:s text:c="4"/>188 15-0343-87 <text:s text:c="4"/>1-09:18:01 <text:s/>993.96 <text:s text:c="3"/>211 15-0343-383 <text:s text:c="3"/>1-09:15:42 <text:s/>984.98</text:p>
      <text:p text:style-name="P1"><text:s text:c="4"/>200 15-0343-71 <text:s text:c="4"/>1-09:18:53 <text:s/>987.00 <text:s text:c="3"/>212 15-0343-374 <text:s text:c="3"/>1-09:15:42 <text:s/>984.98</text:p>
      <text:p text:style-name="P1"><text:s text:c="4"/>202 15-0343-95 <text:s text:c="4"/>1-09:18:55 <text:s/>986.74 <text:s text:c="3"/>214 15-0343-419 <text:s text:c="3"/>1-09:15:46 <text:s/>984.44</text:p>
      <text:p text:style-name="P1"><text:s text:c="4"/>203 15-0343-96 <text:s text:c="4"/>1-09:18:55 <text:s/>986.74 <text:s text:c="3"/>232 15-0343-403 <text:s text:c="3"/>1-09:17:24 <text:s/>971.30</text:p>
      <text:p text:style-name="P1"><text:s text:c="4"/>218 15-0343-74 <text:s text:c="4"/>1-09:20:03 <text:s/>977.79X <text:s text:c="2"/>233 15-0343-415 <text:s text:c="3"/>1-09:17:24 <text:s/>971.30</text:p>
      <text:p text:style-name="P1"><text:s text:c="4"/>220 15-0343-65 <text:s text:c="4"/>1-09:20:05 <text:s/>977.53 <text:s text:c="3"/>234 15-0343-408 <text:s text:c="3"/>1-09:17:25 <text:s/>971.17X</text:p>
      <text:p text:style-name="P1"><text:s text:c="4"/>221 15-0343-60 <text:s text:c="4"/>1-09:20:05 <text:s/>977.53 <text:s text:c="3"/>263 15-0343-398 <text:s text:c="3"/>1-09:19:34 <text:s/>954.41</text:p>
      <text:p text:style-name="P1"><text:s text:c="4"/>224 15-0343-77 <text:s text:c="4"/>1-09:20:09 <text:s/>977.01 <text:s text:c="3"/>264 15-0343-404 <text:s text:c="3"/>1-09:19:47 <text:s/>952.75</text:p>
      <text:p text:style-name="P1"><text:s text:c="4"/>237 15-0343-81 <text:s text:c="4"/>1-09:21:39 <text:s/>965.44</text:p>
      <text:p text:style-name="P1"><text:s text:c="46"/>7 KRASANOVSKÝ Josef+Hana, hostující</text:p>
      <text:p text:style-name="P1"><text:s text:c="47"/>20/ 3/ 3 <text:s/>23/56 <text:s text:c="3"/>108/316 <text:s text:c="3"/>124.93</text:p>
      <text:p text:style-name="P1"><text:s text:c="46"/>29 15-0343-283 <text:s text:c="3"/>1-09:09:45 1088.75</text:p>
      <text:p text:style-name="P1"><text:soft-page-break/><text:s text:c="5"/>35 15-0343-286 <text:s text:c="3"/>1-09:10:31 1081.52 <text:s text:c="4"/>78 15-025-661 <text:s text:c="4"/>1-09:31:32 1052.18X</text:p>
      <text:p text:style-name="P1"><text:s text:c="4"/>109 15-0343-295 <text:s text:c="3"/>1-09:15:02 1040.83 <text:s text:c="4"/>79 15-025-562 <text:s text:c="4"/>1-09:31:35 1051.80</text:p>
      <text:p text:style-name="P1"><text:s text:c="45"/>107 15-025-678 <text:s text:c="4"/>1-09:32:57 1041.38X</text:p>
      <text:p text:style-name="P1"><text:s text:c="4"/>8 KUČERA Lukáš, Kynšperk <text:s text:c="16"/>120 15-025-662 <text:s text:c="4"/>1-09:34:00 1033.51X</text:p>
      <text:p text:style-name="P1"><text:s text:c="5"/>42/16/14 <text:s text:c="3"/>3/24 <text:s text:c="3"/>257/1150 <text:s text:c="2"/>114.14 <text:s text:c="2"/>137 15-025-673 <text:s text:c="4"/>1-09:35:46 1020.54</text:p>
      <text:p text:style-name="P1"><text:s text:c="5"/>31 15-027-1833 <text:s text:c="3"/>1-09:00:23 1083.11 <text:s text:c="3"/>206 15-025-671 <text:s text:c="4"/>1-09:40:40 <text:s/>986.21</text:p>
      <text:p text:style-name="P1"><text:s text:c="5"/>32 15-027-1806 <text:s text:c="3"/>1-09:00:27 1082.43 <text:s text:c="3"/>250 15-025-700 <text:s text:c="4"/>1-09:44:42 <text:s/>959.64</text:p>
      <text:p text:style-name="P1"><text:s text:c="5"/>33 15-027-1819 <text:s text:c="3"/>1-09:00:27 1082.43 <text:s text:c="3"/>254 15-025-558 <text:s text:c="4"/>1-09:45:01 <text:s/>957.62</text:p>
      <text:p text:style-name="P1"><text:s text:c="5"/>34 15-022-375 <text:s text:c="4"/>1-09:00:32 1081.57X <text:s text:c="2"/>255 15-025-699 <text:s text:c="4"/>1-09:45:03 <text:s/>957.41</text:p>
      <text:p text:style-name="P1"><text:s text:c="5"/>36 15-027-1846 <text:s text:c="3"/>1-09:00:35 1081.06 <text:s text:c="3"/>259 15-025-675 <text:s text:c="4"/>1-09:45:12 <text:s/>956.45</text:p>
      <text:p text:style-name="P1"><text:s text:c="5"/>39 15-027-1818 <text:s text:c="3"/>1-09:00:41 1080.04X <text:s text:c="2"/>260 15-025-696 <text:s text:c="4"/>1-09:45:12 <text:s/>956.45X</text:p>
      <text:p text:style-name="P1"><text:s text:c="5"/>68 15-027-1862 <text:s text:c="3"/>1-09:02:53 1058.01</text:p>
      <text:p text:style-name="P1"><text:s text:c="5"/>75 15-022-377 <text:s text:c="4"/>1-09:03:12 1054.92 <text:s text:c="3"/>14 SVOBODA/JÁRA , Pernink</text:p>
      <text:p text:style-name="P1"><text:s text:c="5"/>76 15-027-1691 <text:s text:c="3"/>1-09:03:12 1054.92 <text:s text:c="5"/>47/19/16 <text:s text:c="2"/>7/14 <text:s text:c="3"/>240/2769 <text:s text:c="2"/>142.84</text:p>
      <text:p text:style-name="P1"><text:s text:c="5"/>85 15-022-363 <text:s text:c="4"/>1-09:03:55 1047.98 <text:s text:c="4"/>57 15-025-187 <text:s text:c="4"/>1-09:28:56 1066.55</text:p>
      <text:p text:style-name="P1"><text:s text:c="4"/>104 15-022-372 <text:s text:c="4"/>1-09:04:29 1042.55 <text:s text:c="4"/>86 15-025-193 <text:s text:c="4"/>1-09:31:23 1047.39</text:p>
      <text:p text:style-name="P1"><text:s text:c="4"/>196 15-022-15 <text:s text:c="5"/>1-09:10:27 <text:s/>988.67 <text:s text:c="4"/>87 15-025-274 <text:s text:c="4"/>1-09:31:23 1047.39</text:p>
      <text:p text:style-name="P1"><text:s text:c="4"/>198 15-027-1824 <text:s text:c="3"/>1-09:10:32 <text:s/>987.96 <text:s text:c="4"/>92 15-025-185 <text:s text:c="4"/>1-09:31:35 1045.86</text:p>
      <text:p text:style-name="P1"><text:s text:c="4"/>247 15-027-1692 <text:s text:c="3"/>1-09:13:48 <text:s/>960.79 <text:s text:c="4"/>94 15-025-197 <text:s text:c="4"/>1-09:31:37 1045.60</text:p>
      <text:p text:style-name="P1"><text:s text:c="4"/>268 15-027-1884 <text:s text:c="3"/>1-09:14:55 <text:s/>951.84 <text:s text:c="4"/>95 15-025-182 <text:s text:c="4"/>1-09:31:39 1045.35</text:p>
      <text:p text:style-name="P1"><text:s text:c="4"/>269 15-027-1866 <text:s text:c="3"/>1-09:14:57 <text:s/>951.58 <text:s text:c="4"/>96 15-025-254 <text:s text:c="4"/>1-09:31:39 1045.35</text:p>
      <text:p text:style-name="P1"><text:s text:c="46"/>97 15-025-256 <text:s text:c="4"/>1-09:31:40 1045.22X</text:p>
      <text:p text:style-name="P1"><text:s text:c="4"/>9 NERS Jaroslav, Všeruby <text:s text:c="17"/>99 15-025-186 <text:s text:c="4"/>1-09:31:42 1044.96</text:p>
      <text:p text:style-name="P1"><text:s text:c="5"/>27/11/11 <text:s text:c="3"/>4/4 <text:s text:c="4"/>251/3786 <text:s text:c="2"/>147.01 <text:s text:c="2"/>143 15-025-251 <text:s text:c="4"/>1-09:35:29 1016.82X</text:p>
      <text:p text:style-name="P1"><text:s text:c="5"/>40 15-034-8 <text:s text:c="6"/>1-09:31:33 1076.60 <text:s text:c="3"/>144 15-025-188 <text:s text:c="4"/>1-09:35:30 1016.70</text:p>
      <text:p text:style-name="P1"><text:s text:c="5"/>41 15-034-4 <text:s text:c="6"/>1-09:31:34 1076.47 <text:s text:c="3"/>145 15-025-194 <text:s text:c="4"/>1-09:35:34 1016.22</text:p>
      <text:p text:style-name="P1"><text:s text:c="5"/>58 15-0971-267 <text:s text:c="3"/>1-09:32:56 1065.81 <text:s text:c="3"/>151 15-025-210 <text:s text:c="4"/>1-09:35:39 1015.62</text:p>
      <text:p text:style-name="P1"><text:s text:c="5"/>59 15-0971-288 <text:s text:c="3"/>1-09:32:58 1065.55 <text:s text:c="3"/>159 15-025-265 <text:s text:c="4"/>1-09:36:11 1011.78</text:p>
      <text:p text:style-name="P1"><text:s text:c="5"/>60 15-0971-274 <text:s text:c="3"/>1-09:32:59 1065.42 <text:s text:c="3"/>160 15-025-190 <text:s text:c="4"/>1-09:36:12 1011.66</text:p>
      <text:p text:style-name="P1"><text:s text:c="5"/>61 15-0971-284 <text:s text:c="3"/>1-09:33:24 1062.21 <text:s text:c="3"/>167 15-025-189 <text:s text:c="4"/>1-09:36:39 1008.45X</text:p>
      <text:p text:style-name="P1"><text:s text:c="4"/>121 15-0971-295 <text:s text:c="3"/>1-09:37:15 1033.46 <text:s text:c="3"/>174 15-025-252 <text:s text:c="4"/>1-09:37:47 1000.44</text:p>
      <text:p text:style-name="P1"><text:s text:c="4"/>175 15-034-71 <text:s text:c="5"/>1-09:41:57 1000.41 <text:s text:c="3"/>226 15-025-206 <text:s text:c="4"/>1-09:41:37 <text:s/>974.28</text:p>
      <text:p text:style-name="P1"><text:s text:c="4"/>177 15-0971-296 <text:s text:c="3"/>1-09:42:05 <text:s/>999.50 <text:s text:c="3"/>271 15-025-196 <text:s text:c="4"/>1-09:45:22 <text:s/>949.99</text:p>
      <text:p text:style-name="P1"><text:s text:c="4"/>184 15-034-11 <text:s text:c="5"/>1-09:42:45 <text:s/>994.99</text:p>
      <text:p text:style-name="P1"><text:s text:c="4"/>185 15-0971-280 <text:s text:c="3"/>1-09:42:46 <text:s/>994.88 <text:s text:c="3"/>15 FISCHER Petr, Stříbrná</text:p>
      <text:p text:style-name="P1"><text:s text:c="47"/>29/ 7/ 7 <text:s text:c="2"/>9/49 <text:s text:c="3"/>225/478 <text:s text:c="3"/>127.31</text:p>
      <text:p text:style-name="P1"><text:s text:c="3"/>10 BALÁŽ Jan, Nová Role <text:s text:c="19"/>63 15-027-1225 <text:s text:c="3"/>1-09:15:26 1061.55</text:p>
      <text:p text:style-name="P1"><text:s text:c="5"/>33/ 6/ 6 <text:s text:c="2"/>10/1 <text:s text:c="4"/>197/4372 <text:s text:c="2"/>137.07 <text:s text:c="3"/>66 15-027-1212 <text:s text:c="3"/>1-09:15:44 1058.91</text:p>
      <text:p text:style-name="P1"><text:s text:c="5"/>45 15-6687DV1135 <text:s/>1-09:22:34 1074.48 <text:s text:c="4"/>77 15-027-1217 <text:s text:c="3"/>1-09:16:13 1054.67</text:p>
      <text:p text:style-name="P1"><text:s text:c="5"/>67 15-6687DV1120 <text:s/>1-09:24:33 1058.04 <text:s text:c="3"/>105 15-027-1249 <text:s text:c="3"/>1-09:17:38 1042.44</text:p>
      <text:p text:style-name="P1"><text:s text:c="5"/>81 15-025-112 <text:s text:c="4"/>1-09:25:39 1049.13 <text:s text:c="3"/>135 15-027-1239 <text:s text:c="3"/>1-09:19:58 1022.91</text:p>
      <text:p text:style-name="P1"><text:s text:c="4"/>119 15-6687DV1134 <text:s/>1-09:27:33 1034.09 <text:s text:c="3"/>141 15-027-1237 <text:s text:c="3"/>1-09:20:39 1017.33</text:p>
      <text:p text:style-name="P1"><text:s text:c="4"/>122 15-025-121 <text:s text:c="4"/>1-09:27:39 1033.31 <text:s text:c="3"/>240 15-027-1240 <text:s text:c="3"/>1-09:27:43 <text:s/>962.98</text:p>
      <text:p text:style-name="P1"><text:s text:c="4"/>215 15-025-119 <text:s text:c="4"/>1-09:34:30 <text:s/>982.57</text:p>
      <text:p text:style-name="P1"><text:s text:c="45"/>16 KRAFT Jan, Karlovy Vary</text:p>
      <text:p text:style-name="P1"><text:s text:c="3"/>11 KLIMOVIČ Eduard, Chlum <text:s text:c="18"/>36/ 7/ 6 <text:s/>12/2 <text:s text:c="4"/>181/4331 <text:s text:c="2"/>143.06</text:p>
      <text:p text:style-name="P1"><text:s text:c="5"/>40/ 8/ 4 <text:s text:c="2"/>24/8 <text:s text:c="4"/>101/3202 <text:s text:c="2"/>115.73 <text:s text:c="3"/>69 15-025-18 <text:s text:c="5"/>1-09:30:14 1057.92</text:p>
      <text:p text:style-name="P1"><text:s text:c="5"/>50 15-027-1506 <text:s text:c="3"/>1-09:02:52 1072.86X <text:s text:c="3"/>70 15-025-7 <text:s text:c="6"/>1-09:30:15 1057.79</text:p>
      <text:p text:style-name="P1"><text:s text:c="5"/>55 15-027-1529 <text:s text:c="3"/>1-09:03:06 1070.55X <text:s text:c="3"/>71 15-025-64 <text:s text:c="5"/>1-09:30:18 1057.40X</text:p>
      <text:p text:style-name="P1"><text:s text:c="4"/>142 15-027-1564 <text:s text:c="3"/>1-09:08:46 1017.22X <text:s text:c="2"/>171 15-025-29 <text:s text:c="5"/>1-09:37:34 1003.50</text:p>
      <text:p text:style-name="P1"><text:s text:c="4"/>192 15-027-1501 <text:s text:c="3"/>1-09:11:52 <text:s/>990.24 <text:s text:c="3"/>176 15-025-63 <text:s text:c="5"/>1-09:38:07 <text:s/>999.64</text:p>
      <text:p text:style-name="P1"><text:s text:c="4"/>197 15-027-1560 <text:s text:c="3"/>1-09:12:08 <text:s/>987.99 <text:s text:c="3"/>194 15-025-9 <text:s text:c="6"/>1-09:39:32 <text:s/>989.84</text:p>
      <text:p text:style-name="P1"><text:s text:c="4"/>231 15-027-1505 <text:s text:c="3"/>1-09:14:07 <text:s/>971.54 <text:s text:c="3"/>217 15-025-68 <text:s text:c="5"/>1-09:41:18 <text:s/>977.89</text:p>
      <text:p text:style-name="P1"><text:s text:c="4"/>253 15-027-1520 <text:s text:c="3"/>1-09:15:50 <text:s/>957.73X</text:p>
      <text:p text:style-name="P1"><text:s text:c="4"/>266 15-027-1534 <text:s text:c="3"/>1-09:16:32 <text:s/>952.22 <text:s text:c="3"/>17 NERSOVÁ Barbora, Všeruby</text:p>
      <text:p text:style-name="P1"><text:s text:c="47"/>18/ 4/ 4 <text:s/>21/15 <text:s text:c="3"/>119/2173 <text:s text:c="2"/>147.01</text:p>
      <text:p text:style-name="P1"><text:s text:c="3"/>12 ŘEZNÍČEK Jiří, Postřekov <text:s text:c="15"/>73 15-034-56 <text:s text:c="5"/>1-09:34:12 1056.11</text:p>
      <text:p text:style-name="P1"><text:s text:c="5"/>30/ 2/ 2 <text:s text:c="2"/>28/27 <text:s text:c="4"/>72/1082 <text:s text:c="2"/>131.30 <text:s text:c="2"/>161 15-034-137 <text:s text:c="4"/>1-09:40:21 1011.42</text:p>
      <text:p text:style-name="P1"><text:s text:c="5"/>53 15-034-772 <text:s text:c="4"/>1-09:17:37 1072.11 <text:s text:c="3"/>165 15-031-483 <text:s text:c="4"/>1-09:40:34 1009.92</text:p>
      <text:p text:style-name="P1"><text:s text:c="5"/>56 15-034-822 <text:s text:c="4"/>1-09:17:59 1068.91 <text:s text:c="3"/>223 15-037-144 <text:s text:c="4"/>1-09:45:26 <text:s/>977.24</text:p>
      <text:p text:style-name="P1"/>
      <text:p text:style-name="P1"><text:s text:c="3"/>13 SVOBODA Jan, Toužim <text:s text:c="19"/>18 FREMUTH Josef, Mutěnín</text:p>
      <text:p text:style-name="P1"><text:s text:c="5"/>50/12/ 7 <text:s text:c="2"/>11/3 <text:s text:c="4"/>185/3893 <text:s text:c="2"/>143.67 <text:s text:c="4"/>46/ 4/ 3 <text:s/>25/35 <text:s text:c="4"/>96/693 <text:s text:c="3"/>124.32</text:p>
      <text:p text:style-name="P1"><text:s text:c="5"/>54 15-025-698 <text:s text:c="4"/>1-09:29:05 1071.41X <text:s text:c="3"/>84 15-0344-428 <text:s text:c="3"/>1-09:13:34 1048.51</text:p>
      <text:p text:style-name="P1"><text:soft-page-break/><text:s text:c="4"/>111 15-0344-354 <text:s text:c="3"/>1-09:14:41 1038.72X <text:s text:c="2"/>126 15-0400-818 <text:s text:c="3"/>1-09:13:41 1030.15</text:p>
      <text:p text:style-name="P1"><text:s text:c="4"/>112 15-0344-402 <text:s text:c="3"/>1-09:14:44 1038.29 <text:s text:c="3"/>152 15-0400-819 <text:s text:c="3"/>1-09:15:25 1015.33</text:p>
      <text:p text:style-name="P1"><text:s text:c="4"/>163 15-0344-339 <text:s text:c="3"/>1-09:18:00 1010.72 <text:s text:c="3"/>154 15-0400-812 <text:s text:c="3"/>1-09:15:28 1014.90</text:p>
      <text:p text:style-name="P1"><text:s text:c="45"/>172 15-03017315 <text:s text:c="3"/>1-09:17:03 1001.74</text:p>
      <text:p text:style-name="P1"><text:s text:c="3"/>19 KOVAČIK Štefan, Oloví <text:s text:c="17"/>199 15-0400-811 <text:s text:c="3"/>1-09:18:51 <text:s/>987.18</text:p>
      <text:p text:style-name="P1"><text:s text:c="5"/>50/ 9/ 6 <text:s text:c="2"/>13/5 <text:s text:c="4"/>179/3742 <text:s text:c="2"/>122.50</text:p>
      <text:p text:style-name="P1"><text:s text:c="5"/>93 15-027-1747 <text:s text:c="3"/>1-09:12:08 1045.78 <text:s text:c="3"/>27 KLÍMA Josef, Stod</text:p>
      <text:p text:style-name="P1"><text:s text:c="4"/>113 15-027-1725 <text:s text:c="3"/>1-09:13:04 1037.52X <text:s text:c="4"/>18/ 3/ 3 <text:s/>26/43 <text:s text:c="4"/>87/552 <text:s text:c="3"/>150.97</text:p>
      <text:p text:style-name="P1"><text:s text:c="4"/>114 15-027-1353 <text:s text:c="3"/>1-09:13:06 1037.22X <text:s text:c="2"/>136 15-080-477 <text:s text:c="4"/>1-09:42:54 1022.87</text:p>
      <text:p text:style-name="P1"><text:s text:c="4"/>132 15-027-1360 <text:s text:c="3"/>1-09:14:19 1026.65 <text:s text:c="3"/>138 15-080-464 <text:s text:c="4"/>1-09:43:20 1019.88</text:p>
      <text:p text:style-name="P1"><text:s text:c="4"/>139 15-027-1721 <text:s text:c="3"/>1-09:15:18 1018.25 <text:s text:c="3"/>229 15-080-451 <text:s text:c="4"/>1-09:50:37 <text:s/>972.07</text:p>
      <text:p text:style-name="P1"><text:s text:c="4"/>140 15-027-1362 <text:s text:c="3"/>1-09:15:22 1017.69</text:p>
      <text:p text:style-name="P1"><text:s text:c="4"/>195 15-027-1746 <text:s text:c="3"/>1-09:18:52 <text:s/>988.93X <text:s text:c="2"/>28 ŠPIROCH František, Štědrá</text:p>
      <text:p text:style-name="P1"><text:s text:c="4"/>209 15-027-1381 <text:s text:c="3"/>1-09:19:16 <text:s/>985.75 <text:s text:c="5"/>16/ 6/ 6 <text:s/>15/55 <text:s text:c="3"/>157/341 <text:s text:c="3"/>152.71</text:p>
      <text:p text:style-name="P1"><text:s text:c="4"/>213 15-027-1398 <text:s text:c="3"/>1-09:19:23 <text:s/>984.83 <text:s text:c="3"/>146 15-0400-2331 <text:s text:c="2"/>1-09:44:53 1016.20</text:p>
      <text:p text:style-name="P1"><text:s text:c="45"/>156 15-0400-2350 <text:s text:c="2"/>1-09:45:15 1013.72</text:p>
      <text:p text:style-name="P1"><text:s text:c="3"/>20 KOTÁB Josef, Poleň <text:s text:c="20"/>201 15-0400-2362 <text:s text:c="2"/>1-09:49:20 <text:s/>986.96</text:p>
      <text:p text:style-name="P1"><text:s text:c="5"/>27/ 4/ 4 <text:s text:c="2"/>20/53 <text:s text:c="3"/>120/355 <text:s text:c="3"/>157.69 <text:s text:c="2"/>244 15-0400-2345 <text:s text:c="2"/>1-09:53:28 <text:s/>961.27</text:p>
      <text:p text:style-name="P1"><text:s text:c="5"/>98 15-0308-499 <text:s text:c="3"/>1-09:45:54 1044.98 <text:s text:c="3"/>249 15-0400-2318 <text:s text:c="2"/>1-09:53:43 <text:s/>959.76</text:p>
      <text:p text:style-name="P1"><text:s text:c="4"/>147 15-0308-454 <text:s text:c="3"/>1-09:50:11 1016.14 <text:s text:c="3"/>265 14-0400-2344 <text:s text:c="2"/>1-09:54:55 <text:s/>952.57</text:p>
      <text:p text:style-name="P1"><text:s text:c="4"/>173 15-0308-455 <text:s text:c="3"/>1-09:52:34 1000.77</text:p>
      <text:p text:style-name="P1"><text:s text:c="4"/>186 15-0308-468 <text:s text:c="3"/>1-09:53:31 <text:s/>994.77 <text:s text:c="3"/>29 TESAŘ Vladimír, Mutěnín</text:p>
      <text:p text:style-name="P1"><text:s text:c="47"/>11/ 5/ 5 <text:s/>18/38 <text:s text:c="3"/>135/608 <text:s text:c="3"/>124.38</text:p>
      <text:p text:style-name="P1"><text:s text:c="3"/>21 MISKO Petr, Luby <text:s text:c="22"/>149 15-0344-228 <text:s text:c="3"/>1-09:17:25 1016.04</text:p>
      <text:p text:style-name="P1"><text:s text:c="5"/>29/ 8/ 8 <text:s text:c="3"/>8/11 <text:s text:c="3"/>227/2962 <text:s text:c="2"/>112.37 <text:s text:c="2"/>150 15-0344-227 <text:s text:c="3"/>1-09:17:26 1015.90</text:p>
      <text:p text:style-name="P1"><text:s text:c="4"/>100 15-027-1002 <text:s text:c="3"/>1-09:02:34 1044.65 <text:s text:c="3"/>191 15-0344-373 <text:s text:c="3"/>1-09:20:34 <text:s/>990.55</text:p>
      <text:p text:style-name="P1"><text:s text:c="4"/>102 15-027-1005 <text:s text:c="3"/>1-09:02:39 1043.84 <text:s text:c="3"/>243 15-0344-369 <text:s text:c="3"/>1-09:24:21 <text:s/>961.58</text:p>
      <text:p text:style-name="P1"><text:s text:c="4"/>103 15-027-1012 <text:s text:c="3"/>1-09:02:41 1043.51 <text:s text:c="3"/>248 15-0344-231 <text:s text:c="3"/>1-09:24:30 <text:s/>960.46</text:p>
      <text:p text:style-name="P1"><text:s text:c="4"/>106 15-027-1007 <text:s text:c="3"/>1-09:02:50 1042.06</text:p>
      <text:p text:style-name="P1"><text:s text:c="4"/>108 15-027-1013 <text:s text:c="3"/>1-09:02:57 1040.94 <text:s text:c="3"/>30 VONEŠ Ivan, Postřekov</text:p>
      <text:p text:style-name="P1"><text:s text:c="4"/>110 15-027-1024 <text:s text:c="3"/>1-09:03:06 1039.49 <text:s text:c="5"/>15/ 3/ 3 <text:s/>27/17 <text:s text:c="4"/>86/2069 <text:s text:c="2"/>130.57</text:p>
      <text:p text:style-name="P1"><text:s text:c="4"/>178 15-027-1023 <text:s text:c="3"/>1-09:07:26 <text:s/>999.43 <text:s text:c="3"/>155 15-05260-1150 <text:s/>1-09:23:43 1014.37</text:p>
      <text:p text:style-name="P1"><text:s text:c="4"/>270 15-027-1003 <text:s text:c="3"/>1-09:13:07 <text:s/>951.34 <text:s text:c="3"/>168 15-034-970 <text:s text:c="4"/>1-09:24:29 1008.36</text:p>
      <text:p text:style-name="P1"><text:s text:c="45"/>182 15-07120-566 <text:s text:c="2"/>1-09:26:07 <text:s/>995.80</text:p>
      <text:p text:style-name="P1"><text:s text:c="3"/>22 FILIPČÍK Miroslav, Plesná</text:p>
      <text:p text:style-name="P1"><text:s text:c="5"/>40/ 4/ 4 <text:s text:c="2"/>22/22 <text:s text:c="3"/>115/1252 <text:s text:c="2"/>107.35 <text:s text:c="2"/>31 PÍSEK Petr, Luby</text:p>
      <text:p text:style-name="P1"><text:s text:c="4"/>115 15-027-1622 <text:s text:c="3"/>1-08:58:35 1036.32 <text:s text:c="5"/>20/ 1/ 1 <text:s/>34/13 <text:s text:c="4"/>29/2902 <text:s text:c="2"/>112.93</text:p>
      <text:p text:style-name="P1"><text:s text:c="4"/>118 15-027-1611 <text:s text:c="3"/>1-08:58:46 1034.48 <text:s text:c="3"/>162 15-027-1411 <text:s text:c="3"/>1-09:06:42 1010.99</text:p>
      <text:p text:style-name="P1"><text:s text:c="4"/>169 15-027-1626 <text:s text:c="3"/>1-09:01:40 1006.36</text:p>
      <text:p text:style-name="P1"><text:s text:c="4"/>272 15-027-1676 <text:s text:c="3"/>1-09:08:15 <text:s/>947.86 <text:s text:c="3"/>32 JIRÁNEK Milič, Kraslice</text:p>
      <text:p text:style-name="P1"><text:s text:c="47"/>28/ 2/ 2 <text:s/>32/62 <text:s text:c="4"/>54/230 <text:s text:c="3"/>123.19</text:p>
      <text:p text:style-name="P1"><text:s text:c="3"/>23 VONEŠOVÁ Stan. Mgr., Postřekov <text:s text:c="8"/>166 15-027-1136 <text:s text:c="3"/>1-09:17:30 1009.46</text:p>
      <text:p text:style-name="P1"><text:s text:c="5"/>20/ 5/ 5 <text:s text:c="2"/>17/21 <text:s text:c="3"/>136/1354 <text:s text:c="2"/>130.57 <text:s text:c="2"/>225 15-027-1367 <text:s text:c="3"/>1-09:21:35 <text:s/>976.79</text:p>
      <text:p text:style-name="P1"><text:s text:c="4"/>116 15-034-932 <text:s text:c="4"/>1-09:21:00 1036.24</text:p>
      <text:p text:style-name="P1"><text:s text:c="4"/>193 15-034-917 <text:s text:c="4"/>1-09:26:53 <text:s/>990.01 <text:s text:c="3"/>33 VOZÁBAL Jakub, Postřekov</text:p>
      <text:p text:style-name="P1"><text:s text:c="4"/>216 15-034-944 <text:s text:c="4"/>1-09:28:30 <text:s/>978.02 <text:s text:c="5"/>11/ 2/ 2 <text:s/>31/18 <text:s text:c="4"/>56/1919 <text:s text:c="2"/>130.57</text:p>
      <text:p text:style-name="P1"><text:s text:c="4"/>219 15-025-76 <text:s text:c="5"/>1-09:28:32 <text:s/>977.78 <text:s text:c="3"/>179 15-95260-1160 <text:s/>1-09:26:03 <text:s/>996.31</text:p>
      <text:p text:style-name="P1"><text:s text:c="4"/>222 15-05260-1153 <text:s/>1-09:28:35 <text:s/>977.41 <text:s text:c="3"/>180 15-025-79 <text:s text:c="5"/>1-09:26:04 <text:s/>996.18</text:p>
      <text:p text:style-name="P1"/>
      <text:p text:style-name="P1"><text:s text:c="3"/>24 CHMELÍŘ Miroslav, Vřeskovice <text:s text:c="10"/>34 PRINCL Rudolf, Horšovský Týn</text:p>
      <text:p text:style-name="P1"><text:s text:c="5"/>14/ 2/ 2 <text:s text:c="2"/>30/65 <text:s text:c="4"/>56/164 <text:s text:c="3"/>161.97 <text:s text:c="4"/>18/ 1/ 1 <text:s/>35/34 <text:s text:c="4"/>27/806 <text:s text:c="3"/>139.22</text:p>
      <text:p text:style-name="P1"><text:s text:c="4"/>117 15-0308-398 <text:s text:c="3"/>1-09:51:21 1035.87 <text:s text:c="3"/>190 15-08389-533 <text:s text:c="2"/>1-09:35:19 <text:s/>992.16</text:p>
      <text:p text:style-name="P1"><text:s text:c="4"/>236 18-0308-839 <text:s text:c="3"/>1-10:02:34 <text:s/>966.53</text:p>
      <text:p text:style-name="P1"><text:s text:c="45"/>35 NOVÝ Jaroslav, hostující</text:p>
      <text:p text:style-name="P1"><text:s text:c="3"/>25 HRYZAK Miroslav, Aš <text:s text:c="21"/>21/ 3/ 3 <text:s/>29/59 <text:s text:c="4"/>70/236 <text:s text:c="3"/>132.97</text:p>
      <text:p text:style-name="P1"><text:s text:c="5"/>30/ 4/ 4 <text:s text:c="2"/>19/33 <text:s text:c="3"/>124/812 <text:s text:c="4"/>98.80 <text:s text:c="2"/>235 15-0343-211 <text:s text:c="3"/>1-09:32:01 <text:s/>967.56</text:p>
      <text:p text:style-name="P1"><text:s text:c="4"/>123 15-022-43 <text:s text:c="5"/>1-08:50:38 1033.09 <text:s text:c="3"/>251 15-0343-235 <text:s text:c="3"/>1-09:33:13 <text:s/>959.18</text:p>
      <text:p text:style-name="P1"><text:s text:c="4"/>124 15-022-23 <text:s text:c="5"/>1-08:50:44 1032.01 <text:s text:c="3"/>261 15-0343-231 <text:s text:c="3"/>1-09:33:43 <text:s/>955.73</text:p>
      <text:p text:style-name="P1"><text:s text:c="4"/>133 15-022-46 <text:s text:c="5"/>1-08:51:18 1025.94</text:p>
      <text:p text:style-name="P1"><text:s text:c="4"/>170 15-022-30 <text:s text:c="5"/>1-08:53:13 1005.92 <text:s text:c="3"/>36 VACEK Josef, Horní Hraničná</text:p>
      <text:p text:style-name="P1"><text:s text:c="47"/>57/ 2/ 0 <text:s text:c="2"/>0/16 <text:s text:c="5"/>0/2167 <text:s text:c="3"/>98.57</text:p>
      <text:p text:style-name="P1"><text:s text:c="3"/>26 ZAPLETALOVÁ Adéla, hostující <text:s text:c="10"/>238 15-03017-140 <text:s text:c="2"/>1-08:56:57 <text:s/>963.74X</text:p>
      <text:p text:style-name="P1"><text:s text:c="5"/>27/ 6/ 6 <text:s text:c="2"/>14/64 <text:s text:c="3"/>179/179 <text:s text:c="3"/>122.27</text:p>
      <text:p text:style-name="P1"><text:s text:c="4"/>125 15-03017328 <text:s text:c="3"/>1-09:13:35 1031.02</text:p>
      <text:p text:style-name="P1"><text:soft-page-break/><text:s text:c="4"/>252 15-03017-59 <text:s text:c="3"/>1-08:57:33 <text:s/>958.12X</text:p>
      <text:p text:style-name="P1"/>
      <text:p text:style-name="P1"><text:s text:c="3"/>37 BARTÁK Ladislav, hostující</text:p>
      <text:p text:style-name="P1"><text:s text:c="5"/>16/ 1/ 1 <text:s text:c="2"/>36/70 <text:s text:c="4"/>24/134 <text:s text:c="3"/>122.45</text:p>
      <text:p text:style-name="P1"><text:s text:c="4"/>241 15-0343-133 <text:s text:c="3"/>1-09:22:10 <text:s/>962.9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3T14:43:56.618000000</dc:date>
    <meta:editing-duration>PT1M30S</meta:editing-duration>
    <meta:editing-cycles>1</meta:editing-cycles>
    <meta:document-statistic meta:table-count="0" meta:image-count="0" meta:object-count="0" meta:page-count="5" meta:paragraph-count="232" meta:word-count="1631" meta:character-count="16904" meta:non-whitespace-character-count="10921"/>
    <meta:generator>LibreOffice/5.0.0.5$Windows_x86 LibreOffice_project/1b1a90865e348b492231e1c451437d7a15bb262b</meta:generator>
  </office:meta>
</office:document-meta>
</file>