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204a2"/>
    </style:style>
    <style:style style:name="P2" style:family="paragraph" style:parent-style-name="Standard">
      <style:text-properties style:font-name="Liberation Mono" fo:font-size="10pt" officeooo:paragraph-rsid="0002ea80" style:font-size-asian="10pt" style:font-size-complex="10pt"/>
    </style:style>
    <style:style style:name="P3" style:family="paragraph" style:parent-style-name="Standard">
      <style:text-properties style:font-name="Liberation Mono" fo:font-size="10pt" officeooo:paragraph-rsid="0003ae48" style:font-size-asian="10pt" style:font-size-complex="10pt"/>
    </style:style>
    <style:style style:name="P4" style:family="paragraph" style:parent-style-name="Standard">
      <style:text-properties officeooo:paragraph-rsid="0003ae48"/>
    </style:style>
    <style:style style:name="P5" style:family="paragraph" style:parent-style-name="Standard">
      <style:paragraph-properties fo:break-before="page"/>
    </style:style>
    <style:style style:name="P6" style:family="paragraph" style:parent-style-name="Standard">
      <style:paragraph-properties fo:break-before="page"/>
      <style:text-properties officeooo:paragraph-rsid="000204a2"/>
    </style:style>
    <style:style style:name="P7" style:family="paragraph" style:parent-style-name="Standard">
      <style:paragraph-properties fo:break-before="page"/>
      <style:text-properties officeooo:paragraph-rsid="0002ea80"/>
    </style:style>
    <style:style style:name="P8" style:family="paragraph" style:parent-style-name="Standard">
      <style:paragraph-properties fo:break-before="page"/>
      <style:text-properties style:font-name="Liberation Mono" fo:font-size="10pt" fo:font-weight="bold" officeooo:rsid="0003ae48" officeooo:paragraph-rsid="0003ae48" style:font-size-asian="10pt" style:font-weight-asian="bold" style:font-size-complex="10pt" style:font-weight-complex="bold"/>
    </style:style>
    <style:style style:name="P9" style:family="paragraph" style:parent-style-name="Preformatted_20_Text">
      <style:paragraph-properties fo:break-before="page"/>
      <style:text-properties fo:font-size="10pt" fo:font-weight="bold" officeooo:rsid="0002ea80" officeooo:paragraph-rsid="0002ea80" style:font-size-asian="10pt" style:font-weight-asian="bold" style:font-size-complex="10pt" style:font-weight-complex="bold"/>
    </style:style>
    <style:style style:name="P10" style:family="paragraph" style:parent-style-name="Preformatted_20_Text">
      <style:paragraph-properties fo:break-before="page"/>
      <style:text-properties fo:font-size="10pt" officeooo:paragraph-rsid="00025add" style:font-size-asian="10pt" style:font-size-complex="10pt"/>
    </style:style>
    <style:style style:name="P11" style:family="paragraph" style:parent-style-name="Preformatted_20_Text">
      <style:paragraph-properties fo:break-before="page"/>
      <style:text-properties officeooo:paragraph-rsid="0002ea80"/>
    </style:style>
    <style:style style:name="P12" style:family="paragraph" style:parent-style-name="Preformatted_20_Text">
      <style:paragraph-properties fo:break-before="page"/>
      <style:text-properties style:font-name="Liberation Mono" fo:font-size="10pt" fo:font-weight="bold" officeooo:rsid="0002ea80" officeooo:paragraph-rsid="0002ea80" style:font-size-asian="10pt" style:font-weight-asian="bold" style:font-size-complex="10pt" style:font-weight-complex="bold"/>
    </style:style>
    <style:style style:name="P13" style:family="paragraph" style:parent-style-name="Preformatted_20_Text">
      <style:paragraph-properties fo:break-before="page"/>
      <style:text-properties fo:font-variant="normal" fo:text-transform="none" fo:color="#000000" fo:font-size="10pt" fo:letter-spacing="normal" officeooo:rsid="0002ea80" officeooo:paragraph-rsid="0005577e" style:font-size-asian="10pt" style:font-size-complex="10pt"/>
    </style:style>
    <style:style style:name="P14" style:family="paragraph" style:parent-style-name="Preformatted_20_Text">
      <style:paragraph-properties fo:line-height="100%" fo:break-before="page"/>
      <style:text-properties officeooo:paragraph-rsid="000f0ee6"/>
    </style:style>
    <style:style style:name="P15" style:family="paragraph" style:parent-style-name="Preformatted_20_Text">
      <style:text-properties officeooo:paragraph-rsid="000204a2"/>
    </style:style>
    <style:style style:name="P16" style:family="paragraph" style:parent-style-name="Preformatted_20_Text">
      <style:text-properties fo:font-size="10pt" officeooo:paragraph-rsid="00016806" style:font-size-asian="10pt" style:font-size-complex="10pt"/>
    </style:style>
    <style:style style:name="P17" style:family="paragraph" style:parent-style-name="Preformatted_20_Text">
      <style:text-properties fo:font-size="10pt" officeooo:paragraph-rsid="000204a2" style:font-size-asian="10pt" style:font-size-complex="10pt"/>
    </style:style>
    <style:style style:name="P18" style:family="paragraph" style:parent-style-name="Preformatted_20_Text">
      <style:text-properties fo:font-size="10pt" officeooo:paragraph-rsid="0002ea80" style:font-size-asian="10pt" style:font-size-complex="10pt"/>
    </style:style>
    <style:style style:name="P19" style:family="paragraph" style:parent-style-name="Preformatted_20_Text">
      <style:text-properties fo:font-size="10pt" officeooo:rsid="0002ea80" officeooo:paragraph-rsid="0002ea80" style:font-size-asian="10pt" style:font-size-complex="10pt"/>
    </style:style>
    <style:style style:name="P20" style:family="paragraph" style:parent-style-name="Preformatted_20_Text">
      <style:text-properties fo:font-size="10pt" officeooo:rsid="0002ea80" officeooo:paragraph-rsid="0003ae48" style:font-size-asian="10pt" style:font-size-complex="10pt"/>
    </style:style>
    <style:style style:name="P21" style:family="paragraph" style:parent-style-name="Preformatted_20_Text">
      <style:text-properties fo:font-size="10pt" officeooo:paragraph-rsid="00025add" style:font-size-asian="10pt" style:font-size-complex="10pt"/>
    </style:style>
    <style:style style:name="P22" style:family="paragraph" style:parent-style-name="Preformatted_20_Text">
      <style:text-properties fo:font-size="10pt" fo:font-weight="bold" officeooo:rsid="0003ae48" officeooo:paragraph-rsid="0003ae48" style:font-size-asian="10pt" style:font-weight-asian="bold" style:font-size-complex="10pt" style:font-weight-complex="bold"/>
    </style:style>
    <style:style style:name="P23" style:family="paragraph" style:parent-style-name="Preformatted_20_Text">
      <style:text-properties fo:font-size="10pt" fo:font-weight="bold" officeooo:rsid="0005577e" officeooo:paragraph-rsid="0005577e" style:font-size-asian="10pt" style:font-weight-asian="bold" style:font-size-complex="10pt" style:font-weight-complex="bold"/>
    </style:style>
    <style:style style:name="P24" style:family="paragraph" style:parent-style-name="Preformatted_20_Text">
      <style:paragraph-properties fo:line-height="100%"/>
      <style:text-properties officeooo:paragraph-rsid="000204a2"/>
    </style:style>
    <style:style style:name="P25" style:family="paragraph" style:parent-style-name="Preformatted_20_Text">
      <style:paragraph-properties fo:line-height="100%"/>
      <style:text-properties officeooo:paragraph-rsid="00025add"/>
    </style:style>
    <style:style style:name="P26" style:family="paragraph" style:parent-style-name="Preformatted_20_Text">
      <style:paragraph-properties fo:line-height="100%"/>
      <style:text-properties officeooo:paragraph-rsid="000f0ee6"/>
    </style:style>
    <style:style style:name="P27" style:family="paragraph" style:parent-style-name="Preformatted_20_Text">
      <style:paragraph-properties fo:line-height="0.353cm"/>
      <style:text-properties officeooo:paragraph-rsid="00025add"/>
    </style:style>
    <style:style style:name="P28" style:family="paragraph" style:parent-style-name="Preformatted_20_Text">
      <style:text-properties officeooo:paragraph-rsid="0002ea80"/>
    </style:style>
    <style:style style:name="P29" style:family="paragraph" style:parent-style-name="Preformatted_20_Text">
      <style:text-properties officeooo:paragraph-rsid="0003ae48"/>
    </style:style>
    <style:style style:name="P30" style:family="paragraph" style:parent-style-name="Preformatted_20_Text">
      <style:paragraph-properties fo:orphans="2" fo:widows="2"/>
      <style:text-properties fo:font-variant="normal" fo:text-transform="none" fo:color="#000000" fo:letter-spacing="normal"/>
    </style:style>
    <style:style style:name="P31" style:family="paragraph" style:parent-style-name="Preformatted_20_Text">
      <style:paragraph-properties fo:orphans="2" fo:widows="2"/>
      <style:text-properties fo:font-variant="normal" fo:text-transform="none" fo:color="#000000" fo:letter-spacing="normal" officeooo:paragraph-rsid="0005577e"/>
    </style:style>
    <style:style style:name="P32" style:family="paragraph" style:parent-style-name="Preformatted_20_Text">
      <style:paragraph-properties fo:orphans="2" fo:widows="2"/>
      <style:text-properties fo:font-variant="normal" fo:text-transform="none" fo:color="#000000" fo:letter-spacing="normal" officeooo:paragraph-rsid="00073dc0"/>
    </style:style>
    <style:style style:name="P33" style:family="paragraph" style:parent-style-name="Preformatted_20_Text">
      <style:paragraph-properties fo:orphans="2" fo:widows="2"/>
      <style:text-properties fo:font-variant="normal" fo:text-transform="none" fo:color="#000000" fo:letter-spacing="normal" fo:font-style="normal" fo:font-weight="normal"/>
    </style:style>
    <style:style style:name="P34" style:family="paragraph" style:parent-style-name="Preformatted_20_Text">
      <style:text-properties fo:font-variant="normal" fo:text-transform="none" fo:color="#000000" fo:font-size="10pt" fo:letter-spacing="normal" officeooo:rsid="0002ea80" officeooo:paragraph-rsid="0005577e" style:font-size-asian="10pt" style:font-size-complex="10pt"/>
    </style:style>
    <style:style style:name="P35" style:family="paragraph" style:parent-style-name="Preformatted_20_Text">
      <style:text-properties fo:font-variant="normal" fo:text-transform="none" fo:color="#000000" fo:font-size="10pt" fo:letter-spacing="normal" fo:font-weight="bold" officeooo:rsid="0005577e" officeooo:paragraph-rsid="0005577e" style:font-size-asian="10pt" style:font-weight-asian="bold" style:font-size-complex="10pt" style:font-weight-complex="bold"/>
    </style:style>
    <style:style style:name="P36" style:family="paragraph" style:parent-style-name="Preformatted_20_Text">
      <style:text-properties fo:font-variant="normal" fo:text-transform="none" fo:color="#000000" fo:font-size="10pt" fo:letter-spacing="normal" fo:font-style="normal" fo:font-weight="normal" officeooo:rsid="0002ea80" officeooo:paragraph-rsid="0005577e" style:font-size-asian="10pt" style:font-size-complex="10pt"/>
    </style:style>
    <style:style style:name="P37" style:family="paragraph" style:parent-style-name="Preformatted_20_Text">
      <style:text-properties officeooo:paragraph-rsid="0005577e"/>
    </style:style>
    <style:style style:name="P38" style:family="paragraph" style:parent-style-name="Preformatted_20_Text" style:master-page-name="">
      <style:paragraph-properties style:page-number="auto"/>
      <style:text-properties officeooo:paragraph-rsid="00016806"/>
    </style:style>
    <style:style style:name="P39" style:family="paragraph" style:parent-style-name="Preformatted_20_Text">
      <style:paragraph-properties fo:margin-top="0cm" fo:margin-bottom="0.499cm" loext:contextual-spacing="false" fo:orphans="2" fo:widows="2"/>
      <style:text-properties fo:font-variant="normal" fo:text-transform="none" fo:color="#000000" fo:letter-spacing="normal"/>
    </style:style>
    <style:style style:name="P40" style:family="paragraph" style:parent-style-name="Preformatted_20_Text">
      <style:paragraph-properties fo:margin-top="0cm" fo:margin-bottom="0.499cm" loext:contextual-spacing="false" fo:orphans="2" fo:widows="2"/>
      <style:text-properties fo:font-variant="normal" fo:text-transform="none" fo:color="#000000" fo:letter-spacing="normal" fo:font-weight="bold" officeooo:rsid="0005577e" officeooo:paragraph-rsid="0005577e" style:font-weight-asian="bold" style:font-weight-complex="bold"/>
    </style:style>
    <style:style style:name="P41" style:family="paragraph" style:parent-style-name="Preformatted_20_Text">
      <style:paragraph-properties fo:margin-top="0cm" fo:margin-bottom="0.499cm" loext:contextual-spacing="false" fo:orphans="2" fo:widows="2"/>
      <style:text-properties fo:font-variant="normal" fo:text-transform="none" fo:color="#000000" fo:letter-spacing="normal" fo:font-style="normal" fo:font-weight="normal" officeooo:rsid="0005b039" officeooo:paragraph-rsid="0005b039"/>
    </style:style>
    <style:style style:name="P42" style:family="paragraph" style:parent-style-name="Preformatted_20_Text">
      <style:paragraph-properties fo:margin-top="0cm" fo:margin-bottom="0.499cm" loext:contextual-spacing="false" fo:orphans="2" fo:widows="2"/>
      <style:text-properties fo:font-variant="normal" fo:text-transform="none" fo:color="#000000" fo:letter-spacing="normal" fo:font-style="normal" fo:font-weight="normal"/>
    </style:style>
    <style:style style:name="P43" style:family="paragraph" style:parent-style-name="Preformatted_20_Text">
      <style:paragraph-properties fo:margin-top="0cm" fo:margin-bottom="0.499cm" loext:contextual-spacing="false" fo:orphans="2" fo:widows="2"/>
      <style:text-properties fo:font-variant="normal" fo:text-transform="none" fo:color="#000000" fo:letter-spacing="normal" fo:font-style="normal" fo:font-weight="normal" officeooo:rsid="00083c6b" officeooo:paragraph-rsid="00083c6b"/>
    </style:style>
    <style:style style:name="P44" style:family="paragraph" style:parent-style-name="Preformatted_20_Text">
      <style:paragraph-properties fo:margin-top="0cm" fo:margin-bottom="0.499cm" loext:contextual-spacing="false" fo:orphans="2" fo:widows="2"/>
      <style:text-properties fo:font-variant="normal" fo:text-transform="none" fo:color="#000000" fo:letter-spacing="normal" fo:font-style="normal" fo:font-weight="bold" officeooo:rsid="00073dc0" officeooo:paragraph-rsid="00073dc0" style:font-weight-asian="bold" style:font-weight-complex="bold"/>
    </style:style>
    <style:style style:name="P45" style:family="paragraph" style:parent-style-name="Preformatted_20_Text">
      <style:paragraph-properties fo:margin-top="0cm" fo:margin-bottom="0.499cm" loext:contextual-spacing="false" fo:orphans="2" fo:widows="2"/>
      <style:text-properties fo:font-variant="normal" fo:text-transform="none" fo:color="#000000" fo:letter-spacing="normal" fo:font-style="normal" fo:font-weight="bold" officeooo:rsid="00083c6b" officeooo:paragraph-rsid="00083c6b" style:font-weight-asian="bold" style:font-weight-complex="bold"/>
    </style:style>
    <style:style style:name="P46" style:family="paragraph" style:parent-style-name="Preformatted_20_Text">
      <style:paragraph-properties fo:margin-top="0cm" fo:margin-bottom="0.499cm" loext:contextual-spacing="false" fo:orphans="2" fo:widows="2"/>
      <style:text-properties fo:font-variant="normal" fo:text-transform="none" fo:color="#000000" fo:letter-spacing="normal" fo:font-style="normal" fo:font-weight="bold" officeooo:rsid="00087f6c" officeooo:paragraph-rsid="00087f6c" style:font-weight-asian="bold" style:font-weight-complex="bold"/>
    </style:style>
    <style:style style:name="P47" style:family="paragraph" style:parent-style-name="Preformatted_20_Text">
      <style:paragraph-properties fo:margin-top="0cm" fo:margin-bottom="0.499cm" loext:contextual-spacing="false" fo:orphans="2" fo:widows="2"/>
    </style:style>
    <style:style style:name="P48" style:family="paragraph" style:parent-style-name="Preformatted_20_Text">
      <style:paragraph-properties fo:margin-top="0cm" fo:margin-bottom="0.499cm" loext:contextual-spacing="false" fo:orphans="2" fo:widows="2"/>
      <style:text-properties officeooo:paragraph-rsid="0005577e"/>
    </style:style>
    <style:style style:name="P49" style:family="paragraph" style:parent-style-name="Preformatted_20_Text">
      <style:paragraph-properties fo:margin-top="0cm" fo:margin-bottom="0.499cm" loext:contextual-spacing="false" fo:orphans="2" fo:widows="2"/>
      <style:text-properties fo:font-size="10pt" fo:font-weight="bold" officeooo:rsid="00073dc0" officeooo:paragraph-rsid="00073dc0" style:font-size-asian="10pt" style:font-weight-asian="bold" style:font-size-complex="10pt" style:font-weight-complex="bold"/>
    </style:style>
    <style:style style:name="P50" style:family="paragraph" style:parent-style-name="Preformatted_20_Text">
      <style:paragraph-properties fo:margin-top="0cm" fo:margin-bottom="0.499cm" loext:contextual-spacing="false" fo:orphans="2" fo:widows="2" fo:break-before="page"/>
      <style:text-properties fo:font-variant="normal" fo:text-transform="none" fo:color="#000000" fo:letter-spacing="normal" fo:font-weight="bold" officeooo:rsid="0005b039" officeooo:paragraph-rsid="0005b039" style:font-weight-asian="bold" style:font-weight-complex="bold"/>
    </style:style>
    <style:style style:name="P51" style:family="paragraph" style:parent-style-name="Preformatted_20_Text">
      <style:paragraph-properties fo:margin-top="0cm" fo:margin-bottom="0.499cm" loext:contextual-spacing="false" fo:orphans="2" fo:widows="2" fo:break-before="page"/>
      <style:text-properties fo:font-variant="normal" fo:text-transform="none" fo:color="#000000" fo:letter-spacing="normal" fo:font-weight="bold" officeooo:rsid="00083c6b" officeooo:paragraph-rsid="00087f6c" style:font-weight-asian="bold" style:font-weight-complex="bold"/>
    </style:style>
    <style:style style:name="P52" style:family="paragraph" style:parent-style-name="Preformatted_20_Text">
      <style:paragraph-properties fo:margin-top="0cm" fo:margin-bottom="0.499cm" loext:contextual-spacing="false" fo:orphans="2" fo:widows="2" fo:break-before="page"/>
      <style:text-properties fo:font-variant="normal" fo:text-transform="none" fo:color="#000000" fo:letter-spacing="normal" fo:font-weight="bold" officeooo:rsid="00087f6c" officeooo:paragraph-rsid="00087f6c" style:font-weight-asian="bold" style:font-weight-complex="bold"/>
    </style:style>
    <style:style style:name="P53" style:family="paragraph" style:parent-style-name="Preformatted_20_Text">
      <style:paragraph-properties fo:margin-top="0cm" fo:margin-bottom="0.499cm" loext:contextual-spacing="false" fo:orphans="2" fo:widows="2" fo:break-before="page"/>
      <style:text-properties fo:font-variant="normal" fo:text-transform="none" fo:color="#000000" fo:letter-spacing="normal" fo:font-style="normal" fo:font-weight="bold" officeooo:rsid="0005577e" officeooo:paragraph-rsid="0005577e" style:font-weight-asian="bold" style:font-weight-complex="bold"/>
    </style:style>
    <style:style style:name="P54" style:family="paragraph" style:parent-style-name="Preformatted_20_Text">
      <style:paragraph-properties fo:margin-top="0cm" fo:margin-bottom="0.499cm" loext:contextual-spacing="false" fo:orphans="2" fo:widows="2" fo:break-before="page"/>
      <style:text-properties fo:font-variant="normal" fo:text-transform="none" fo:color="#000000" fo:letter-spacing="normal" fo:font-style="normal" fo:font-weight="bold" officeooo:rsid="00073dc0" officeooo:paragraph-rsid="00073dc0" style:font-weight-asian="bold" style:font-weight-complex="bold"/>
    </style:style>
    <style:style style:name="P55" style:family="paragraph" style:parent-style-name="Preformatted_20_Text">
      <style:paragraph-properties fo:margin-top="0cm" fo:margin-bottom="0.499cm" loext:contextual-spacing="false" fo:orphans="2" fo:widows="2" fo:break-before="page"/>
      <style:text-properties fo:font-variant="normal" fo:text-transform="none" fo:color="#000000" fo:letter-spacing="normal" fo:font-style="normal" fo:font-weight="bold" officeooo:rsid="00083c6b" officeooo:paragraph-rsid="00083c6b" style:font-weight-asian="bold" style:font-weight-complex="bold"/>
    </style:style>
    <style:style style:name="P56" style:family="paragraph" style:parent-style-name="Preformatted_20_Text">
      <style:paragraph-properties fo:margin-top="0cm" fo:margin-bottom="0.499cm" loext:contextual-spacing="false" fo:orphans="2" fo:widows="2" fo:break-before="page"/>
      <style:text-properties fo:font-variant="normal" fo:text-transform="none" fo:color="#000000" fo:letter-spacing="normal" fo:font-style="normal" fo:font-weight="bold" officeooo:rsid="00087f6c" officeooo:paragraph-rsid="00087f6c" style:font-weight-asian="bold" style:font-weight-complex="bold"/>
    </style:style>
    <style:style style:name="P57" style:family="paragraph" style:parent-style-name="Preformatted_20_Text">
      <style:paragraph-properties fo:margin-top="0cm" fo:margin-bottom="0cm" loext:contextual-spacing="false" fo:line-height="100%" fo:orphans="2" fo:widows="2"/>
      <style:text-properties fo:font-variant="normal" fo:text-transform="none" fo:color="#000000" fo:font-size="10pt" fo:letter-spacing="normal" fo:font-weight="bold" officeooo:rsid="0005577e" officeooo:paragraph-rsid="00073dc0" style:font-size-asian="10pt" style:font-weight-asian="bold" style:font-size-complex="10pt" style:font-weight-complex="bold"/>
    </style:style>
    <style:style style:name="P58" style:family="paragraph" style:parent-style-name="Preformatted_20_Text">
      <style:paragraph-properties fo:margin-top="0cm" fo:margin-bottom="0cm" loext:contextual-spacing="false" fo:orphans="2" fo:widows="2"/>
      <style:text-properties fo:font-variant="normal" fo:text-transform="none" fo:color="#000000" fo:letter-spacing="normal" fo:font-weight="bold" officeooo:rsid="00073dc0" officeooo:paragraph-rsid="00073dc0" style:font-weight-asian="bold" style:font-weight-complex="bold"/>
    </style:style>
    <style:style style:name="P59" style:family="paragraph" style:parent-style-name="Preformatted_20_Text">
      <style:paragraph-properties fo:margin-top="0cm" fo:margin-bottom="0cm" loext:contextual-spacing="false" fo:orphans="2" fo:widows="2"/>
      <style:text-properties fo:font-variant="normal" fo:text-transform="none" fo:color="#000000" fo:letter-spacing="normal" fo:font-weight="bold" officeooo:rsid="00083c6b" officeooo:paragraph-rsid="00083c6b" style:font-weight-asian="bold" style:font-weight-complex="bold"/>
    </style:style>
    <style:style style:name="P60" style:family="paragraph" style:parent-style-name="Preformatted_20_Text">
      <style:paragraph-properties fo:margin-top="0cm" fo:margin-bottom="0cm" loext:contextual-spacing="false" fo:orphans="2" fo:widows="2"/>
      <style:text-properties fo:font-variant="normal" fo:text-transform="none" fo:color="#000000" fo:letter-spacing="normal" fo:font-weight="bold" officeooo:rsid="00083c6b" officeooo:paragraph-rsid="00087f6c" style:font-weight-asian="bold" style:font-weight-complex="bold"/>
    </style:style>
    <style:style style:name="P61" style:family="paragraph" style:parent-style-name="Preformatted_20_Text">
      <style:paragraph-properties fo:margin-top="0cm" fo:margin-bottom="0cm" loext:contextual-spacing="false" fo:orphans="2" fo:widows="2"/>
      <style:text-properties fo:font-variant="normal" fo:text-transform="none" fo:color="#000000" fo:letter-spacing="normal" fo:font-weight="bold" officeooo:rsid="00087f6c" officeooo:paragraph-rsid="00087f6c" style:font-weight-asian="bold" style:font-weight-complex="bold"/>
    </style:style>
    <style:style style:name="P62" style:family="paragraph" style:parent-style-name="Preformatted_20_Text">
      <style:paragraph-properties fo:margin-top="0cm" fo:margin-bottom="0cm" loext:contextual-spacing="false" fo:orphans="2" fo:widows="2"/>
      <style:text-properties fo:font-variant="normal" fo:text-transform="none" fo:color="#000000" fo:letter-spacing="normal" fo:font-style="normal" fo:font-weight="normal" officeooo:rsid="00083c6b" officeooo:paragraph-rsid="00083c6b"/>
    </style:style>
    <style:style style:name="P63" style:family="paragraph" style:parent-style-name="Preformatted_20_Text">
      <style:paragraph-properties fo:margin-top="0cm" fo:margin-bottom="0.399cm" loext:contextual-spacing="false" fo:orphans="2" fo:widows="2" fo:break-before="page"/>
      <style:text-properties fo:font-variant="normal" fo:text-transform="none" fo:color="#000000" fo:letter-spacing="normal" fo:font-style="normal" fo:font-weight="bold" officeooo:rsid="00073dc0" officeooo:paragraph-rsid="00073dc0" style:font-weight-asian="bold" style:font-weight-complex="bold"/>
    </style:style>
    <style:style style:name="P64" style:family="paragraph" style:parent-style-name="Standard">
      <style:text-properties officeooo:paragraph-rsid="000fdb8b"/>
    </style:style>
    <style:style style:name="P65" style:family="paragraph" style:parent-style-name="Preformatted_20_Text">
      <style:text-properties officeooo:paragraph-rsid="000fdb8b"/>
    </style:style>
    <style:style style:name="P66" style:family="paragraph" style:parent-style-name="Preformatted_20_Text">
      <style:text-properties fo:font-variant="normal" fo:text-transform="none" fo:color="#000000" fo:letter-spacing="normal" fo:font-style="normal" fo:font-weight="bold" officeooo:rsid="00083c6b" officeooo:paragraph-rsid="000fdb8b" style:font-weight-asian="bold" style:font-weight-complex="bold"/>
    </style:style>
    <style:style style:name="P67" style:family="paragraph" style:parent-style-name="Preformatted_20_Text">
      <style:paragraph-properties fo:break-before="page"/>
      <style:text-properties officeooo:paragraph-rsid="000fdb8b"/>
    </style:style>
    <style:style style:name="P68" style:family="paragraph" style:parent-style-name="Preformatted_20_Text">
      <style:paragraph-properties fo:margin-top="0.101cm" fo:margin-bottom="0.101cm" loext:contextual-spacing="false" fo:orphans="2" fo:widows="2" fo:break-before="page"/>
      <style:text-properties officeooo:paragraph-rsid="000fdb8b"/>
    </style:style>
    <style:style style:name="P69" style:family="paragraph" style:parent-style-name="Preformatted_20_Text">
      <style:paragraph-properties fo:margin-top="0cm" fo:margin-bottom="0cm" loext:contextual-spacing="false"/>
      <style:text-properties officeooo:paragraph-rsid="000fdb8b"/>
    </style:style>
    <style:style style:name="P70" style:family="paragraph" style:parent-style-name="Preformatted_20_Text">
      <style:paragraph-properties fo:margin-top="0cm" fo:margin-bottom="0cm" loext:contextual-spacing="false" fo:orphans="2" fo:widows="2"/>
      <style:text-properties officeooo:paragraph-rsid="000fdb8b"/>
    </style:style>
    <style:style style:name="P71" style:family="paragraph" style:parent-style-name="Footer">
      <style:paragraph-properties fo:text-align="center" style:justify-single-word="fals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officeooo:rsid="0002ea80" style:font-size-asian="10pt" style:font-size-complex="10pt"/>
    </style:style>
    <style:style style:name="T3" style:family="text">
      <style:text-properties fo:font-size="10pt" fo:font-weight="bold" officeooo:rsid="0005577e" style:font-size-asian="10pt" style:font-weight-asian="bold" style:font-size-complex="10pt" style:font-weight-complex="bold"/>
    </style:style>
    <style:style style:name="T4" style:family="text">
      <style:text-properties officeooo:rsid="0014d399"/>
    </style:style>
    <style:style style:name="T5" style:family="text">
      <style:text-properties officeooo:rsid="00136cc0"/>
    </style:style>
    <style:style style:name="T6" style:family="text">
      <style:text-properties officeooo:rsid="001a3b14"/>
    </style:style>
    <style:style style:name="T7" style:family="text">
      <style:text-properties officeooo:rsid="0002ea80"/>
    </style:style>
    <style:style style:name="T8" style:family="text">
      <style:text-properties fo:font-style="normal"/>
    </style:style>
    <style:style style:name="T9" style:family="text">
      <style:text-properties fo:font-style="normal" fo:font-weight="normal"/>
    </style:style>
    <style:style style:name="T10" style:family="text">
      <style:text-properties fo:font-style="normal" officeooo:rsid="00073dc0"/>
    </style:style>
    <style:style style:name="T11" style:family="text">
      <style:text-properties fo:font-style="normal" officeooo:rsid="00087f6c"/>
    </style:style>
    <style:style style:name="T12" style:family="text">
      <style:text-properties fo:font-style="normal" officeooo:rsid="000a498f"/>
    </style:style>
    <style:style style:name="T13" style:family="text">
      <style:text-properties fo:font-weight="bold" officeooo:rsid="0005577e" style:font-weight-asian="bold" style:font-weight-complex="bold"/>
    </style:style>
    <style:style style:name="T14" style:family="text">
      <style:text-properties fo:font-variant="normal" fo:text-transform="none" fo:color="#000000" fo:letter-spacing="normal"/>
    </style:style>
    <style:style style:name="T15" style:family="text">
      <style:text-properties fo:font-variant="normal" fo:text-transform="none" fo:color="#000000" fo:letter-spacing="normal" fo:font-style="normal" fo:font-weight="normal"/>
    </style:style>
    <style:style style:name="T16" style:family="text">
      <style:text-properties officeooo:rsid="000fdb8b"/>
    </style:style>
    <style:style style:name="T17" style:family="text">
      <style:text-properties style:font-name="Liberation Mono" fo:font-size="10pt" style:font-size-asian="10pt" style:font-size-complex="10pt"/>
    </style:style>
    <style:style style:name="T18" style:family="text">
      <style:text-properties style:font-name="Liberation Mono" fo:font-size="10pt" officeooo:rsid="000fdb8b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<text:s/><text:span text:style-name="T1">Celkové pořadí chovatelů</text:span></text:p>
      <text:p text:style-name="P16"><text:s/>----------------------------------------------------------------------------------</text:p>
      <text:p text:style-name="P16"><text:s/>Poř <text:s/>Příjmení <text:s text:c="5"/>Jméno <text:s text:c="3"/>Organizace <text:s text:c="4"/>PZZ PUZ <text:s/>PNH PUH PUM <text:s/>PUSP <text:s text:c="5"/>Body</text:p>
      <text:p text:style-name="P16"><text:s/>----------------------------------------------------------------------------------</text:p>
      <text:p text:style-name="P16"><text:s text:c="4"/>1 SKRBEK <text:s text:c="7"/>Marek <text:s text:c="4"/>Studénka <text:s text:c="6"/>17 <text:s/>17 <text:s/>775 357 241 <text:s/>46.1% <text:s/>5677.95</text:p>
      <text:p text:style-name="P16"><text:s text:c="4"/>2 PUSTĚJOVSKÝ <text:s text:c="2"/>Josef <text:s text:c="4"/>Mniší <text:s text:c="9"/>17 <text:s/>17 <text:s/>730 242 192 <text:s/>33.2% <text:s/>5639.01</text:p>
      <text:p text:style-name="P16"><text:s text:c="4"/>3 OLYMPIA <text:s text:c="6"/>Mácha <text:s text:c="4"/>Krmelín <text:s text:c="7"/>17 <text:s/>17 <text:s/>970 488 253 <text:s/>50.3% <text:s/>5623.75</text:p>
      <text:p text:style-name="P16"><text:s text:c="4"/>4 MÁCHA <text:s text:c="8"/>Aleš <text:s text:c="5"/>Krmelín <text:s text:c="7"/>17 <text:s/>17 <text:s/>577 213 180 <text:s/>36.9% <text:s/>5381.24</text:p>
      <text:p text:style-name="P16"><text:s text:c="4"/>5 BORTEL <text:s text:c="7"/>Jaromír <text:s text:c="2"/>Mniší <text:s text:c="9"/>17 <text:s/>17 <text:s/>547 249 207 <text:s/>45.5% <text:s/>5328.53</text:p>
      <text:p text:style-name="P16"><text:s text:c="4"/>6 RANDJÁK <text:s text:c="6"/>R. + M. <text:s text:c="2"/>Frýdek II. <text:s text:c="4"/>17 <text:s/>17 <text:s/>659 272 194 <text:s/>41.3% <text:s/>5233.60</text:p>
      <text:p text:style-name="P16"><text:s text:c="4"/>7 ŽEDEK <text:s text:c="8"/>Žedek TeamBaška <text:s text:c="9"/>17 <text:s/>17 <text:s/>619 182 143 <text:s/>29.4% <text:s/>5047.87</text:p>
      <text:p text:style-name="P16"><text:s text:c="4"/>8 SLOVÁČEK <text:s text:c="5"/>Lub. a synŠtramberk <text:s text:c="5"/>17 <text:s/>16 <text:s/>636 225 183 <text:s/>35.4% <text:s/>4960.54</text:p>
      <text:p text:style-name="P16"><text:s text:c="4"/>9 DVOŘÁK <text:s text:c="7"/>Jiří <text:s text:c="5"/>Frýdek II. <text:s text:c="4"/>17 <text:s/>15 <text:s/>917 311 188 <text:s/>33.9% <text:s/>4783.66</text:p>
      <text:p text:style-name="P16"><text:s text:c="3"/>10 KUČERA <text:s text:c="7"/>Vladimír <text:s/>Nový Jičín <text:s text:c="4"/>17 <text:s/>17 <text:s/>516 155 136 <text:s/>30.0% <text:s/>4756.51</text:p>
      <text:p text:style-name="P16"><text:s text:c="3"/>11 HAPL <text:s text:c="9"/>Lubomír <text:s text:c="2"/>Štramberk <text:s text:c="5"/>16 <text:s/>15 <text:s/>714 266 186 <text:s/>37.3% <text:s/>4703.93</text:p>
      <text:p text:style-name="P16"><text:s text:c="3"/>12 HAŠŠO <text:s text:c="8"/>Slavomir <text:s/>Baška <text:s text:c="9"/>17 <text:s/>17 <text:s/>523 146 122 <text:s/>27.9% <text:s/>4612.78</text:p>
      <text:p text:style-name="P16"><text:s text:c="3"/>13 HARABIŠ <text:s text:c="6"/>Milan <text:s text:c="4"/>Mniší <text:s text:c="9"/>16 <text:s/>16 <text:s/>486 147 133 <text:s/>30.2% <text:s/>4553.65</text:p>
      <text:p text:style-name="P16"><text:s text:c="3"/>14 Ing. RANOCHA <text:s/>Václav <text:s text:c="3"/>Krmelín <text:s text:c="7"/>17 <text:s/>16 <text:s/>762 246 150 <text:s/>32.3% <text:s/>4525.96</text:p>
      <text:p text:style-name="P16"><text:s text:c="3"/>15 VOLEK <text:s text:c="8"/>Martin <text:s text:c="3"/>Štramberk <text:s text:c="5"/>17 <text:s/>16 <text:s/>504 133 113 <text:s/>26.4% <text:s/>4517.78</text:p>
      <text:p text:style-name="P16"><text:s text:c="3"/>16 HONEŠ <text:s text:c="8"/>Jiří <text:s text:c="5"/>Štramberk <text:s text:c="5"/>17 <text:s/>17 <text:s/>511 151 128 <text:s/>29.5% <text:s/>4459.39</text:p>
      <text:p text:style-name="P16"><text:s text:c="3"/>17 KUROVSKI <text:s text:c="5"/>Josef <text:s text:c="4"/>Vražné <text:s text:c="8"/>17 <text:s/>17 <text:s/>435 114 105 <text:s/>26.2% <text:s/>4102.19</text:p>
      <text:p text:style-name="P16"><text:s text:c="3"/>18 Ing.PhD.BROŽ <text:s/>Miroslav <text:s/>Krmelín <text:s text:c="7"/>17 <text:s/>16 <text:s/>711 132 116 <text:s/>18.6% <text:s/>3926.46</text:p>
      <text:p text:style-name="P16"><text:s text:c="3"/>19 HANZELKA <text:s text:c="5"/>Josef <text:s text:c="4"/>Štramberk <text:s text:c="5"/>17 <text:s/>16 <text:s/>395 <text:s/>77 <text:s/>77 <text:s/>19.5% <text:s/>3347.40</text:p>
      <text:p text:style-name="P16"><text:s text:c="3"/>20 CHOVANEČEK <text:s text:c="3"/>Jan <text:s text:c="6"/>Štramberk <text:s text:c="5"/>16 <text:s/>16 <text:s/>384 <text:s/>89 <text:s/>87 <text:s/>23.2% <text:s/>3328.47</text:p>
      <text:p text:style-name="P16"><text:s text:c="3"/>21 KUČERA <text:s text:c="7"/>Vlad. ml. Nový Jičín <text:s text:c="4"/>17 <text:s/>15 1076 198 <text:s/>96 <text:s/>18.4% <text:s/>3206.45</text:p>
      <text:p text:style-name="P16"><text:s text:c="3"/>22 RÝDEL <text:s text:c="8"/>Jiri <text:s text:c="5"/>Nový Jičín <text:s text:c="4"/>15 <text:s/>13 <text:s/>401 <text:s/>71 <text:s/>70 <text:s/>17.7% <text:s/>3009.91</text:p>
      <text:p text:style-name="P16"><text:s text:c="3"/>23 DUBJUK <text:s text:c="7"/>Jiri <text:s text:c="5"/>Studénka <text:s text:c="6"/>11 <text:s/>10 <text:s/>726 179 104 <text:s/>24.7% <text:s/>2993.39</text:p>
      <text:p text:style-name="P16"><text:s text:c="3"/>24 BORTLOVA <text:s text:c="5"/>Dagmar <text:s text:c="3"/>Mniší <text:s text:c="9"/>11 <text:s/>11 <text:s/>267 <text:s/>53 <text:s/>50 <text:s/>19.9% <text:s/>2112.85</text:p>
      <text:p text:style-name="P16"><text:s text:c="3"/>25 CARBOLOVÁ <text:s text:c="4"/>Iveta <text:s text:c="4"/>Baška <text:s text:c="9"/>17 <text:s/>15 <text:s/>486 <text:s/>66 <text:s/>50 <text:s/>13.6% <text:s/>2029.11</text:p>
      <text:p text:style-name="P16"><text:s text:c="3"/>26 CZAKON <text:s text:c="7"/>Vratislav Frýdek II. <text:s text:c="4"/>16 <text:s/>12 <text:s/>391 <text:s/>58 <text:s/>55 <text:s/>14.8% <text:s/>2028.09</text:p>
      <text:p text:style-name="P16"><text:s text:c="3"/>27 BODY <text:s text:c="9"/>Andrej <text:s text:c="3"/>Baška <text:s text:c="9"/>16 <text:s/>11 <text:s/>399 <text:s/>64 <text:s/>58 <text:s/>16.0% <text:s/>2027.91</text:p>
      <text:p text:style-name="P16"><text:s text:c="3"/>28 KRHOVJÁK <text:s text:c="5"/>Zlatomír <text:s/>Nový Jičín <text:s text:c="4"/>14 <text:s/>14 <text:s/>480 <text:s/>46 <text:s/>42 <text:s text:c="2"/>9.6% <text:s/>1916.71</text:p>
      <text:p text:style-name="P16"><text:s text:c="3"/>29 HAVRÁNEK <text:s text:c="5"/>MATUŠINSKÝKrmelín <text:s text:c="7"/>14 <text:s/>11 <text:s/>372 <text:s/>53 <text:s/>51 <text:s/>14.2% <text:s/>1766.55</text:p>
      <text:p text:style-name="P16"><text:s text:c="3"/>30 TVRDÝ <text:s text:c="8"/>Lukáš <text:s text:c="4"/>Baška <text:s text:c="9"/>13 <text:s/>10 <text:s/>237 <text:s/>37 <text:s/>37 <text:s/>15.6% <text:s/>1482.32</text:p>
      <text:p text:style-name="P16"><text:s text:c="3"/>31 KOŇAŘÍK <text:s text:c="6"/>Petr <text:s text:c="5"/>Studénka <text:s text:c="6"/>11 <text:s/>10 <text:s/>226 <text:s/>36 <text:s/>36 <text:s/>15.9% <text:s/>1425.70</text:p>
      <text:p text:style-name="P16"><text:s text:c="3"/>32 HOLCAK <text:s text:c="7"/>Lubomir <text:s text:c="2"/>Vražné <text:s text:c="8"/>15 <text:s/>13 <text:s/>818 <text:s/>59 <text:s/>37 <text:s text:c="2"/>7.2% <text:s/>1400.34</text:p>
      <text:p text:style-name="P16"><text:s text:c="3"/>33 SOLÁR <text:s text:c="8"/>Ant. Ing. Studénka <text:s text:c="6"/>14 <text:s/>12 <text:s/>455 <text:s/>40 <text:s/>34 <text:s text:c="2"/>8.8% <text:s/>1395.90</text:p>
      <text:p text:style-name="P16"><text:s text:c="3"/>34 FOJTÍK <text:s text:c="7"/>Vít + syn Závišice <text:s text:c="6"/>15 <text:s/>10 <text:s/>403 <text:s/>32 <text:s/>31 <text:s text:c="2"/>7.9% <text:s/>1342.71</text:p>
      <text:p text:style-name="P16"><text:s text:c="3"/>35 KALÍŠEK <text:s text:c="6"/>Jindřich <text:s/>Vražné <text:s text:c="8"/>12 <text:s/>12 <text:s/>394 <text:s/>32 <text:s/>32 <text:s text:c="2"/>8.1% <text:s/>1295.42</text:p>
      <text:p text:style-name="P16"><text:s text:c="3"/>36 RODINA <text:s text:c="7"/>HOMOLKOVA Frýdek II. <text:s text:c="4"/>16 <text:s/>10 <text:s/>345 <text:s/>33 <text:s/>30 <text:s text:c="2"/>9.6% <text:s/>1201.78</text:p>
      <text:p text:style-name="P16"><text:s text:c="3"/>37 REMEŠ <text:s text:c="8"/>Jiří Ing. Závišice <text:s text:c="6"/>12 <text:s/>10 <text:s/>290 <text:s/>30 <text:s/>29 <text:s/>10.3% <text:s/>1199.73</text:p>
      <text:p text:style-name="P16"><text:s text:c="3"/>38 PETER <text:s text:c="8"/>Milan <text:s text:c="4"/>Baška <text:s text:c="9"/>15 <text:s/>12 <text:s/>276 <text:s/>25 <text:s/>25 <text:s text:c="2"/>9.1% <text:s/>1181.03</text:p>
      <text:p text:style-name="P16"><text:s text:c="3"/>39 DLUHOŠ <text:s text:c="7"/>Radomír <text:s text:c="2"/>Mniší <text:s text:c="9"/>11 <text:s text:c="2"/>9 <text:s/>259 <text:s/>28 <text:s/>27 <text:s/>10.8% <text:s/>1150.40</text:p>
      <text:p text:style-name="P16"><text:s text:c="3"/>40 JALŮVKA <text:s text:c="6"/>Jan <text:s text:c="6"/>Frýdek II. <text:s text:c="4"/>12 <text:s text:c="2"/>8 <text:s/>179 <text:s/>29 <text:s/>29 <text:s/>16.2% <text:s/>1124.61</text:p>
      <text:p text:style-name="P16"><text:s text:c="3"/>41 KULIŠŤÁK <text:s text:c="5"/>Jiří <text:s text:c="5"/>Studénka <text:s text:c="6"/>12 <text:s/>11 <text:s/>463 <text:s/>35 <text:s/>28 <text:s text:c="2"/>7.6% <text:s/>1108.06</text:p>
      <text:p text:style-name="P16"><text:s text:c="3"/>42 TŮMA <text:s text:c="9"/>Josef <text:s text:c="4"/>Závišice <text:s text:c="6"/>12 <text:s/>10 <text:s/>218 <text:s/>24 <text:s/>24 <text:s/>11.0% <text:s/>1063.34</text:p>
      <text:p text:style-name="P16"><text:s text:c="3"/>43 POCEDIČ <text:s text:c="6"/>Pavel <text:s text:c="4"/>Studénka <text:s text:c="6"/>12 <text:s text:c="2"/>9 <text:s/>317 <text:s/>26 <text:s/>26 <text:s text:c="2"/>8.2% <text:s/>1026.46</text:p>
      <text:p text:style-name="P16"><text:s text:c="3"/>44 JANDACKA <text:s text:c="5"/>Petr <text:s text:c="5"/>Krmelín <text:s text:c="7"/>12 <text:s text:c="2"/>9 <text:s/>170 <text:s/>28 <text:s/>28 <text:s/>16.5% <text:s/>1009.26</text:p>
      <text:p text:style-name="P16"><text:s text:c="3"/>45 ČERVEŇÁK <text:s text:c="5"/>Mikulas <text:s text:c="2"/>Nový Jičín <text:s text:c="4"/>14 <text:s/>11 <text:s/>252 <text:s/>24 <text:s/>24 <text:s text:c="2"/>9.5% <text:s/>1007.49</text:p>
      <text:p text:style-name="P16"><text:s text:c="3"/>46 KOMA <text:s text:c="9"/>Daniel <text:s text:c="3"/>Frýdek II. <text:s text:c="4"/>13 <text:s text:c="2"/>6 <text:s/>413 <text:s/>36 <text:s/>29 <text:s text:c="2"/>8.7% <text:s text:c="2"/>948.50</text:p>
      <text:p text:style-name="P16"><text:s text:c="3"/>47 GLADIŠ <text:s text:c="7"/>Bernard <text:s text:c="2"/>Baška <text:s text:c="9"/>17 <text:s/>10 <text:s/>400 <text:s/>21 <text:s/>21 <text:s text:c="2"/>5.3% <text:s text:c="2"/>852.90</text:p>
      <text:p text:style-name="P16"><text:s text:c="3"/>48 BARGEL <text:s text:c="7"/>Zdeněk <text:s text:c="3"/>Štramberk <text:s text:c="5"/>12 <text:s text:c="2"/>9 <text:s/>331 <text:s/>20 <text:s/>19 <text:s text:c="2"/>6.0% <text:s text:c="2"/>817.52</text:p>
      <text:p text:style-name="P16"><text:s text:c="3"/>49 KUBALAK <text:s text:c="6"/>J.+M. <text:s text:c="4"/>Baška <text:s text:c="9"/>17 <text:s/>10 <text:s/>477 <text:s/>22 <text:s/>17 <text:s text:c="2"/>4.6% <text:s text:c="2"/>799.77</text:p>
      <text:p text:style-name="P16"><text:s text:c="3"/>50 ROLNÝ <text:s text:c="8"/>Karel <text:s text:c="4"/>Vražné <text:s text:c="8"/>13 <text:s text:c="2"/>5 <text:s/>341 <text:s/>17 <text:s/>17 <text:s text:c="2"/>5.0% <text:s text:c="2"/>797.54</text:p>
      <text:p text:style-name="P16"><text:s text:c="3"/>51 KRÁLÍK <text:s text:c="7"/>Aleš <text:s text:c="5"/>Mniší <text:s text:c="10"/>3 <text:s text:c="2"/>3 <text:s/>234 <text:s/>58 <text:s/>31 <text:s/>24.8% <text:s text:c="2"/>747.09</text:p>
      <text:p text:style-name="P16"><text:s text:c="3"/>52 FUCIMAN <text:s text:c="6"/>Jan <text:s text:c="6"/>Baška <text:s text:c="9"/>10 <text:s text:c="2"/>5 <text:s/>117 <text:s/>13 <text:s/>12 <text:s/>11.1% <text:s text:c="2"/>731.71</text:p>
      <text:p text:style-name="P16"><text:s text:c="3"/>53 BOHUMINSKÝ <text:s text:c="3"/>Jiri <text:s text:c="5"/>Nový Jičín <text:s text:c="4"/>12 <text:s text:c="2"/>8 <text:s/>360 <text:s/>20 <text:s/>17 <text:s text:c="2"/>5.6% <text:s text:c="2"/>687.24</text:p>
      <text:p text:style-name="P16"><text:s text:c="3"/>54 STEFKOVA <text:s text:c="5"/>Renata <text:s text:c="3"/>Štramberk <text:s text:c="6"/>6 <text:s text:c="2"/>5 <text:s/>378 <text:s/>22 <text:s/>17 <text:s text:c="2"/>5.8% <text:s text:c="2"/>642.05</text:p>
      <text:p text:style-name="P21"><text:s text:c="3"/>55 CARBOL <text:s text:c="7"/>Petr <text:s text:c="5"/>Baška <text:s text:c="9"/>11 <text:s text:c="2"/>5 <text:s/>100 <text:s/>14 <text:s/>14 <text:s/>14.0% <text:s text:c="2"/>545.45</text:p>
      <text:p text:style-name="P10">Celkové pořadí chovatelů</text:p>
      <text:p text:style-name="P17"><text:s/>----------------------------------------------------------------------------------</text:p>
      <text:p text:style-name="P17"><text:s/>Poř <text:s/>Příjmení <text:s text:c="5"/>Jméno <text:s text:c="3"/>Organizace <text:s text:c="4"/>PZZ PUZ <text:s/>PNH PUH PUM <text:s/>PUSP <text:s text:c="5"/>Body</text:p>
      <text:p text:style-name="P17"><text:s/>----------------------------------------------------------------------------------</text:p>
      <text:p text:style-name="P17"><text:s text:c="3"/>56 BARTOŇ <text:s text:c="7"/>Bohumil <text:s text:c="2"/>Mniší <text:s text:c="9"/>11 <text:s text:c="2"/>6 <text:s/>323 <text:s/>13 <text:s/>13 <text:s text:c="2"/>4.0% <text:s text:c="2"/>519.42</text:p>
      <text:p text:style-name="P16"><text:s text:c="3"/>57 FILIPEC <text:s text:c="6"/>Stanislav Závišice <text:s text:c="6"/>13 <text:s/>10 <text:s/>116 <text:s/>12 <text:s/>12 <text:s/>10.3% <text:s text:c="2"/>507.82</text:p>
      <text:p text:style-name="P16"><text:s text:c="3"/>58 HLAVINKA <text:s text:c="5"/>Josef <text:s text:c="4"/>Nový Jičín <text:s text:c="4"/>12 <text:s text:c="2"/>7 <text:s/>189 <text:s/>11 <text:s/>11 <text:s text:c="2"/>5.8% <text:s text:c="2"/>463.93</text:p>
      <text:p text:style-name="P16"><text:s text:c="3"/>59 MACÍČEK <text:s text:c="6"/>František Nový Jičín <text:s text:c="5"/>9 <text:s text:c="2"/>5 <text:s/>201 <text:s/>12 <text:s/>12 <text:s text:c="2"/>6.0% <text:s text:c="2"/>444.42</text:p>
      <text:p text:style-name="P16"><text:s text:c="3"/>60 WEISMAN <text:s text:c="6"/>Antonin <text:s text:c="2"/>Frýdek II. <text:s text:c="4"/>13 <text:s text:c="2"/>6 <text:s/>179 <text:s/>12 <text:s/>12 <text:s text:c="2"/>6.7% <text:s text:c="2"/>444.22</text:p>
      <text:p text:style-name="P17"><text:s text:c="3"/>61 GENZER <text:s text:c="7"/>Arnošt <text:s text:c="3"/>Mniší <text:s text:c="9"/>13 <text:s text:c="2"/>4 <text:s/>174 <text:s text:c="2"/>9 <text:s text:c="2"/>9 <text:s text:c="2"/>5.2% <text:s text:c="2"/>390.73</text:p>
      <text:p text:style-name="P17"><text:s text:c="3"/>62 BUBÍK Ing. <text:s text:c="3"/>Jaroslav <text:s/>Studénka <text:s text:c="7"/>8 <text:s text:c="2"/>4 <text:s/>237 <text:s text:c="2"/>8 <text:s text:c="2"/>7 <text:s text:c="2"/>3.4% <text:s text:c="2"/>305.96</text:p>
      <text:p text:style-name="P17"><text:s text:c="3"/>63 JANÁČEK <text:s text:c="6"/>František Vražné <text:s text:c="9"/>7 <text:s text:c="2"/>2 <text:s/>180 <text:s text:c="2"/>6 <text:s text:c="2"/>6 <text:s text:c="2"/>3.3% <text:s text:c="2"/>263.02</text:p>
      <text:p text:style-name="P17"><text:s text:c="3"/>64 MACHA <text:s text:c="8"/>David <text:s text:c="4"/>Krmelín <text:s text:c="8"/>8 <text:s text:c="2"/>4 <text:s text:c="2"/>75 <text:s text:c="2"/>6 <text:s text:c="2"/>6 <text:s text:c="2"/>8.0% <text:s text:c="2"/>215.49</text:p>
      <text:p text:style-name="P17"><text:s text:c="3"/>65 BAJTEK <text:s text:c="7"/>Jan Ing. <text:s/>Krmelín <text:s text:c="7"/>13 <text:s text:c="2"/>4 <text:s/>415 <text:s text:c="2"/>4 <text:s text:c="2"/>4 <text:s text:c="2"/>1.0% <text:s text:c="2"/>196.30</text:p>
      <text:p text:style-name="P17"><text:s text:c="3"/>66 MASNÝ <text:s text:c="8"/>Jiří <text:s text:c="5"/>Krmelín <text:s text:c="8"/>8 <text:s text:c="2"/>4 <text:s/>147 <text:s text:c="2"/>6 <text:s text:c="2"/>6 <text:s text:c="2"/>4.1% <text:s text:c="2"/>196.13</text:p>
      <text:p text:style-name="P17"><text:s text:c="3"/>67 ŽARLOK <text:s text:c="7"/>Arnošt <text:s text:c="3"/>Baška <text:s text:c="10"/>9 <text:s text:c="2"/>3 <text:s text:c="2"/>80 <text:s text:c="2"/>5 <text:s text:c="2"/>5 <text:s text:c="2"/>6.3% <text:s text:c="2"/>180.84</text:p>
      <text:p text:style-name="P17"><text:s text:c="3"/>68 TAUBE <text:s text:c="8"/>Petr <text:s text:c="5"/>Vražné <text:s text:c="9"/>9 <text:s text:c="2"/>3 <text:s/>229 <text:s text:c="2"/>5 <text:s text:c="2"/>5 <text:s text:c="2"/>2.2% <text:s text:c="2"/>166.27</text:p>
      <text:p text:style-name="P17"><text:s text:c="3"/>69 ZDRÁHALA <text:s text:c="5"/>Antonín <text:s text:c="2"/>Vražné <text:s text:c="9"/>6 <text:s text:c="2"/>1 <text:s text:c="2"/>57 <text:s text:c="2"/>3 <text:s text:c="2"/>3 <text:s text:c="2"/>5.3% <text:s text:c="2"/>123.19</text:p>
      <text:p text:style-name="P17"><text:s text:c="3"/>70 VŘETONKA <text:s text:c="5"/>Pavel <text:s text:c="4"/>Studénka <text:s text:c="6"/>11 <text:s text:c="2"/>1 <text:s/>285 <text:s text:c="2"/>2 <text:s text:c="2"/>2 <text:s text:c="2"/>0.7% <text:s text:c="2"/>102.87</text:p>
      <text:p text:style-name="P17"><text:s text:c="3"/>71 KUCHAŘ <text:s text:c="7"/>Jiří <text:s text:c="5"/>Frýdek II. <text:s text:c="5"/>6 <text:s text:c="2"/>2 <text:s text:c="2"/>97 <text:s text:c="2"/>3 <text:s text:c="2"/>3 <text:s text:c="2"/>3.1% <text:s text:c="3"/>89.48</text:p>
      <text:p text:style-name="P17"><text:s text:c="3"/>72 MARTIŠKA <text:s text:c="5"/>Radek <text:s text:c="4"/>Štramberk <text:s text:c="6"/>7 <text:s text:c="2"/>1 <text:s/>104 <text:s text:c="2"/>2 <text:s text:c="2"/>2 <text:s text:c="2"/>1.9% <text:s text:c="3"/>85.51</text:p>
      <text:p text:style-name="P17"><text:s text:c="3"/>73 HORÁK <text:s text:c="8"/>Stanislav Studénka <text:s text:c="7"/>8 <text:s text:c="2"/>2 <text:s/>220 <text:s text:c="2"/>3 <text:s text:c="2"/>3 <text:s text:c="2"/>1.4% <text:s text:c="3"/>83.74</text:p>
      <text:p text:style-name="P17"><text:s text:c="3"/>74 SALVET <text:s text:c="7"/>Zdenek <text:s text:c="3"/>Štramberk <text:s text:c="6"/>6 <text:s text:c="2"/>1 <text:s/>147 <text:s text:c="2"/>1 <text:s text:c="2"/>1 <text:s text:c="2"/>0.7% <text:s text:c="3"/>39.11</text:p>
      <text:p text:style-name="P17"><text:s text:c="3"/>75 PUSTĚJOVSKÝ <text:s text:c="2"/>Aleš Ing. Mniší <text:s text:c="10"/>7 <text:s text:c="2"/>0 <text:s text:c="2"/>41 <text:s text:c="2"/>0 <text:s text:c="2"/>0 <text:s text:c="2"/>0.0% <text:s text:c="4"/>0.00</text:p>
      <text:p text:style-name="P17"><text:s text:c="3"/>76 DOHNAL <text:s text:c="7"/>Karel <text:s text:c="4"/>Mniší <text:s text:c="10"/>8 <text:s text:c="2"/>0 <text:s/>217 <text:s text:c="2"/>0 <text:s text:c="2"/>0 <text:s text:c="2"/>0.0% <text:s text:c="4"/>0.00</text:p>
      <text:p text:style-name="P17"><text:s text:c="3"/>77 MARTÍNEK <text:s text:c="5"/>Josef <text:s text:c="4"/>Nový Jičín <text:s text:c="5"/>8 <text:s text:c="2"/>0 <text:s/>100 <text:s text:c="2"/>0 <text:s text:c="2"/>0 <text:s text:c="2"/>0.0% <text:s text:c="4"/>0.00</text:p>
      <text:p text:style-name="P17"><text:s text:c="3"/>78 HANKE <text:s text:c="8"/>Karel <text:s text:c="4"/>Studénka <text:s text:c="7"/>5 <text:s text:c="2"/>0 <text:s text:c="2"/>96 <text:s text:c="2"/>0 <text:s text:c="2"/>0 <text:s text:c="2"/>0.0% <text:s text:c="4"/>0.00</text:p>
      <text:p text:style-name="P17"><text:s/>--------------------------------------------------------------------------------</text:p>
      <text:p text:style-name="P1"/>
      <text:p text:style-name="P6">Celkové pořadí chovatelů <text:span text:style-name="T4">pásmo NJ</text:span></text:p>
      <text:p text:style-name="P15"><text:s/>--------------------------------------------------------------------------------</text:p>
      <text:p text:style-name="P15"><text:s/>Poř <text:s/>Příjmení <text:s text:c="5"/>Jméno <text:s text:c="3"/>Organizace <text:s text:c="4"/>PZZ PUZ <text:s/>PNH PUH PUM <text:s/>PUSP <text:s text:c="5"/>Body</text:p>
      <text:p text:style-name="P15"><text:s/>--------------------------------------------------------------------------------</text:p>
      <text:p text:style-name="P15"><text:s text:c="4"/>1 PUSTĚJOVSKÝ <text:s text:c="2"/>Josef <text:s text:c="4"/>Mniší <text:s text:c="9"/>17 <text:s/>17 <text:s/>730 254 201 <text:s/>34.8% <text:s/>5715.26</text:p>
      <text:p text:style-name="P15"><text:s text:c="4"/>2 SKRBEK <text:s text:c="7"/>Marek <text:s text:c="4"/>Studénka <text:s text:c="6"/>17 <text:s/>17 <text:s/>775 365 241 <text:s/>47.1% <text:s/>5548.82</text:p>
      <text:p text:style-name="P15"><text:s text:c="4"/>3 BORTEL <text:s text:c="7"/>Jaromír <text:s text:c="2"/>Mniší <text:s text:c="9"/>17 <text:s/>17 <text:s/>547 273 223 <text:s/>49.9% <text:s/>5315.90</text:p>
      <text:p text:style-name="P15"><text:s text:c="4"/>4 SLOVÁČEK <text:s text:c="5"/>Lub. a synŠtramberk <text:s text:c="5"/>17 <text:s/>16 <text:s/>636 233 183 <text:s/>36.6% <text:s/>4984.64</text:p>
      <text:p text:style-name="P15"><text:s text:c="4"/>5 KUČERA <text:s text:c="7"/>Vladimír <text:s/>Nový Jičín <text:s text:c="4"/>17 <text:s/>17 <text:s/>516 168 143 <text:s/>32.6% <text:s/>4756.18</text:p>
      <text:p text:style-name="P15"><text:s text:c="4"/>6 HAPL <text:s text:c="9"/>Lubomír <text:s text:c="2"/>Štramberk <text:s text:c="5"/>16 <text:s/>15 <text:s/>714 284 197 <text:s/>39.8% <text:s/>4739.34</text:p>
      <text:p text:style-name="P15"><text:s text:c="4"/>7 HARABIŠ <text:s text:c="6"/>Milan <text:s text:c="4"/>Mniší <text:s text:c="9"/>16 <text:s/>16 <text:s/>486 150 134 <text:s/>30.9% <text:s/>4610.61</text:p>
      <text:p text:style-name="P15"><text:s text:c="4"/>8 VOLEK <text:s text:c="8"/>Martin <text:s text:c="3"/>Štramberk <text:s text:c="5"/>17 <text:s/>16 <text:s/>504 152 125 <text:s/>30.2% <text:s/>4540.76</text:p>
      <text:p text:style-name="P15"><text:s text:c="4"/>9 HONEŠ <text:s text:c="8"/>Jiří <text:s text:c="5"/>Štramberk <text:s text:c="5"/>17 <text:s/>17 <text:s/>511 160 135 <text:s/>31.3% <text:s/>4523.90</text:p>
      <text:p text:style-name="P15"><text:s text:c="3"/>10 KUROVSKI <text:s text:c="5"/>Josef <text:s text:c="4"/>Vražné <text:s text:c="8"/>17 <text:s/>17 <text:s/>435 120 111 <text:s/>27.6% <text:s/>4071.66</text:p>
      <text:p text:style-name="P15"><text:s text:c="3"/>11 HANZELKA <text:s text:c="5"/>Josef <text:s text:c="4"/>Štramberk <text:s text:c="5"/>17 <text:s/>16 <text:s/>395 <text:s/>91 <text:s/>91 <text:s/>23.0% <text:s/>3551.61</text:p>
      <text:p text:style-name="P15"><text:s text:c="3"/>12 KUČERA <text:s text:c="7"/>Vlad. ml. Nový Jičín <text:s text:c="4"/>17 <text:s/>15 1076 223 104 <text:s/>20.7% <text:s/>3522.32</text:p>
      <text:p text:style-name="P15"><text:s text:c="3"/>13 CHOVANEČEK <text:s text:c="3"/>Jan <text:s text:c="6"/>Štramberk <text:s text:c="5"/>16 <text:s/>16 <text:s/>384 <text:s/>99 <text:s/>93 <text:s/>25.8% <text:s/>3391.58</text:p>
      <text:p text:style-name="P15"><text:s text:c="3"/>14 RÝDEL <text:s text:c="8"/>Jiri <text:s text:c="5"/>Nový Jičín <text:s text:c="4"/>15 <text:s/>13 <text:s/>401 <text:s/>75 <text:s/>72 <text:s/>18.7% <text:s/>3071.28</text:p>
      <text:p text:style-name="P15"><text:s text:c="3"/>15 DUBJUK <text:s text:c="7"/>Jiri <text:s text:c="5"/>Studénka <text:s text:c="6"/>11 <text:s/>10 <text:s/>726 192 110 <text:s/>26.4% <text:s/>3063.04</text:p>
      <text:p text:style-name="P15"><text:s text:c="3"/>16 BORTLOVA <text:s text:c="5"/>Dagmar <text:s text:c="3"/>Mniší <text:s text:c="9"/>11 <text:s/>11 <text:s/>267 <text:s/>58 <text:s/>55 <text:s/>21.7% <text:s/>2245.64</text:p>
      <text:p text:style-name="P15"><text:s text:c="3"/>17 KRHOVJÁK <text:s text:c="5"/>Zlatomír <text:s/>Nový Jičín <text:s text:c="4"/>14 <text:s/>14 <text:s/>480 <text:s/>52 <text:s/>48 <text:s/>10.8% <text:s/>2105.38</text:p>
      <text:p text:style-name="P15"><text:s text:c="3"/>18 HOLCAK <text:s text:c="7"/>Lubomir <text:s text:c="2"/>Vražné <text:s text:c="8"/>15 <text:s/>13 <text:s/>818 <text:s/>73 <text:s/>47 <text:s text:c="2"/>8.9% <text:s/>1639.24</text:p>
      <text:p text:style-name="P15"><text:s text:c="3"/>19 SOLÁR <text:s text:c="8"/>Ant. Ing. Studénka <text:s text:c="6"/>14 <text:s/>12 <text:s/>455 <text:s/>48 <text:s/>39 <text:s/>10.5% <text:s/>1577.58</text:p>
      <text:p text:style-name="P15"><text:s text:c="3"/>20 KALÍŠEK <text:s text:c="6"/>Jindřich <text:s/>Vražné <text:s text:c="8"/>12 <text:s/>12 <text:s/>394 <text:s/>42 <text:s/>41 <text:s/>10.7% <text:s/>1561.27</text:p>
      <text:p text:style-name="P15"><text:s text:c="3"/>21 KOŇAŘÍK <text:s text:c="6"/>Petr <text:s text:c="5"/>Studénka <text:s text:c="6"/>11 <text:s/>10 <text:s/>226 <text:s/>38 <text:s/>38 <text:s/>16.8% <text:s/>1499.98</text:p>
      <text:p text:style-name="P15"><text:s text:c="3"/>22 FOJTÍK <text:s text:c="7"/>Vít + syn Závišice <text:s text:c="6"/>15 <text:s/>10 <text:s/>403 <text:s/>38 <text:s/>36 <text:s text:c="2"/>9.4% <text:s/>1462.12</text:p>
      <text:p text:style-name="P15"><text:s text:c="3"/>23 REMEŠ <text:s text:c="8"/>Jiří Ing. Závišice <text:s text:c="6"/>12 <text:s/>10 <text:s/>290 <text:s/>40 <text:s/>35 <text:s/>13.8% <text:s/>1394.78</text:p>
      <text:p text:style-name="P15"><text:s text:c="3"/>24 DLUHOŠ <text:s text:c="7"/>Radomír <text:s text:c="2"/>Mniší <text:s text:c="9"/>11 <text:s/>10 <text:s/>259 <text:s/>32 <text:s/>31 <text:s/>12.4% <text:s/>1251.42</text:p>
      <text:p text:style-name="P15"><text:s text:c="3"/>25 KULIŠŤÁK <text:s text:c="5"/>Jiří <text:s text:c="5"/>Studénka <text:s text:c="6"/>12 <text:s/>10 <text:s/>463 <text:s/>39 <text:s/>32 <text:s text:c="2"/>8.4% <text:s/>1236.32</text:p>
      <text:p text:style-name="P15"><text:s text:c="3"/>26 TŮMA <text:s text:c="9"/>Josef <text:s text:c="4"/>Závišice <text:s text:c="6"/>12 <text:s/>11 <text:s/>218 <text:s/>27 <text:s/>27 <text:s/>12.4% <text:s/>1162.76</text:p>
      <text:p text:style-name="P15"><text:s text:c="3"/>27 ČERVEŇÁK <text:s text:c="5"/>Mikulas <text:s text:c="2"/>Nový Jičín <text:s text:c="4"/>14 <text:s/>11 <text:s/>252 <text:s/>27 <text:s/>27 <text:s/>10.7% <text:s/>1138.17</text:p>
      <text:p text:style-name="P15"><text:s text:c="3"/>28 POCEDIČ <text:s text:c="6"/>Pavel <text:s text:c="4"/>Studénka <text:s text:c="6"/>12 <text:s text:c="2"/>9 <text:s/>317 <text:s/>28 <text:s/>28 <text:s text:c="2"/>8.8% <text:s/>1068.31</text:p>
      <text:p text:style-name="P15"><text:s text:c="3"/>29 BARGEL <text:s text:c="7"/>Zdeněk <text:s text:c="3"/>Štramberk <text:s text:c="5"/>12 <text:s/>10 <text:s/>331 <text:s/>22 <text:s/>21 <text:s text:c="2"/>6.6% <text:s text:c="2"/>897.90</text:p>
      <text:p text:style-name="P15"><text:s text:c="3"/>30 ROLNÝ <text:s text:c="8"/>Karel <text:s text:c="4"/>Vražné <text:s text:c="8"/>13 <text:s text:c="2"/>6 <text:s/>341 <text:s/>21 <text:s/>21 <text:s text:c="2"/>6.2% <text:s text:c="2"/>896.80</text:p>
      <text:p text:style-name="P15"><text:s text:c="3"/>31 KRÁLÍK <text:s text:c="7"/>Aleš <text:s text:c="5"/>Mniší <text:s text:c="10"/>3 <text:s text:c="2"/>3 <text:s/>234 <text:s/>69 <text:s/>35 <text:s/>29.5% <text:s text:c="2"/>819.67</text:p>
      <text:p text:style-name="P15"><text:s text:c="3"/>32 BOHUMINSKÝ <text:s text:c="3"/>Jiri <text:s text:c="5"/>Nový Jičín <text:s text:c="4"/>12 <text:s text:c="2"/>8 <text:s/>360 <text:s/>22 <text:s/>19 <text:s text:c="2"/>6.1% <text:s text:c="2"/>750.74</text:p>
      <text:p text:style-name="P15"><text:s text:c="3"/>33 STEFKOVA <text:s text:c="5"/>Renata <text:s text:c="3"/>Štramberk <text:s text:c="6"/>6 <text:s text:c="2"/>5 <text:s/>378 <text:s/>25 <text:s/>19 <text:s text:c="2"/>6.6% <text:s text:c="2"/>742.57</text:p>
      <text:p text:style-name="P15"><text:s text:c="3"/>34 FILIPEC <text:s text:c="6"/>Stanislav Závišice <text:s text:c="6"/>13 <text:s/>11 <text:s/>116 <text:s/>14 <text:s/>14 <text:s/>12.1% <text:s text:c="2"/>567.01</text:p>
      <text:p text:style-name="P15"><text:s text:c="3"/>35 MACÍČEK <text:s text:c="6"/>František Nový Jičín <text:s text:c="5"/>9 <text:s text:c="2"/>5 <text:s/>201 <text:s/>16 <text:s/>16 <text:s text:c="2"/>8.0% <text:s text:c="2"/>551.82</text:p>
      <text:p text:style-name="P15"><text:s text:c="3"/>36 BARTOŇ <text:s text:c="7"/>Bohumil <text:s text:c="2"/>Mniší <text:s text:c="9"/>11 <text:s text:c="2"/>4 <text:s/>323 <text:s/>12 <text:s/>12 <text:s text:c="2"/>3.7% <text:s text:c="2"/>500.24</text:p>
      <text:p text:style-name="P15"><text:s text:c="3"/>37 GENZER <text:s text:c="7"/>Arnošt <text:s text:c="3"/>Mniší <text:s text:c="9"/>13 <text:s text:c="2"/>5 <text:s/>174 <text:s/>11 <text:s/>11 <text:s text:c="2"/>6.3% <text:s text:c="2"/>459.80</text:p>
      <text:p text:style-name="P15"><text:s text:c="3"/>38 HLAVINKA <text:s text:c="5"/>Josef <text:s text:c="4"/>Nový Jičín <text:s text:c="4"/>12 <text:s text:c="2"/>7 <text:s/>189 <text:s/>10 <text:s/>10 <text:s text:c="2"/>5.3% <text:s text:c="2"/>437.26</text:p>
      <text:p text:style-name="P15"><text:s text:c="3"/>39 BUBÍK Ing. <text:s text:c="3"/>Jaroslav <text:s/>Studénka <text:s text:c="7"/>8 <text:s text:c="2"/>4 <text:s/>237 <text:s/>11 <text:s/>10 <text:s text:c="2"/>4.6% <text:s text:c="2"/>410.04</text:p>
      <text:p text:style-name="P15"><text:s text:c="3"/>40 JANÁČEK <text:s text:c="6"/>František Vražné <text:s text:c="9"/>7 <text:s text:c="2"/>3 <text:s/>180 <text:s text:c="2"/>7 <text:s text:c="2"/>7 <text:s text:c="2"/>3.9% <text:s text:c="2"/>304.69</text:p>
      <text:p text:style-name="P24"><text:s text:c="3"/>41 TAUBE <text:s text:c="8"/>Petr <text:s text:c="5"/>Vražné <text:s text:c="9"/>9 <text:s text:c="2"/>3 <text:s/>229 <text:s text:c="2"/>7 <text:s text:c="2"/>7 <text:s text:c="2"/>3.1% <text:s text:c="2"/>228.54</text:p>
      <text:p text:style-name="P15"><text:s text:c="3"/>42 HORÁK <text:s text:c="8"/>Stanislav Studénka <text:s text:c="7"/>8 <text:s text:c="2"/>3 <text:s/>220 <text:s text:c="2"/>6 <text:s text:c="2"/>6 <text:s text:c="2"/>2.7% <text:s text:c="2"/>166.66</text:p>
      <text:p text:style-name="P15"><text:s text:c="3"/>43 ZDRÁHALA <text:s text:c="5"/>Antonín <text:s text:c="2"/>Vražné <text:s text:c="9"/>6 <text:s text:c="2"/>1 <text:s text:c="2"/>57 <text:s text:c="2"/>3 <text:s text:c="2"/>3 <text:s text:c="2"/>5.3% <text:s text:c="2"/>129.00</text:p>
      <text:p text:style-name="P15"><text:s text:c="3"/>44 VŘETONKA <text:s text:c="5"/>Pavel <text:s text:c="4"/>Studénka <text:s text:c="6"/>11 <text:s text:c="2"/>1 <text:s/>285 <text:s text:c="2"/>2 <text:s text:c="2"/>2 <text:s text:c="2"/>0.7% <text:s text:c="2"/>104.13</text:p>
      <text:p text:style-name="P15"><text:s text:c="3"/>45 HANKE <text:s text:c="8"/>Karel <text:s text:c="4"/>Studénka <text:s text:c="7"/>5 <text:s text:c="2"/>2 <text:s text:c="2"/>96 <text:s text:c="2"/>4 <text:s text:c="2"/>4 <text:s text:c="2"/>4.2% <text:s text:c="3"/>93.69</text:p>
      <text:p text:style-name="P15"><text:s text:c="3"/>46 MARTIŠKA <text:s text:c="5"/>Radek <text:s text:c="4"/>Štramberk <text:s text:c="6"/>7 <text:s text:c="2"/>1 <text:s/>104 <text:s text:c="2"/>2 <text:s text:c="2"/>2 <text:s text:c="2"/>1.9% <text:s text:c="3"/>89.84</text:p>
      <text:p text:style-name="P15"><text:s text:c="3"/>47 SALVET <text:s text:c="7"/>Zdenek <text:s text:c="3"/>Štramberk <text:s text:c="6"/>6 <text:s text:c="2"/>2 <text:s/>147 <text:s text:c="2"/>2 <text:s text:c="2"/>2 <text:s text:c="2"/>1.4% <text:s text:c="3"/>66.35</text:p>
      <text:p text:style-name="P15"><text:s text:c="3"/>48 PUSTĚJOVSKÝ <text:s text:c="2"/>Aleš Ing. Mniší <text:s text:c="10"/>7 <text:s text:c="2"/>0 <text:s text:c="2"/>41 <text:s text:c="2"/>0 <text:s text:c="2"/>0 <text:s text:c="2"/>0.0% <text:s text:c="4"/>0.00</text:p>
      <text:p text:style-name="P15"><text:s text:c="3"/>49 DOHNAL <text:s text:c="7"/>Karel <text:s text:c="4"/>Mniší <text:s text:c="10"/>8 <text:s text:c="2"/>0 <text:s/>217 <text:s text:c="2"/>0 <text:s text:c="2"/>0 <text:s text:c="2"/>0.0% <text:s text:c="4"/>0.00</text:p>
      <text:p text:style-name="P15"><text:s text:c="3"/>50 MARTÍNEK <text:s text:c="5"/>Josef <text:s text:c="4"/>Nový Jičín <text:s text:c="5"/>8 <text:s text:c="2"/>0 <text:s/>100 <text:s text:c="2"/>0 <text:s text:c="2"/>0 <text:s text:c="2"/>0.0% <text:s text:c="4"/>0.00</text:p>
      <text:p text:style-name="P17"><text:s/>--------------------------------------------------------------------------------</text:p>
      <text:p text:style-name="P6">Celkové pořadí chovatelů <text:span text:style-name="T5">pásmo FM</text:span></text:p>
      <text:p text:style-name="P15"><text:s/>--------------------------------------------------------------------------------</text:p>
      <text:p text:style-name="P15"><text:s/>Poř <text:s/>Příjmení <text:s text:c="5"/>Jméno <text:s text:c="3"/>Organizace <text:s text:c="4"/>PZZ PUZ <text:s/>PNH PUH PUM <text:s/>PUSP <text:s text:c="5"/>Body</text:p>
      <text:p text:style-name="P15">--------------------------------------------------------------------------------</text:p>
      <text:p text:style-name="P15"><text:s text:c="4"/>1 OLYMPIA <text:s text:c="6"/>Mácha <text:s text:c="4"/>Krmelín <text:s text:c="7"/>17 <text:s/>17 <text:s/>970 463 244 <text:s/>47.7% <text:s/>5649.92</text:p>
      <text:p text:style-name="P15"><text:s text:c="4"/>2 MÁCHA <text:s text:c="8"/>Aleš <text:s text:c="5"/>Krmelín <text:s text:c="7"/>17 <text:s/>17 <text:s/>577 188 164 <text:s/>32.6% <text:s/>5319.39</text:p>
      <text:p text:style-name="P15"><text:s text:c="4"/>3 RANDJÁK <text:s text:c="6"/>R. + M. <text:s text:c="2"/>Frýdek II. <text:s text:c="4"/>17 <text:s/>17 <text:s/>659 242 177 <text:s/>36.7% <text:s/>5296.28</text:p>
      <text:p text:style-name="P15"><text:s text:c="4"/>4 ŽEDEK <text:s text:c="8"/>Žedek TeamBaška <text:s text:c="9"/>17 <text:s/>17 <text:s/>619 167 131 <text:s/>27.0% <text:s/>4993.97</text:p>
      <text:p text:style-name="P15"><text:s text:c="4"/>5 DVOŘÁK <text:s text:c="7"/>Jiří <text:s text:c="5"/>Frýdek II. <text:s text:c="4"/>17 <text:s/>15 <text:s/>917 280 179 <text:s/>30.5% <text:s/>4783.87</text:p>
      <text:p text:style-name="P15"><text:s text:c="4"/>6 HAŠŠO <text:s text:c="8"/>Slavomir <text:s/>Baška <text:s text:c="9"/>17 <text:s/>17 <text:s/>523 128 110 <text:s/>24.5% <text:s/>4689.90</text:p>
      <text:p text:style-name="P15"><text:s text:c="4"/>7 Ing. RANOCHA <text:s/>Václav <text:s text:c="3"/>Krmelín <text:s text:c="7"/>17 <text:s/>16 <text:s/>762 212 135 <text:s/>27.8% <text:s/>4485.11</text:p>
      <text:p text:style-name="P15"><text:s text:c="4"/>8 Ing.PhD.BROŽ <text:s/>Miroslav <text:s/>Krmelín <text:s text:c="7"/>17 <text:s/>17 <text:s/>711 108 <text:s/>99 <text:s/>15.2% <text:s/>3943.65</text:p>
      <text:p text:style-name="P15"><text:s text:c="4"/>9 BODY <text:s text:c="9"/>Andrej <text:s text:c="3"/>Baška <text:s text:c="9"/>16 <text:s/>11 <text:s/>399 <text:s/>58 <text:s/>52 <text:s/>14.5% <text:s/>1898.05</text:p>
      <text:p text:style-name="P15"><text:s text:c="3"/>10 CZAKON <text:s text:c="7"/>Vratislav Frýdek II. <text:s text:c="4"/>16 <text:s/>12 <text:s/>391 <text:s/>50 <text:s/>47 <text:s/>12.8% <text:s/>1888.73</text:p>
      <text:p text:style-name="P15"><text:s text:c="3"/>11 CARBOLOVÁ <text:s text:c="4"/>Iveta <text:s text:c="4"/>Baška <text:s text:c="9"/>17 <text:s/>15 <text:s/>486 <text:s/>44 <text:s/>37 <text:s text:c="2"/>9.1% <text:s/>1598.60</text:p>
      <text:p text:style-name="P15"><text:s text:c="3"/>12 HAVRÁNEK <text:s text:c="5"/>MATUŠINSKÝKrmelín <text:s text:c="7"/>14 <text:s/>13 <text:s/>372 <text:s/>37 <text:s/>37 <text:s text:c="2"/>9.9% <text:s/>1496.93</text:p>
      <text:p text:style-name="P15"><text:s text:c="3"/>13 TVRDÝ <text:s text:c="8"/>Lukáš <text:s text:c="4"/>Baška <text:s text:c="9"/>13 <text:s/>10 <text:s/>237 <text:s/>35 <text:s/>35 <text:s/>14.8% <text:s/>1464.69</text:p>
      <text:p text:style-name="P15"><text:s text:c="3"/>14 PETER <text:s text:c="8"/>Milan <text:s text:c="4"/>Baška <text:s text:c="9"/>15 <text:s/>11 <text:s/>276 <text:s/>20 <text:s/>20 <text:s text:c="2"/>7.2% <text:s/>1028.65</text:p>
      <text:p text:style-name="P15"><text:s text:c="3"/>15 JALŮVKA <text:s text:c="6"/>Jan <text:s text:c="6"/>Frýdek II. <text:s text:c="4"/>12 <text:s text:c="2"/>8 <text:s/>179 <text:s/>24 <text:s/>24 <text:s/>13.4% <text:s text:c="2"/>938.23</text:p>
      <text:p text:style-name="P15"><text:s text:c="3"/>16 KUBALAK <text:s text:c="6"/>J.+M. <text:s text:c="4"/>Baška <text:s text:c="9"/>17 <text:s/>10 <text:s/>477 <text:s/>24 <text:s/>19 <text:s text:c="2"/>5.0% <text:s text:c="2"/>860.32</text:p>
      <text:p text:style-name="P15"><text:s text:c="3"/>17 RODINA <text:s text:c="7"/>HOMOLKOVA Frýdek II. <text:s text:c="4"/>16 <text:s text:c="2"/>9 <text:s/>345 <text:s/>21 <text:s/>19 <text:s text:c="2"/>6.1% <text:s text:c="2"/>830.99</text:p>
      <text:p text:style-name="P15"><text:s text:c="3"/>18 KOMA <text:s text:c="9"/>Daniel <text:s text:c="3"/>Frýdek II. <text:s text:c="4"/>13 <text:s text:c="2"/>6 <text:s/>413 <text:s/>28 <text:s/>23 <text:s text:c="2"/>6.8% <text:s text:c="2"/>812.28</text:p>
      <text:p text:style-name="P15"><text:s text:c="3"/>19 JANDACKA <text:s text:c="5"/>Petr <text:s text:c="5"/>Krmelín <text:s text:c="7"/>12 <text:s text:c="2"/>9 <text:s/>170 <text:s/>21 <text:s/>21 <text:s/>12.4% <text:s text:c="2"/>791.73</text:p>
      <text:p text:style-name="P15"><text:s text:c="3"/>20 FUCIMAN <text:s text:c="6"/>Jan <text:s text:c="6"/>Baška <text:s text:c="9"/>10 <text:s text:c="2"/>5 <text:s/>117 <text:s/>12 <text:s/>11 <text:s/>10.3% <text:s text:c="2"/>694.81</text:p>
      <text:p text:style-name="P15"><text:s text:c="3"/>21 GLADIŠ <text:s text:c="7"/>Bernard <text:s text:c="2"/>Baška <text:s text:c="9"/>17 <text:s/>10 <text:s/>400 <text:s/>14 <text:s/>14 <text:s text:c="2"/>3.5% <text:s text:c="2"/>667.58</text:p>
      <text:p text:style-name="P15"><text:s text:c="3"/>22 CARBOL <text:s text:c="7"/>Petr <text:s text:c="5"/>Baška <text:s text:c="9"/>11 <text:s text:c="2"/>5 <text:s/>100 <text:s/>11 <text:s/>11 <text:s/>11.0% <text:s text:c="2"/>465.53</text:p>
      <text:p text:style-name="P15"><text:s text:c="3"/>23 WEISMAN <text:s text:c="6"/>Antonin <text:s text:c="2"/>Frýdek II. <text:s text:c="4"/>13 <text:s text:c="2"/>6 <text:s/>179 <text:s/>11 <text:s/>11 <text:s text:c="2"/>6.1% <text:s text:c="2"/>446.99</text:p>
      <text:p text:style-name="P15"><text:s text:c="3"/>24 BAJTEK <text:s text:c="7"/>Jan Ing. <text:s/>Krmelín <text:s text:c="7"/>13 <text:s text:c="2"/>4 <text:s/>415 <text:s text:c="2"/>4 <text:s text:c="2"/>4 <text:s text:c="2"/>1.0% <text:s text:c="2"/>187.53</text:p>
      <text:p text:style-name="P15"><text:s text:c="3"/>25 ŽARLOK <text:s text:c="7"/>Arnošt <text:s text:c="3"/>Baška <text:s text:c="10"/>9 <text:s text:c="2"/>3 <text:s text:c="2"/>80 <text:s text:c="2"/>5 <text:s text:c="2"/>5 <text:s text:c="2"/>6.3% <text:s text:c="2"/>161.46</text:p>
      <text:p text:style-name="P15"><text:s text:c="3"/>26 MASNÝ <text:s text:c="8"/>Jiří <text:s text:c="5"/>Krmelín <text:s text:c="8"/>8 <text:s text:c="2"/>3 <text:s/>147 <text:s text:c="2"/>5 <text:s text:c="2"/>5 <text:s text:c="2"/>3.4% <text:s text:c="2"/>149.61</text:p>
      <text:p text:style-name="P15"><text:s text:c="3"/>27 MACHA <text:s text:c="8"/>David <text:s text:c="4"/>Krmelín <text:s text:c="8"/>8 <text:s text:c="2"/>4 <text:s text:c="2"/>75 <text:s text:c="2"/>4 <text:s text:c="2"/>4 <text:s text:c="2"/>5.3% <text:s text:c="2"/>144.76</text:p>
      <text:p text:style-name="P15"><text:s text:c="3"/>28 KUCHAŘ <text:s text:c="7"/>Jiří <text:s text:c="5"/>Frýdek II. <text:s text:c="5"/>6 <text:s text:c="2"/>2 <text:s text:c="2"/>97 <text:s text:c="2"/>2 <text:s text:c="2"/>2 <text:s text:c="2"/>2.1% <text:s text:c="3"/>53.64</text:p>
      <text:p text:style-name="P17"><text:s/>--------------------------------------------------------------------------------</text:p>
      <text:p text:style-name="Standard"/>
      <text:p text:style-name="P5">Celkové pořadí chovatelů - holubice</text:p>
      <text:p text:style-name="P24"><text:s/>--------------------------------------------------------------------------------</text:p>
      <text:p text:style-name="P24"><text:s/>Poř <text:s/>Příjmení <text:s text:c="5"/>Jméno <text:s text:c="3"/>Organizace <text:s text:c="4"/>PZZ PUZ PNH PUH PUM <text:s/>PUSP <text:s text:c="5"/>Body</text:p>
      <text:p text:style-name="P24">--------------------------------------------------------------------------------</text:p>
      <text:p text:style-name="P24"><text:s text:c="4"/>1 PUSTĚJOVSKÝ <text:s text:c="2"/>Josef <text:s text:c="4"/>Mniší <text:s text:c="9"/>17 <text:s/>17 400 141 141 <text:s/>35.3% <text:s/>4036.67</text:p>
      <text:p text:style-name="P24"><text:s text:c="4"/>2 BORTEL <text:s text:c="7"/>Jaromír <text:s text:c="2"/>Mniší <text:s text:c="9"/>17 <text:s/>16 249 142 142 <text:s/>57.0% <text:s/>3681.75</text:p>
      <text:p text:style-name="P24"><text:s text:c="4"/>3 OLYMPIA <text:s text:c="6"/>Mácha <text:s text:c="4"/>Krmelín <text:s text:c="7"/>17 <text:s/>17 414 179 179 <text:s/>43.2% <text:s/>3671.35</text:p>
      <text:p text:style-name="P24"><text:s text:c="4"/>4 KUČERA <text:s text:c="7"/>Vladimír <text:s/>Nový Jičín <text:s text:c="4"/>17 <text:s/>17 287 <text:s/>90 <text:s/>90 <text:s/>31.4% <text:s/>3415.75</text:p>
      <text:p text:style-name="P24"><text:s text:c="4"/>5 DVOŘÁK <text:s text:c="7"/>Jiří <text:s text:c="5"/>Frýdek II. <text:s text:c="4"/>17 <text:s/>15 493 190 190 <text:s/>38.5% <text:s/>3376.25</text:p>
      <text:p text:style-name="P24"><text:s text:c="4"/>6 SKRBEK <text:s text:c="7"/>Marek <text:s text:c="4"/>Studénka <text:s text:c="6"/>17 <text:s/>17 307 115 115 <text:s/>37.5% <text:s/>3365.70</text:p>
      <text:p text:style-name="P24"><text:s text:c="4"/>7 HARABIŠ <text:s text:c="6"/>Milan <text:s text:c="4"/>Mniší <text:s text:c="9"/>16 <text:s/>16 240 <text:s/>92 <text:s/>92 <text:s/>38.3% <text:s/>3324.16</text:p>
      <text:p text:style-name="P24"><text:s text:c="4"/>8 RANDJÁK <text:s text:c="6"/>R. + M. <text:s text:c="2"/>Frýdek II. <text:s text:c="4"/>17 <text:s/>16 352 156 156 <text:s/>44.3% <text:s/>3320.93</text:p>
      <text:p text:style-name="P24"><text:s text:c="4"/>9 HAPL <text:s text:c="9"/>Lubomír <text:s text:c="2"/>Štramberk <text:s text:c="5"/>16 <text:s/>13 316 122 122 <text:s/>38.6% <text:s/>3272.49</text:p>
      <text:p text:style-name="P24"><text:s text:c="3"/>10 MÁCHA <text:s text:c="8"/>Aleš <text:s text:c="5"/>Krmelín <text:s text:c="7"/>17 <text:s/>17 255 104 104 <text:s/>40.8% <text:s/>3258.94</text:p>
      <text:p text:style-name="P24"><text:s text:c="3"/>11 HONEŠ <text:s text:c="8"/>Jiří <text:s text:c="5"/>Štramberk <text:s text:c="5"/>17 <text:s/>17 269 <text:s/>84 <text:s/>84 <text:s/>31.2% <text:s/>2988.01</text:p>
      <text:p text:style-name="P24"><text:s text:c="3"/>12 Ing. RANOCHA <text:s/>Václav <text:s text:c="3"/>Krmelín <text:s text:c="7"/>17 <text:s/>15 385 126 126 <text:s/>32.7% <text:s/>2953.20</text:p>
      <text:p text:style-name="P24"><text:s text:c="3"/>13 KUČERA <text:s text:c="7"/>Vlad. ml. Nový Jičín <text:s text:c="4"/>17 <text:s/>14 505 114 110 <text:s/>22.6% <text:s/>2746.65</text:p>
      <text:p text:style-name="P24"><text:s text:c="3"/>14 VOLEK <text:s text:c="8"/>Martin <text:s text:c="3"/>Štramberk <text:s text:c="5"/>17 <text:s/>16 264 <text:s/>74 <text:s/>74 <text:s/>28.0% <text:s/>2595.49</text:p>
      <text:p text:style-name="P24"><text:s text:c="3"/>15 CHOVANEČEK <text:s text:c="3"/>Jan <text:s text:c="6"/>Štramberk <text:s text:c="5"/>16 <text:s/>14 205 <text:s/>60 <text:s/>60 <text:s/>29.3% <text:s/>2367.01</text:p>
      <text:p text:style-name="P24"><text:s text:c="3"/>16 ŽEDEK <text:s text:c="8"/>Žedek TeamBaška <text:s text:c="9"/>15 <text:s/>14 249 <text:s/>57 <text:s/>57 <text:s/>22.9% <text:s/>2304.22</text:p>
      <text:p text:style-name="P24"><text:s text:c="3"/>17 CZAKON <text:s text:c="7"/>Vratislav Frýdek II. <text:s text:c="4"/>16 <text:s/>12 233 <text:s/>52 <text:s/>52 <text:s/>22.3% <text:s/>1844.39</text:p>
      <text:p text:style-name="P24"><text:s text:c="3"/>18 HANZELKA <text:s text:c="5"/>Josef <text:s text:c="4"/>Štramberk <text:s text:c="5"/>14 <text:s/>14 154 <text:s/>42 <text:s/>42 <text:s/>27.3% <text:s/>1831.00</text:p>
      <text:p text:style-name="P24"><text:s text:c="3"/>19 HAŠŠO <text:s text:c="8"/>Slavomir <text:s/>Baška <text:s text:c="9"/>16 <text:s/>14 206 <text:s/>37 <text:s/>37 <text:s/>18.0% <text:s/>1779.11</text:p>
      <text:p text:style-name="P24"><text:s text:c="3"/>20 Ing.PhD.BROŽ <text:s/>Miroslav <text:s/>Krmelín <text:s text:c="7"/>17 <text:s/>13 262 <text:s/>42 <text:s/>42 <text:s/>16.0% <text:s/>1487.05</text:p>
      <text:p text:style-name="P24"><text:s text:c="3"/>21 SLOVÁČEK <text:s text:c="5"/>Lub. a synŠtramberk <text:s text:c="5"/>17 <text:s/>13 161 <text:s/>32 <text:s/>32 <text:s/>19.9% <text:s/>1411.65</text:p>
      <text:p text:style-name="P24"><text:s text:c="3"/>22 DUBJUK <text:s text:c="7"/>Jiri <text:s text:c="5"/>Studénka <text:s text:c="7"/>6 <text:s text:c="2"/>6 358 <text:s/>83 <text:s/>83 <text:s/>23.2% <text:s/>1387.77</text:p>
      <text:p text:style-name="P24"><text:s text:c="3"/>23 CARBOLOVÁ <text:s text:c="4"/>Iveta <text:s text:c="4"/>Baška <text:s text:c="9"/>17 <text:s/>13 264 <text:s/>33 <text:s/>33 <text:s/>12.5% <text:s/>1298.94</text:p>
      <text:p text:style-name="P24"><text:s text:c="3"/>24 HOLCAK <text:s text:c="7"/>Lubomir <text:s text:c="2"/>Vražné <text:s text:c="8"/>15 <text:s text:c="2"/>9 425 <text:s/>33 <text:s/>33 <text:s text:c="2"/>7.8% <text:s/>1214.07</text:p>
      <text:p text:style-name="P24"><text:s text:c="3"/>25 BORTLOVA <text:s text:c="5"/>Dagmar <text:s text:c="3"/>Mniší <text:s text:c="9"/>11 <text:s/>10 100 <text:s/>20 <text:s/>20 <text:s/>20.0% <text:s text:c="2"/>876.48</text:p>
      <text:p text:style-name="P24"><text:s text:c="3"/>26 FOJTÍK <text:s text:c="7"/>Vít + syn Závišice <text:s text:c="6"/>15 <text:s text:c="2"/>8 199 <text:s/>17 <text:s/>17 <text:s text:c="2"/>8.5% <text:s text:c="2"/>803.82</text:p>
      <text:p text:style-name="P24"><text:s text:c="3"/>27 DLUHOŠ <text:s text:c="7"/>Radomír <text:s text:c="2"/>Mniší <text:s text:c="9"/>11 <text:s text:c="2"/>8 126 <text:s/>21 <text:s/>21 <text:s/>16.7% <text:s text:c="2"/>791.22</text:p>
      <text:p text:style-name="P24"><text:s text:c="3"/>28 RÝDEL <text:s text:c="8"/>Jiri <text:s text:c="5"/>Nový Jičín <text:s text:c="4"/>15 <text:s/>10 141 <text:s/>17 <text:s/>17 <text:s/>12.1% <text:s text:c="2"/>734.69</text:p>
      <text:p text:style-name="P24"><text:s text:c="3"/>29 KALÍŠEK <text:s text:c="6"/>Jindřich <text:s/>Vražné <text:s text:c="8"/>12 <text:s/>12 202 <text:s/>18 <text:s/>18 <text:s text:c="2"/>8.9% <text:s text:c="2"/>722.75</text:p>
      <text:p text:style-name="P24"><text:s text:c="3"/>30 KULIŠŤÁK <text:s text:c="5"/>Jiří <text:s text:c="5"/>Studénka <text:s text:c="6"/>12 <text:s text:c="2"/>7 202 <text:s/>18 <text:s/>18 <text:s text:c="2"/>8.9% <text:s text:c="2"/>655.02</text:p>
      <text:p text:style-name="P24"><text:s text:c="3"/>31 KRÁLÍK <text:s text:c="7"/>Aleš <text:s text:c="5"/>Mniší <text:s text:c="10"/>3 <text:s text:c="2"/>3 118 <text:s/>25 <text:s/>25 <text:s/>21.2% <text:s text:c="2"/>582.93</text:p>
      <text:p text:style-name="P24"><text:s text:c="3"/>32 TVRDÝ <text:s text:c="8"/>Lukáš <text:s text:c="4"/>Baška <text:s text:c="9"/>10 <text:s text:c="2"/>6 <text:s/>95 <text:s/>15 <text:s/>15 <text:s/>15.8% <text:s text:c="2"/>559.70</text:p>
      <text:p text:style-name="P24"><text:s text:c="3"/>33 BARGEL <text:s text:c="7"/>Zdeněk <text:s text:c="3"/>Štramberk <text:s text:c="5"/>12 <text:s text:c="2"/>7 163 <text:s/>13 <text:s/>13 <text:s text:c="2"/>8.0% <text:s text:c="2"/>546.06</text:p>
      <text:p text:style-name="P24"><text:s text:c="3"/>34 ČERVEŇÁK <text:s text:c="5"/>Mikulas <text:s text:c="2"/>Nový Jičín <text:s text:c="4"/>14 <text:s text:c="2"/>7 143 <text:s/>13 <text:s/>13 <text:s text:c="2"/>9.1% <text:s text:c="2"/>533.25</text:p>
      <text:p text:style-name="P24"><text:s text:c="3"/>35 KOMA <text:s text:c="9"/>Daniel <text:s text:c="3"/>Frýdek II. <text:s text:c="4"/>13 <text:s text:c="2"/>6 254 <text:s/>17 <text:s/>17 <text:s text:c="2"/>6.7% <text:s text:c="2"/>517.71</text:p>
      <text:p text:style-name="P24"><text:s text:c="3"/>36 STEFKOVA <text:s text:c="5"/>Renata <text:s text:c="3"/>Štramberk <text:s text:c="6"/>6 <text:s text:c="2"/>5 183 <text:s/>14 <text:s/>14 <text:s text:c="2"/>7.7% <text:s text:c="2"/>489.55</text:p>
      <text:p text:style-name="P24"><text:s text:c="3"/>37 BOHUMINSKÝ <text:s text:c="3"/>Jiri <text:s text:c="5"/>Nový Jičín <text:s text:c="4"/>12 <text:s text:c="2"/>6 204 <text:s/>12 <text:s/>12 <text:s text:c="2"/>5.9% <text:s text:c="2"/>487.33</text:p>
      <text:p text:style-name="P24"><text:s text:c="3"/>38 POCEDIČ <text:s text:c="6"/>Pavel <text:s text:c="4"/>Studénka <text:s text:c="6"/>12 <text:s text:c="2"/>4 166 <text:s/>11 <text:s/>11 <text:s text:c="2"/>6.6% <text:s text:c="2"/>411.72</text:p>
      <text:p text:style-name="P24"><text:s text:c="3"/>39 PETER <text:s text:c="8"/>Milan <text:s text:c="4"/>Baška <text:s text:c="9"/>15 <text:s text:c="2"/>6 116 <text:s text:c="2"/>8 <text:s text:c="2"/>8 <text:s text:c="2"/>6.9% <text:s text:c="2"/>401.46</text:p>
      <text:p text:style-name="P24"><text:s text:c="3"/>40 RODINA <text:s text:c="7"/>HOMOLKOVA Frýdek II. <text:s text:c="4"/>15 <text:s text:c="2"/>5 138 <text:s/>10 <text:s/>10 <text:s text:c="2"/>7.2% <text:s text:c="2"/>392.75</text:p>
      <text:p text:style-name="P24"><text:s text:c="3"/>41 SOLÁR <text:s text:c="8"/>Ant. Ing. Studénka <text:s text:c="6"/>12 <text:s text:c="2"/>3 146 <text:s text:c="2"/>9 <text:s text:c="2"/>9 <text:s text:c="2"/>6.2% <text:s text:c="2"/>392.66</text:p>
      <text:p text:style-name="P24"><text:s text:c="3"/>42 REMEŠ <text:s text:c="8"/>Jiří Ing. Závišice <text:s text:c="6"/>12 <text:s text:c="2"/>6 101 <text:s/>10 <text:s/>10 <text:s text:c="2"/>9.9% <text:s text:c="2"/>392.54</text:p>
      <text:p text:style-name="P24"><text:s text:c="3"/>43 KOŇAŘÍK <text:s text:c="6"/>Petr <text:s text:c="5"/>Studénka <text:s text:c="7"/>8 <text:s text:c="2"/>5 <text:s/>59 <text:s text:c="2"/>9 <text:s text:c="2"/>9 <text:s/>15.3% <text:s text:c="2"/>386.10</text:p>
      <text:p text:style-name="P24"><text:s text:c="3"/>44 ROLNÝ <text:s text:c="8"/>Karel <text:s text:c="4"/>Vražné <text:s text:c="8"/>13 <text:s text:c="2"/>3 170 <text:s text:c="2"/>6 <text:s text:c="2"/>6 <text:s text:c="2"/>3.5% <text:s text:c="2"/>306.94</text:p>
      <text:p text:style-name="P24"><text:s text:c="3"/>45 HAVRÁNEK <text:s text:c="5"/>MATUŠINSKÝKrmelín <text:s text:c="7"/>12 <text:s text:c="2"/>7 <text:s/>87 <text:s text:c="2"/>9 <text:s text:c="2"/>9 <text:s/>10.3% <text:s text:c="2"/>306.75</text:p>
      <text:p text:style-name="P24"><text:s text:c="3"/>46 GENZER <text:s text:c="7"/>Arnošt <text:s text:c="3"/>Mniší <text:s text:c="9"/>13 <text:s text:c="2"/>3 <text:s/>75 <text:s text:c="2"/>6 <text:s text:c="2"/>6 <text:s text:c="2"/>8.0% <text:s text:c="2"/>294.70</text:p>
      <text:p text:style-name="P24"><text:s text:c="3"/>47 FILIPEC <text:s text:c="6"/>Stanislav Závišice <text:s text:c="6"/>13 <text:s text:c="2"/>6 <text:s/>52 <text:s text:c="2"/>7 <text:s text:c="2"/>7 <text:s/>13.5% <text:s text:c="2"/>285.40</text:p>
      <text:p text:style-name="P24"><text:s text:c="3"/>48 BARTOŇ <text:s text:c="7"/>Bohumil <text:s text:c="2"/>Mniší <text:s text:c="9"/>11 <text:s text:c="2"/>5 162 <text:s text:c="2"/>7 <text:s text:c="2"/>7 <text:s text:c="2"/>4.3% <text:s text:c="2"/>281.89</text:p>
      <text:p text:style-name="P24"><text:s text:c="3"/>49 FUCIMAN <text:s text:c="6"/>Jan <text:s text:c="6"/>Baška <text:s text:c="9"/>10 <text:s text:c="2"/>3 <text:s/>62 <text:s text:c="2"/>5 <text:s text:c="2"/>5 <text:s text:c="2"/>8.1% <text:s text:c="2"/>280.40</text:p>
      <text:p text:style-name="P24"><text:s text:c="3"/>50 WEISMAN <text:s text:c="6"/>Antonin <text:s text:c="2"/>Frýdek II. <text:s text:c="4"/>12 <text:s text:c="2"/>6 105 <text:s text:c="2"/>8 <text:s text:c="2"/>8 <text:s text:c="2"/>7.6% <text:s text:c="2"/>270.21</text:p>
      <text:p text:style-name="P24"><text:s text:c="3"/>51 JALŮVKA <text:s text:c="6"/>Jan <text:s text:c="6"/>Frýdek II. <text:s text:c="4"/>11 <text:s text:c="2"/>5 <text:s/>74 <text:s text:c="2"/>6 <text:s text:c="2"/>6 <text:s text:c="2"/>8.1% <text:s text:c="2"/>251.40</text:p>
      <text:p text:style-name="P24"><text:s text:c="3"/>52 KRHOVJÁK <text:s text:c="5"/>Zlatomír <text:s/>Nový Jičín <text:s text:c="4"/>14 <text:s text:c="2"/>4 143 <text:s text:c="2"/>4 <text:s text:c="2"/>4 <text:s text:c="2"/>2.8% <text:s text:c="2"/>248.10</text:p>
      <text:p text:style-name="P24"><text:s text:c="3"/>53 HLAVINKA <text:s text:c="5"/>Josef <text:s text:c="4"/>Nový Jičín <text:s text:c="4"/>12 <text:s text:c="2"/>6 <text:s/>52 <text:s text:c="2"/>6 <text:s text:c="2"/>6 <text:s/>11.5% <text:s text:c="2"/>238.79</text:p>
      <text:p text:style-name="P24"><text:s text:c="3"/>54 JANDACKA <text:s text:c="5"/>Petr <text:s text:c="5"/>Krmelín <text:s text:c="7"/>12 <text:s text:c="2"/>5 <text:s/>60 <text:s text:c="2"/>6 <text:s text:c="2"/>6 <text:s/>10.0% <text:s text:c="2"/>235.36</text:p>
      <text:p text:style-name="P24"><text:s text:c="3"/>55 BUBÍK Ing. <text:s text:c="3"/>Jaroslav <text:s/>Studénka <text:s text:c="7"/>8 <text:s text:c="2"/>4 <text:s/>69 <text:s text:c="2"/>5 <text:s text:c="2"/>5 <text:s text:c="2"/>7.2% <text:s text:c="2"/>233.00</text:p>
      <text:p text:style-name="P26"><text:s/></text:p>
      <text:p text:style-name="P14">Celkové pořadí chovatelů - holubi za rocnik 19 --------------------------------------------------------------------------------</text:p>
      <text:p text:style-name="P25"><text:s/>Poř <text:s/>Příjmení <text:s text:c="5"/>Jméno <text:s text:c="3"/>Organizace <text:s text:c="4"/>PZZ PUZ PNH PUH PUM <text:s/>PUSP <text:s text:c="5"/>Body --------------------------------------------------------------------------------</text:p>
      <text:p text:style-name="P25"><text:s text:c="4"/>1 SKRBEK <text:s text:c="7"/>Marek <text:s text:c="4"/>Studénka <text:s text:c="6"/>13 <text:s/>13 388 197 197 <text:s/>50.8% <text:s/>3321.68</text:p>
      <text:p text:style-name="P25"><text:s text:c="4"/>2 KUČERA <text:s text:c="7"/>Vlad. ml. Nový Jičín <text:s text:c="4"/>13 <text:s/>13 *** 298 282 <text:s/>28.9% <text:s/>3200.91</text:p>
      <text:p text:style-name="P25"><text:s text:c="4"/>3 Ing. RANOCHA <text:s/>Václav <text:s text:c="3"/>Krmelín <text:s text:c="7"/>12 <text:s/>12 404 149 148 <text:s/>36.9% <text:s/>2881.08</text:p>
      <text:p text:style-name="P25"><text:s text:c="4"/>4 PUSTĚJOVSKÝ <text:s text:c="2"/>Josef <text:s text:c="4"/>Mniší <text:s text:c="9"/>12 <text:s/>12 352 101 101 <text:s/>28.7% <text:s/>2653.96</text:p>
      <text:p text:style-name="P25"><text:s text:c="4"/>5 OLYMPIA <text:s text:c="6"/>Mácha <text:s text:c="4"/>Krmelín <text:s text:c="7"/>12 <text:s/>12 342 169 168 <text:s/>49.4% <text:s/>2597.27</text:p>
      <text:p text:style-name="P25"><text:s text:c="4"/>6 CARBOLOVÁ <text:s text:c="4"/>Iveta <text:s text:c="4"/>Baška <text:s text:c="9"/>13 <text:s/>12 393 109 109 <text:s/>27.7% <text:s/>2507.00</text:p>
      <text:p text:style-name="P25"><text:s text:c="4"/>7 BORTLOVA <text:s text:c="5"/>Dagmar <text:s text:c="3"/>Mniší <text:s text:c="9"/>11 <text:s/>11 267 <text:s/>74 <text:s/>74 <text:s/>27.7% <text:s/>2305.25</text:p>
      <text:p text:style-name="P25"><text:s text:c="4"/>8 SLOVÁČEK <text:s text:c="5"/>Lub. a synŠtramberk <text:s text:c="5"/>11 <text:s/>11 171 <text:s/>56 <text:s/>56 <text:s/>32.7% <text:s/>2213.85</text:p>
      <text:p text:style-name="P25"><text:s text:c="4"/>9 DVOŘÁK <text:s text:c="7"/>Jiří <text:s text:c="5"/>Frýdek II. <text:s text:c="4"/>11 <text:s/>10 276 <text:s/>80 <text:s/>79 <text:s/>29.0% <text:s/>1979.90</text:p>
      <text:p text:style-name="P25"><text:s text:c="3"/>10 RANDJÁK <text:s text:c="6"/>R. + M. <text:s text:c="2"/>Frýdek II. <text:s text:c="4"/>11 <text:s text:c="2"/>9 224 <text:s/>71 <text:s/>71 <text:s/>31.7% <text:s/>1731.79</text:p>
      <text:p text:style-name="P25"><text:s text:c="3"/>11 HAŠŠO <text:s text:c="8"/>Slavomir <text:s/>Baška <text:s text:c="9"/>11 <text:s/>11 146 <text:s/>39 <text:s/>39 <text:s/>26.7% <text:s/>1488.54</text:p>
      <text:p text:style-name="P25"><text:s text:c="3"/>12 TVRDÝ <text:s text:c="8"/>Lukáš <text:s text:c="4"/>Baška <text:s text:c="9"/>11 <text:s/>10 198 <text:s/>53 <text:s/>53 <text:s/>26.8% <text:s/>1454.59</text:p>
      <text:p text:style-name="P25"><text:s text:c="3"/>13 DUBJUK <text:s text:c="7"/>Jiri <text:s text:c="5"/>Studénka <text:s text:c="6"/>10 <text:s text:c="2"/>9 162 <text:s/>38 <text:s/>38 <text:s/>23.5% <text:s/>1378.47</text:p>
      <text:p text:style-name="P25"><text:s text:c="3"/>14 KUBALAK <text:s text:c="6"/>J.+M. <text:s text:c="4"/>Baška <text:s text:c="9"/>12 <text:s/>10 296 <text:s/>34 <text:s/>34 <text:s/>11.5% <text:s/>1327.27</text:p>
      <text:p text:style-name="P25"><text:s text:c="3"/>15 JANDACKA <text:s text:c="5"/>Petr <text:s text:c="5"/>Krmelín <text:s text:c="7"/>10 <text:s text:c="2"/>9 165 <text:s/>35 <text:s/>35 <text:s/>21.2% <text:s/>1235.50</text:p>
      <text:p text:style-name="P25"><text:s text:c="3"/>16 MÁCHA <text:s text:c="8"/>Aleš <text:s text:c="5"/>Krmelín <text:s text:c="7"/>11 <text:s text:c="2"/>9 125 <text:s/>32 <text:s/>32 <text:s/>25.6% <text:s/>1220.64</text:p>
      <text:p text:style-name="P25"><text:s text:c="3"/>17 ČERVEŇÁK <text:s text:c="5"/>Mikulas <text:s text:c="2"/>Nový Jičín <text:s text:c="4"/>12 <text:s/>11 203 <text:s/>30 <text:s/>30 <text:s/>14.8% <text:s/>1196.95</text:p>
      <text:p text:style-name="P25"><text:s text:c="3"/>18 BODY <text:s text:c="9"/>Andrej <text:s text:c="3"/>Baška <text:s text:c="9"/>12 <text:s text:c="2"/>9 187 <text:s/>29 <text:s/>29 <text:s/>15.5% <text:s/>1188.46</text:p>
      <text:p text:style-name="P25"><text:s text:c="3"/>19 VOLEK <text:s text:c="8"/>Martin <text:s text:c="3"/>Štramberk <text:s text:c="5"/>12 <text:s/>11 106 <text:s/>25 <text:s/>25 <text:s/>23.6% <text:s/>1082.69</text:p>
      <text:p text:style-name="P25"><text:s text:c="3"/>20 STEFKOVA <text:s text:c="5"/>Renata <text:s text:c="3"/>Štramberk <text:s text:c="6"/>6 <text:s text:c="2"/>6 378 <text:s/>34 <text:s/>34 <text:s text:c="2"/>9.0% <text:s/>1058.46</text:p>
      <text:p text:style-name="P25"><text:s text:c="3"/>21 GLADIŠ <text:s text:c="7"/>Bernard <text:s text:c="2"/>Baška <text:s text:c="9"/>12 <text:s/>11 306 <text:s/>29 <text:s/>29 <text:s text:c="2"/>9.5% <text:s text:c="2"/>993.28</text:p>
      <text:p text:style-name="P25"><text:s text:c="3"/>22 HONEŠ <text:s text:c="8"/>Jiří <text:s text:c="5"/>Štramberk <text:s text:c="5"/>10 <text:s/>10 136 <text:s/>28 <text:s/>28 <text:s/>20.6% <text:s text:c="2"/>948.96</text:p>
      <text:p text:style-name="P25"><text:s text:c="3"/>23 HAVRÁNEK <text:s text:c="5"/>MATUŠINSKÝKrmelín <text:s text:c="7"/>12 <text:s/>10 113 <text:s/>25 <text:s/>25 <text:s/>22.1% <text:s text:c="2"/>914.30</text:p>
      <text:p text:style-name="P25"><text:s text:c="3"/>24 CHOVANEČEK <text:s text:c="3"/>Jan <text:s text:c="6"/>Štramberk <text:s text:c="5"/>10 <text:s text:c="2"/>7 104 <text:s/>24 <text:s/>24 <text:s/>23.1% <text:s text:c="2"/>850.11</text:p>
      <text:p text:style-name="P25"><text:s text:c="3"/>25 KUROVSKI <text:s text:c="5"/>Josef <text:s text:c="4"/>Vražné <text:s text:c="8"/>10 <text:s text:c="2"/>8 <text:s/>98 <text:s/>21 <text:s/>21 <text:s/>21.4% <text:s text:c="2"/>811.04</text:p>
      <text:p text:style-name="P25"><text:s text:c="3"/>26 KALÍŠEK <text:s text:c="6"/>Jindřich <text:s/>Vražné <text:s text:c="9"/>9 <text:s text:c="2"/>8 103 <text:s/>21 <text:s/>21 <text:s/>20.4% <text:s text:c="2"/>757.82</text:p>
      <text:p text:style-name="P25"><text:s text:c="3"/>27 TŮMA <text:s text:c="9"/>Josef <text:s text:c="4"/>Závišice <text:s text:c="6"/>11 <text:s text:c="2"/>7 104 <text:s/>17 <text:s/>17 <text:s/>16.3% <text:s text:c="2"/>748.43</text:p>
      <text:p text:style-name="P25"><text:s text:c="3"/>28 BARGEL <text:s text:c="7"/>Zdeněk <text:s text:c="3"/>Štramberk <text:s text:c="5"/>11 <text:s text:c="2"/>9 203 <text:s/>18 <text:s/>18 <text:s text:c="2"/>8.9% <text:s text:c="2"/>710.57</text:p>
      <text:p text:style-name="P25"><text:s text:c="3"/>29 HARABIŠ <text:s text:c="6"/>Milan <text:s text:c="4"/>Mniší <text:s text:c="9"/>11 <text:s text:c="2"/>9 113 <text:s/>18 <text:s/>18 <text:s/>15.9% <text:s text:c="2"/>708.99</text:p>
      <text:p text:style-name="P25"><text:s text:c="3"/>30 HOLCAK <text:s text:c="7"/>Lubomir <text:s text:c="2"/>Vražné <text:s text:c="8"/>10 <text:s text:c="2"/>7 254 <text:s/>27 <text:s/>27 <text:s/>10.6% <text:s text:c="2"/>694.09</text:p>
      <text:p text:style-name="P25"><text:s text:c="3"/>31 CZAKON <text:s text:c="7"/>Vratislav Frýdek II. <text:s text:c="4"/>11 <text:s text:c="2"/>9 105 <text:s/>15 <text:s/>15 <text:s/>14.3% <text:s text:c="2"/>580.96</text:p>
      <text:p text:style-name="P25"><text:s text:c="3"/>32 RÝDEL <text:s text:c="8"/>Jiri <text:s text:c="5"/>Nový Jičín <text:s text:c="4"/>12 <text:s text:c="2"/>8 105 <text:s/>13 <text:s/>13 <text:s/>12.4% <text:s text:c="2"/>567.32</text:p>
      <text:p text:style-name="P25"><text:s text:c="3"/>33 MASNÝ <text:s text:c="8"/>Jiří <text:s text:c="5"/>Krmelín <text:s text:c="8"/>8 <text:s text:c="2"/>6 143 <text:s/>16 <text:s/>16 <text:s/>11.2% <text:s text:c="2"/>561.26</text:p>
      <text:p text:style-name="P25"><text:s text:c="3"/>34 Ing.PhD.BROŽ <text:s/>Miroslav <text:s/>Krmelín <text:s text:c="8"/>9 <text:s text:c="2"/>6 262 <text:s/>16 <text:s/>16 <text:s text:c="2"/>6.1% <text:s text:c="2"/>545.35</text:p>
      <text:p text:style-name="P25"><text:s text:c="3"/>35 KRHOVJÁK <text:s text:c="5"/>Zlatomír <text:s/>Nový Jičín <text:s text:c="4"/>12 <text:s text:c="2"/>7 168 <text:s/>14 <text:s/>14 <text:s text:c="2"/>8.3% <text:s text:c="2"/>543.72</text:p>
      <text:p text:style-name="P25"><text:s text:c="3"/>36 MACHA <text:s text:c="8"/>David <text:s text:c="4"/>Krmelín <text:s text:c="8"/>8 <text:s text:c="2"/>5 <text:s/>72 <text:s/>12 <text:s/>12 <text:s/>16.7% <text:s text:c="2"/>467.37</text:p>
      <text:p text:style-name="P25"><text:s text:c="3"/>37 RODINA <text:s text:c="7"/>HOMOLKOVA Frýdek II. <text:s text:c="4"/>11 <text:s text:c="2"/>6 169 <text:s/>11 <text:s/>11 <text:s text:c="2"/>6.5% <text:s text:c="2"/>460.72</text:p>
      <text:p text:style-name="P25"><text:s text:c="3"/>38 BOHUMINSKÝ <text:s text:c="3"/>Jiri <text:s text:c="5"/>Nový Jičín <text:s text:c="4"/>10 <text:s text:c="2"/>6 142 <text:s/>12 <text:s/>12 <text:s text:c="2"/>8.5% <text:s text:c="2"/>437.40</text:p>
      <text:p text:style-name="P25"><text:s text:c="3"/>39 REMEŠ <text:s text:c="8"/>Jiří Ing. Závišice <text:s text:c="7"/>9 <text:s text:c="2"/>4 <text:s/>79 <text:s/>11 <text:s/>11 <text:s/>13.9% <text:s text:c="2"/>374.64</text:p>
      <text:p text:style-name="P25"><text:s text:c="3"/>40 KOMA <text:s text:c="9"/>Daniel <text:s text:c="3"/>Frýdek II. <text:s text:c="5"/>9 <text:s text:c="2"/>5 153 <text:s/>13 <text:s/>13 <text:s text:c="2"/>8.5% <text:s text:c="2"/>360.21</text:p>
      <text:p text:style-name="P25"><text:s text:c="3"/>41 KULIŠŤÁK <text:s text:c="5"/>Jiří <text:s text:c="5"/>Studénka <text:s text:c="7"/>8 <text:s text:c="2"/>6 135 <text:s text:c="2"/>9 <text:s text:c="2"/>9 <text:s text:c="2"/>6.7% <text:s text:c="2"/>349.11</text:p>
      <text:p text:style-name="P25"><text:s text:c="3"/>42 KRÁLÍK <text:s text:c="7"/>Aleš <text:s text:c="5"/>Mniší <text:s text:c="10"/>3 <text:s text:c="2"/>2 <text:s/>53 <text:s/>13 <text:s/>13 <text:s/>24.5% <text:s text:c="2"/>336.29</text:p>
      <text:p text:style-name="P25"><text:s text:c="3"/>43 WEISMAN <text:s text:c="6"/>Antonin <text:s text:c="2"/>Frýdek II. <text:s text:c="5"/>9 <text:s text:c="2"/>5 <text:s/>72 <text:s/>10 <text:s/>10 <text:s/>13.9% <text:s text:c="2"/>293.16</text:p>
      <text:p text:style-name="P25"><text:s text:c="3"/>44 CARBOL <text:s text:c="7"/>Petr <text:s text:c="5"/>Baška <text:s text:c="10"/>9 <text:s text:c="2"/>4 <text:s/>56 <text:s text:c="2"/>7 <text:s text:c="2"/>7 <text:s/>12.5% <text:s text:c="2"/>286.69</text:p>
      <text:p text:style-name="P25"><text:s text:c="3"/>45 TAUBE <text:s text:c="8"/>Petr <text:s text:c="5"/>Vražné <text:s text:c="9"/>8 <text:s text:c="2"/>4 103 <text:s text:c="2"/>7 <text:s text:c="2"/>7 <text:s text:c="2"/>6.8% <text:s text:c="2"/>233.72</text:p>
      <text:p text:style-name="P25"><text:s text:c="3"/>46 BAJTEK <text:s text:c="7"/>Jan Ing. <text:s/>Krmelín <text:s text:c="7"/>12 <text:s text:c="2"/>5 160 <text:s text:c="2"/>6 <text:s text:c="2"/>6 <text:s text:c="2"/>3.8% <text:s text:c="2"/>225.95</text:p>
      <text:p text:style-name="P25"><text:s text:c="3"/>47 HLAVINKA <text:s text:c="5"/>Josef <text:s text:c="4"/>Nový Jičín <text:s text:c="4"/>11 <text:s text:c="2"/>3 <text:s/>80 <text:s text:c="2"/>4 <text:s text:c="2"/>4 <text:s text:c="2"/>5.0% <text:s text:c="2"/>190.02</text:p>
      <text:p text:style-name="P25"><text:s text:c="3"/>48 HANZELKA <text:s text:c="5"/>Josef <text:s text:c="4"/>Štramberk <text:s text:c="5"/>10 <text:s text:c="2"/>3 <text:s/>67 <text:s text:c="2"/>4 <text:s text:c="2"/>4 <text:s text:c="2"/>6.0% <text:s text:c="2"/>176.07</text:p>
      <text:p text:style-name="P25"><text:s text:c="3"/>49 MACÍČEK <text:s text:c="6"/>František Nový Jičín <text:s text:c="5"/>9 <text:s text:c="2"/>4 113 <text:s text:c="2"/>5 <text:s text:c="2"/>5 <text:s text:c="2"/>4.4% <text:s text:c="2"/>168.41</text:p>
      <text:p text:style-name="P27"><text:s text:c="3"/>50 PETER <text:s text:c="8"/>Milan <text:s text:c="4"/>Baška <text:s text:c="9"/>10 <text:s text:c="2"/>4 <text:s/>63 <text:s text:c="2"/>4 <text:s text:c="2"/>4 <text:s text:c="2"/>6.3% <text:s text:c="2"/>149.14</text:p>
      <text:p text:style-name="P27"><text:s text:c="3"/>51 BUBÍK Ing. <text:s text:c="3"/>Jaroslav <text:s/>Studénka <text:s text:c="7"/>7 <text:s text:c="2"/>3 <text:s/>62 <text:s text:c="2"/>4 <text:s text:c="2"/>4 <text:s text:c="2"/>6.5% <text:s text:c="2"/>140.92</text:p>
      <text:p text:style-name="P27"><text:s text:c="3"/>52 FUCIMAN <text:s text:c="6"/>Jan <text:s text:c="6"/>Baška <text:s text:c="10"/>6 <text:s text:c="2"/>2 <text:s/>43 <text:s text:c="2"/>2 <text:s text:c="2"/>2 <text:s text:c="2"/>4.7% <text:s text:c="2"/>134.83</text:p>
      <text:p text:style-name="P27"><text:s text:c="3"/>53 SOLÁR <text:s text:c="8"/>Ant. Ing. Studénka <text:s text:c="7"/>8 <text:s text:c="2"/>4 <text:s/>61 <text:s text:c="2"/>4 <text:s text:c="2"/>4 <text:s text:c="2"/>6.6% <text:s text:c="2"/>130.31</text:p>
      <text:p text:style-name="P27"><text:s text:c="3"/>54 FOJTÍK <text:s text:c="7"/>Vít + syn Závišice <text:s text:c="6"/>11 <text:s text:c="2"/>3 <text:s/>93 <text:s text:c="2"/>3 <text:s text:c="2"/>3 <text:s text:c="2"/>3.2% <text:s text:c="2"/>103.06</text:p>
      <text:p text:style-name="P27"><text:s text:c="3"/>55 POCEDIČ <text:s text:c="6"/>Pavel <text:s text:c="4"/>Studénka <text:s text:c="7"/>8 <text:s text:c="2"/>2 <text:s/>46 <text:s text:c="2"/>2 <text:s text:c="2"/>2 <text:s text:c="2"/>4.3% <text:s text:c="3"/>62.48</text:p>
      <text:p text:style-name="P11"><text:s/>Celkové pořadí chovatelů <text:span text:style-name="T6">krátké tratě</text:span> --------------------------------------------------------------------------------</text:p>
      <text:p text:style-name="P28"><text:s/>Poř <text:s/>Příjmení <text:s text:c="5"/>Jméno <text:s text:c="3"/>Organizace <text:s text:c="4"/>PZZ PUZ <text:s/>PNH PUH PUM <text:s/>PUSP <text:s text:c="5"/>Body --------------------------------------------------------------------------------</text:p>
      <text:p text:style-name="P28"><text:s text:c="4"/>1 SKRBEK <text:s text:c="7"/>Marek <text:s text:c="4"/>Studénka <text:s text:c="7"/>4 <text:s text:c="2"/>4 <text:s/>280 169 <text:s/>99 <text:s/>60.4% <text:s/>1248.37</text:p>
      <text:p text:style-name="P28"><text:s text:c="4"/>2 OLYMPIA <text:s text:c="6"/>Mácha <text:s text:c="4"/>Krmelín <text:s text:c="8"/>4 <text:s text:c="2"/>4 <text:s/>384 250 <text:s/>99 <text:s/>65.1% <text:s/>1221.06</text:p>
      <text:p text:style-name="P28"><text:s text:c="4"/>3 RANDJÁK <text:s text:c="6"/>R. + M. <text:s text:c="2"/>Frýdek II. <text:s text:c="5"/>4 <text:s text:c="2"/>4 <text:s/>253 136 <text:s/>80 <text:s/>53.8% <text:s/>1195.20</text:p>
      <text:p text:style-name="P28"><text:s text:c="4"/>4 DVOŘÁK <text:s text:c="7"/>Jiří <text:s text:c="5"/>Frýdek II. <text:s text:c="5"/>4 <text:s text:c="2"/>4 <text:s/>380 147 <text:s/>68 <text:s/>38.7% <text:s/>1139.27</text:p>
      <text:p text:style-name="P28"><text:s text:c="4"/>5 BORTEL <text:s text:c="7"/>Jaromír <text:s text:c="2"/>Mniší <text:s text:c="10"/>4 <text:s text:c="2"/>4 <text:s/>186 <text:s/>94 <text:s/>76 <text:s/>50.5% <text:s/>1093.84</text:p>
      <text:p text:style-name="P28"><text:s text:c="4"/>6 PUSTĚJOVSKÝ <text:s text:c="2"/>Josef <text:s text:c="4"/>Mniší <text:s text:c="10"/>4 <text:s text:c="2"/>4 <text:s/>268 <text:s/>85 <text:s/>56 <text:s/>31.7% <text:s/>1092.38</text:p>
      <text:p text:style-name="P28"><text:s text:c="4"/>7 MÁCHA <text:s text:c="8"/>Aleš <text:s text:c="5"/>Krmelín <text:s text:c="8"/>4 <text:s text:c="2"/>4 <text:s/>201 <text:s/>83 <text:s/>61 <text:s/>41.3% <text:s/>1086.84</text:p>
      <text:p text:style-name="P28"><text:s text:c="4"/>8 HONEŠ <text:s text:c="8"/>Jiří <text:s text:c="5"/>Štramberk <text:s text:c="6"/>4 <text:s text:c="2"/>4 <text:s/>206 <text:s/>71 <text:s/>49 <text:s/>34.5% <text:s/>1083.55</text:p>
      <text:p text:style-name="P28"><text:s text:c="4"/>9 SLOVÁČEK <text:s text:c="5"/>Lub. a synŠtramberk <text:s text:c="6"/>4 <text:s text:c="2"/>4 <text:s/>242 <text:s/>75 <text:s/>52 <text:s/>31.0% <text:s/>1042.52</text:p>
      <text:p text:style-name="P28"><text:s text:c="3"/>10 Ing. RANOCHA <text:s/>Václav <text:s text:c="3"/>Krmelín <text:s text:c="8"/>4 <text:s text:c="2"/>4 <text:s/>256 <text:s/>91 <text:s/>49 <text:s/>35.5% <text:s/>1041.62</text:p>
      <text:p text:style-name="P28"><text:s text:c="3"/>11 DUBJUK <text:s text:c="7"/>Jiri <text:s text:c="5"/>Studénka <text:s text:c="7"/>4 <text:s text:c="2"/>4 <text:s/>267 <text:s/>80 <text:s/>45 <text:s/>30.0% <text:s/>1033.72</text:p>
      <text:p text:style-name="P28"><text:s text:c="3"/>12 HARABIŠ <text:s text:c="6"/>Milan <text:s text:c="4"/>Mniší <text:s text:c="10"/>4 <text:s text:c="2"/>4 <text:s/>176 <text:s/>51 <text:s/>44 <text:s/>29.0% <text:s text:c="2"/>972.24</text:p>
      <text:p text:style-name="P28"><text:s text:c="3"/>13 KUROVSKI <text:s text:c="5"/>Josef <text:s text:c="4"/>Vražné <text:s text:c="9"/>4 <text:s text:c="2"/>4 <text:s/>152 <text:s/>45 <text:s/>36 <text:s/>29.6% <text:s text:c="2"/>965.47</text:p>
      <text:p text:style-name="P28"><text:s text:c="3"/>14 VOLEK <text:s text:c="8"/>Martin <text:s text:c="3"/>Štramberk <text:s text:c="6"/>4 <text:s text:c="2"/>4 <text:s/>175 <text:s/>53 <text:s/>41 <text:s/>30.3% <text:s text:c="2"/>949.71</text:p>
      <text:p text:style-name="P28"><text:s text:c="3"/>15 ŽEDEK <text:s text:c="8"/>Žedek TeamBaška <text:s text:c="10"/>4 <text:s text:c="2"/>4 <text:s/>176 <text:s/>44 <text:s/>39 <text:s/>25.0% <text:s text:c="2"/>924.70</text:p>
      <text:p text:style-name="P28"><text:s text:c="3"/>16 HAPL <text:s text:c="9"/>Lubomír <text:s text:c="2"/>Štramberk <text:s text:c="6"/>4 <text:s text:c="2"/>4 <text:s/>262 <text:s/>80 <text:s/>53 <text:s/>30.5% <text:s text:c="2"/>924.52</text:p>
      <text:p text:style-name="P28"><text:s text:c="3"/>17 Ing.PhD.BROŽ <text:s/>Miroslav <text:s/>Krmelín <text:s text:c="8"/>4 <text:s text:c="2"/>4 <text:s/>303 <text:s/>61 <text:s/>47 <text:s/>20.1% <text:s text:c="2"/>905.61</text:p>
      <text:p text:style-name="P28"><text:s text:c="3"/>18 KUČERA <text:s text:c="7"/>Vladimír <text:s/>Nový Jičín <text:s text:c="5"/>4 <text:s text:c="2"/>4 <text:s/>145 <text:s/>40 <text:s/>34 <text:s/>27.6% <text:s text:c="2"/>829.06</text:p>
      <text:p text:style-name="P28"><text:s text:c="3"/>19 HAŠŠO <text:s text:c="8"/>Slavomir <text:s/>Baška <text:s text:c="10"/>4 <text:s text:c="2"/>4 <text:s/>166 <text:s/>48 <text:s/>42 <text:s/>28.9% <text:s text:c="2"/>797.87</text:p>
      <text:p text:style-name="P28"><text:s text:c="3"/>20 CZAKON <text:s text:c="7"/>Vratislav Frýdek II. <text:s text:c="5"/>4 <text:s text:c="2"/>4 <text:s/>150 <text:s/>30 <text:s/>27 <text:s/>20.0% <text:s text:c="2"/>723.24</text:p>
      <text:p text:style-name="P28"><text:s text:c="3"/>21 CHOVANEČEK <text:s text:c="3"/>Jan <text:s text:c="6"/>Štramberk <text:s text:c="6"/>4 <text:s text:c="2"/>4 <text:s/>137 <text:s/>25 <text:s/>23 <text:s/>18.2% <text:s text:c="2"/>691.68</text:p>
      <text:p text:style-name="P28"><text:s text:c="3"/>22 BORTLOVA <text:s text:c="5"/>Dagmar <text:s text:c="3"/>Mniší <text:s text:c="10"/>4 <text:s text:c="2"/>4 <text:s/>118 <text:s/>21 <text:s/>19 <text:s/>17.8% <text:s text:c="2"/>680.43</text:p>
      <text:p text:style-name="P28"><text:s text:c="3"/>23 KUČERA <text:s text:c="7"/>Vlad. ml. Nový Jičín <text:s text:c="5"/>4 <text:s text:c="2"/>4 <text:s/>432 <text:s/>72 <text:s/>27 <text:s/>16.7% <text:s text:c="2"/>666.83</text:p>
      <text:p text:style-name="P28"><text:s text:c="3"/>24 HANZELKA <text:s text:c="5"/>Josef <text:s text:c="4"/>Štramberk <text:s text:c="6"/>4 <text:s text:c="2"/>4 <text:s/>120 <text:s/>20 <text:s/>20 <text:s/>16.7% <text:s text:c="2"/>604.93</text:p>
      <text:p text:style-name="P28"><text:s text:c="3"/>25 BODY <text:s text:c="9"/>Andrej <text:s text:c="3"/>Baška <text:s text:c="10"/>4 <text:s text:c="2"/>3 <text:s/>136 <text:s/>29 <text:s/>26 <text:s/>21.3% <text:s text:c="2"/>544.87</text:p>
      <text:p text:style-name="P28"><text:s text:c="3"/>26 HAVRÁNEK <text:s text:c="5"/>MATUŠINSKÝKrmelín <text:s text:c="8"/>4 <text:s text:c="2"/>4 <text:s/>144 <text:s/>25 <text:s/>24 <text:s/>17.4% <text:s text:c="2"/>527.07</text:p>
      <text:p text:style-name="P28"><text:s text:c="3"/>27 RÝDEL <text:s text:c="8"/>Jiri <text:s text:c="5"/>Nový Jičín <text:s text:c="5"/>4 <text:s text:c="2"/>4 <text:s/>152 <text:s/>16 <text:s/>15 <text:s/>10.5% <text:s text:c="2"/>514.07</text:p>
      <text:p text:style-name="P28"><text:s text:c="3"/>28 JANDACKA <text:s text:c="5"/>Petr <text:s text:c="5"/>Krmelín <text:s text:c="8"/>4 <text:s text:c="2"/>4 <text:s text:c="2"/>76 <text:s/>17 <text:s/>17 <text:s/>22.4% <text:s text:c="2"/>513.79</text:p>
      <text:p text:style-name="P28"><text:s text:c="3"/>29 CARBOLOVÁ <text:s text:c="4"/>Iveta <text:s text:c="4"/>Baška <text:s text:c="10"/>4 <text:s text:c="2"/>4 <text:s/>169 <text:s/>30 <text:s/>17 <text:s/>17.8% <text:s text:c="2"/>513.41</text:p>
      <text:p text:style-name="P28"><text:s text:c="3"/>30 JALŮVKA <text:s text:c="6"/>Jan <text:s text:c="6"/>Frýdek II. <text:s text:c="5"/>4 <text:s text:c="2"/>4 <text:s text:c="2"/>73 <text:s/>15 <text:s/>15 <text:s/>20.5% <text:s text:c="2"/>499.89</text:p>
      <text:p text:style-name="P28"><text:s text:c="3"/>31 KRÁLÍK <text:s text:c="7"/>Aleš <text:s text:c="5"/>Mniší <text:s text:c="10"/>2 <text:s text:c="2"/>2 <text:s/>174 <text:s/>47 <text:s/>25 <text:s/>27.0% <text:s text:c="2"/>482.45</text:p>
      <text:p text:style-name="P28"><text:s text:c="3"/>32 TVRDÝ <text:s text:c="8"/>Lukáš <text:s text:c="4"/>Baška <text:s text:c="10"/>4 <text:s text:c="2"/>3 <text:s/>106 <text:s/>16 <text:s/>16 <text:s/>15.1% <text:s text:c="2"/>479.16</text:p>
      <text:p text:style-name="P28"><text:s text:c="3"/>33 HOLCAK <text:s text:c="7"/>Lubomir <text:s text:c="2"/>Vražné <text:s text:c="9"/>4 <text:s text:c="2"/>3 <text:s/>311 <text:s/>26 <text:s/>18 <text:s text:c="2"/>8.4% <text:s text:c="2"/>450.80</text:p>
      <text:p text:style-name="P28"><text:s text:c="3"/>34 KOMA <text:s text:c="9"/>Daniel <text:s text:c="3"/>Frýdek II. <text:s text:c="5"/>4 <text:s text:c="2"/>3 <text:s/>200 <text:s/>21 <text:s/>15 <text:s/>10.5% <text:s text:c="2"/>419.15</text:p>
      <text:p text:style-name="P28"><text:s text:c="3"/>35 DLUHOŠ <text:s text:c="7"/>Radomír <text:s text:c="2"/>Mniší <text:s text:c="10"/>4 <text:s text:c="2"/>3 <text:s/>109 <text:s/>11 <text:s/>10 <text:s/>10.1% <text:s text:c="2"/>373.32</text:p>
      <text:p text:style-name="P28"><text:s text:c="3"/>36 KRHOVJÁK <text:s text:c="5"/>Zlatomír <text:s/>Nový Jičín <text:s text:c="5"/>4 <text:s text:c="2"/>4 <text:s/>161 <text:s/>12 <text:s/>10 <text:s text:c="2"/>7.5% <text:s text:c="2"/>334.94</text:p>
      <text:p text:style-name="P28"><text:s text:c="3"/>37 SOLÁR <text:s text:c="8"/>Ant. Ing. Studénka <text:s text:c="7"/>4 <text:s text:c="2"/>4 <text:s/>179 <text:s/>13 <text:s/>12 <text:s text:c="2"/>7.3% <text:s text:c="2"/>333.98</text:p>
      <text:p text:style-name="P28"><text:s text:c="3"/>38 KULIŠŤÁK <text:s text:c="5"/>Jiří <text:s text:c="5"/>Studénka <text:s text:c="7"/>4 <text:s text:c="2"/>4 <text:s/>175 <text:s/>12 <text:s/>10 <text:s text:c="2"/>6.9% <text:s text:c="2"/>295.52</text:p>
      <text:p text:style-name="P28"><text:s text:c="3"/>39 RODINA <text:s text:c="7"/>HOMOLKOVA Frýdek II. <text:s text:c="5"/>4 <text:s text:c="2"/>3 <text:s/>169 <text:s/>12 <text:s text:c="2"/>9 <text:s text:c="2"/>7.1% <text:s text:c="2"/>254.22</text:p>
      <text:p text:style-name="P28"><text:s text:c="3"/>40 KALÍŠEK <text:s text:c="6"/>Jindřich <text:s/>Vražné <text:s text:c="9"/>4 <text:s text:c="2"/>4 <text:s/>159 <text:s text:c="2"/>8 <text:s text:c="2"/>8 <text:s text:c="2"/>5.0% <text:s text:c="2"/>254.04</text:p>
      <text:p text:style-name="P28"><text:s text:c="3"/>41 ČERVEŇÁK <text:s text:c="5"/>Mikulas <text:s text:c="2"/>Nový Jičín <text:s text:c="5"/>4 <text:s text:c="2"/>3 <text:s text:c="2"/>80 <text:s text:c="2"/>7 <text:s text:c="2"/>7 <text:s text:c="2"/>8.8% <text:s text:c="2"/>248.64</text:p>
      <text:p text:style-name="P28"><text:s text:c="3"/>42 STEFKOVA <text:s text:c="5"/>Renata <text:s text:c="3"/>Štramberk <text:s text:c="6"/>3 <text:s text:c="2"/>3 <text:s/>233 <text:s/>13 <text:s text:c="2"/>9 <text:s text:c="2"/>5.6% <text:s text:c="2"/>243.59</text:p>
      <text:p text:style-name="P28"><text:s text:c="3"/>43 CARBOL <text:s text:c="7"/>Petr <text:s text:c="5"/>Baška <text:s text:c="10"/>3 <text:s text:c="2"/>2 <text:s text:c="2"/>41 <text:s text:c="2"/>7 <text:s text:c="2"/>7 <text:s/>17.1% <text:s text:c="2"/>216.91</text:p>
      <text:p text:style-name="P28"><text:s text:c="3"/>44 BOHUMINSKÝ <text:s text:c="3"/>Jiri <text:s text:c="5"/>Nový Jičín <text:s text:c="5"/>4 <text:s text:c="2"/>4 <text:s/>163 <text:s text:c="2"/>9 <text:s text:c="2"/>6 <text:s text:c="2"/>5.5% <text:s text:c="2"/>215.14</text:p>
      <text:p text:style-name="P28"><text:s text:c="3"/>45 WEISMAN <text:s text:c="6"/>Antonin <text:s text:c="2"/>Frýdek II. <text:s text:c="5"/>3 <text:s text:c="2"/>3 <text:s text:c="2"/>72 <text:s text:c="2"/>7 <text:s text:c="2"/>7 <text:s text:c="2"/>9.7% <text:s text:c="2"/>198.19</text:p>
      <text:p text:style-name="P28"><text:s text:c="3"/>46 REMEŠ <text:s text:c="8"/>Jiří Ing. Závišice <text:s text:c="7"/>4 <text:s text:c="2"/>3 <text:s/>131 <text:s text:c="2"/>7 <text:s text:c="2"/>6 <text:s text:c="2"/>5.3% <text:s text:c="2"/>183.33</text:p>
      <text:p text:style-name="P28"><text:s text:c="3"/>47 GLADIŠ <text:s text:c="7"/>Bernard <text:s text:c="2"/>Baška <text:s text:c="10"/>4 <text:s text:c="2"/>2 <text:s/>122 <text:s text:c="2"/>7 <text:s text:c="2"/>7 <text:s text:c="2"/>5.7% <text:s text:c="2"/>179.64</text:p>
      <text:p text:style-name="P28"><text:s text:c="3"/>48 MASNÝ <text:s text:c="8"/>Jiří <text:s text:c="5"/>Krmelín <text:s text:c="8"/>4 <text:s text:c="2"/>3 <text:s text:c="2"/>83 <text:s text:c="2"/>5 <text:s text:c="2"/>5 <text:s text:c="2"/>6.0% <text:s text:c="2"/>159.46</text:p>
      <text:p text:style-name="P28"><text:s text:c="3"/>49 KOŇAŘÍK <text:s text:c="6"/>Petr <text:s text:c="5"/>Studénka <text:s text:c="7"/>4 <text:s text:c="2"/>3 <text:s text:c="2"/>82 <text:s text:c="2"/>5 <text:s text:c="2"/>5 <text:s text:c="2"/>6.1% <text:s text:c="2"/>156.41</text:p>
      <text:p text:style-name="P28"><text:s text:c="3"/>50 TŮMA <text:s text:c="9"/>Josef <text:s text:c="4"/>Závišice <text:s text:c="7"/>4 <text:s text:c="2"/>3 <text:s text:c="2"/>79 <text:s text:c="2"/>4 <text:s text:c="2"/>4 <text:s text:c="2"/>5.1% <text:s text:c="2"/>122.95</text:p>
      <text:p text:style-name="P28"><text:s text:c="3"/>51 POCEDIČ <text:s text:c="6"/>Pavel <text:s text:c="4"/>Studénka <text:s text:c="7"/>3 <text:s text:c="2"/>3 <text:s text:c="2"/>90 <text:s text:c="2"/>4 <text:s text:c="2"/>4 <text:s text:c="2"/>4.4% <text:s text:c="2"/>122.26</text:p>
      <text:p text:style-name="P28"><text:s text:c="3"/>52 FILIPEC <text:s text:c="6"/>Stanislav Závišice <text:s text:c="7"/>4 <text:s text:c="2"/>2 <text:s text:c="2"/>39 <text:s text:c="2"/>3 <text:s text:c="2"/>3 <text:s text:c="2"/>7.7% <text:s text:c="2"/>106.95</text:p>
      <text:p text:style-name="P28"><text:s text:c="3"/>53 ŽARLOK <text:s text:c="7"/>Arnošt <text:s text:c="3"/>Baška <text:s text:c="10"/>3 <text:s text:c="2"/>1 <text:s text:c="2"/>30 <text:s text:c="2"/>3 <text:s text:c="2"/>3 <text:s/>10.0% <text:s text:c="3"/>96.94</text:p>
      <text:p text:style-name="P28"><text:s text:c="3"/>54 BUBÍK Ing. <text:s text:c="3"/>Jaroslav <text:s/>Studénka <text:s text:c="7"/>4 <text:s text:c="2"/>2 <text:s/>123 <text:s text:c="2"/>3 <text:s text:c="2"/>3 <text:s text:c="2"/>2.4% <text:s text:c="3"/>92.42</text:p>
      <text:p text:style-name="P28"><text:s text:c="3"/>55 BARGEL <text:s text:c="7"/>Zdeněk <text:s text:c="3"/>Štramberk <text:s text:c="6"/>4 <text:s text:c="2"/>2 <text:s/>120 <text:s text:c="2"/>4 <text:s text:c="2"/>3 <text:s text:c="2"/>3.3% <text:s text:c="3"/>89.87</text:p>
      <text:p text:style-name="P7">Celkové pořadí chovatelů <text:span text:style-name="T7">střední tratě</text:span></text:p>
      <text:p text:style-name="P28"><text:s/>----------------------------------------------------------------------------------</text:p>
      <text:p text:style-name="P28"><text:s/>Poř <text:s/>Příjmení <text:s text:c="5"/>Jméno <text:s text:c="3"/>Organizace <text:s text:c="4"/>PZZ PUZ <text:s/>PNH PUH PUM <text:s/>PUSP <text:s text:c="5"/>Body</text:p>
      <text:p text:style-name="P28"><text:s/>----------------------------------------------------------------------------------</text:p>
      <text:p text:style-name="P28"><text:s text:c="4"/>1 BORTEL <text:s text:c="7"/>Jaromír <text:s text:c="2"/>Mniší <text:s text:c="10"/>7 <text:s text:c="2"/>7 <text:s/>278 133 111 <text:s/>47.8% <text:s/>2793.78</text:p>
      <text:p text:style-name="P28"><text:s text:c="4"/>2 HAPL <text:s text:c="9"/>Lubomír <text:s text:c="2"/>Štramberk <text:s text:c="6"/>7 <text:s text:c="2"/>7 <text:s/>355 161 116 <text:s/>45.4% <text:s/>2742.41</text:p>
      <text:p text:style-name="P28"><text:s text:c="4"/>3 RANDJÁK <text:s text:c="6"/>R. + M. <text:s text:c="2"/>Frýdek II. <text:s text:c="5"/>7 <text:s text:c="2"/>7 <text:s/>335 118 <text:s/>96 <text:s/>35.2% <text:s/>2713.80</text:p>
      <text:p text:style-name="P28"><text:s text:c="4"/>4 OLYMPIA <text:s text:c="6"/>Mácha <text:s text:c="4"/>Krmelín <text:s text:c="8"/>7 <text:s text:c="2"/>7 <text:s/>459 198 125 <text:s/>43.1% <text:s/>2689.51</text:p>
      <text:p text:style-name="P28"><text:s text:c="4"/>5 SKRBEK <text:s text:c="7"/>Marek <text:s text:c="4"/>Studénka <text:s text:c="7"/>7 <text:s text:c="2"/>7 <text:s/>357 145 111 <text:s/>40.6% <text:s/>2667.73</text:p>
      <text:p text:style-name="P28"><text:s text:c="4"/>6 SLOVÁČEK <text:s text:c="5"/>Lub. a synŠtramberk <text:s text:c="6"/>7 <text:s text:c="2"/>7 <text:s/>312 128 110 <text:s/>41.0% <text:s/>2661.47</text:p>
      <text:p text:style-name="P28"><text:s text:c="4"/>7 Ing. RANOCHA <text:s/>Václav <text:s text:c="3"/>Krmelín <text:s text:c="8"/>7 <text:s text:c="2"/>7 <text:s/>421 141 <text:s/>88 <text:s/>33.5% <text:s/>2656.58</text:p>
      <text:p text:style-name="P28"><text:s text:c="4"/>8 DVOŘÁK <text:s text:c="7"/>Jiří <text:s text:c="5"/>Frýdek II. <text:s text:c="5"/>7 <text:s text:c="2"/>7 <text:s/>470 145 103 <text:s/>30.9% <text:s/>2603.30</text:p>
      <text:p text:style-name="P28"><text:s text:c="4"/>9 PUSTĚJOVSKÝ <text:s text:c="2"/>Josef <text:s text:c="4"/>Mniší <text:s text:c="10"/>7 <text:s text:c="2"/>7 <text:s/>380 120 <text:s/>99 <text:s/>31.6% <text:s/>2572.49</text:p>
      <text:p text:style-name="P28"><text:s text:c="3"/>10 MÁCHA <text:s text:c="8"/>Aleš <text:s text:c="5"/>Krmelín <text:s text:c="8"/>7 <text:s text:c="2"/>7 <text:s/>287 102 <text:s/>93 <text:s/>35.5% <text:s/>2569.41</text:p>
      <text:p text:style-name="P28"><text:s text:c="3"/>11 HARABIŠ <text:s text:c="6"/>Milan <text:s text:c="4"/>Mniší <text:s text:c="10"/>7 <text:s text:c="2"/>7 <text:s/>245 <text:s/>79 <text:s/>72 <text:s/>32.2% <text:s/>2514.30</text:p>
      <text:p text:style-name="P28"><text:s text:c="3"/>12 KUČERA <text:s text:c="7"/>Vladimír <text:s/>Nový Jičín <text:s text:c="5"/>7 <text:s text:c="2"/>7 <text:s/>273 <text:s/>93 <text:s/>81 <text:s/>34.1% <text:s/>2504.48</text:p>
      <text:p text:style-name="P28"><text:s text:c="3"/>13 ŽEDEK <text:s text:c="8"/>Žedek TeamBaška <text:s text:c="10"/>7 <text:s text:c="2"/>7 <text:s/>299 101 <text:s/>78 <text:s/>33.8% <text:s/>2432.69</text:p>
      <text:p text:style-name="P28"><text:s text:c="3"/>14 HONEŠ <text:s text:c="8"/>Jiří <text:s text:c="5"/>Štramberk <text:s text:c="6"/>7 <text:s text:c="2"/>7 <text:s/>232 <text:s/>65 <text:s/>64 <text:s/>28.0% <text:s/>2381.42</text:p>
      <text:p text:style-name="P28"><text:s text:c="3"/>15 VOLEK <text:s text:c="8"/>Martin <text:s text:c="3"/>Štramberk <text:s text:c="6"/>7 <text:s text:c="2"/>7 <text:s/>248 <text:s/>62 <text:s/>54 <text:s/>25.0% <text:s/>2232.61</text:p>
      <text:p text:style-name="P28"><text:s text:c="3"/>16 HAŠŠO <text:s text:c="8"/>Slavomir <text:s/>Baška <text:s text:c="10"/>7 <text:s text:c="2"/>7 <text:s/>264 <text:s/>69 <text:s/>55 <text:s/>26.1% <text:s/>2119.38</text:p>
      <text:p text:style-name="P28"><text:s text:c="3"/>17 KUROVSKI <text:s text:c="5"/>Josef <text:s text:c="4"/>Vražné <text:s text:c="9"/>7 <text:s text:c="2"/>7 <text:s/>218 <text:s/>53 <text:s/>53 <text:s/>24.3% <text:s/>2096.12</text:p>
      <text:p text:style-name="P28"><text:s text:c="3"/>18 RÝDEL <text:s text:c="8"/>Jiri <text:s text:c="5"/>Nový Jičín <text:s text:c="5"/>7 <text:s text:c="2"/>7 <text:s/>195 <text:s/>47 <text:s/>47 <text:s/>24.1% <text:s/>2018.78</text:p>
      <text:p text:style-name="P28"><text:s text:c="3"/>19 HANZELKA <text:s text:c="5"/>Josef <text:s text:c="4"/>Štramberk <text:s text:c="6"/>7 <text:s text:c="2"/>7 <text:s/>207 <text:s/>46 <text:s/>46 <text:s/>22.2% <text:s/>2007.25</text:p>
      <text:p text:style-name="P28"><text:s text:c="3"/>20 DUBJUK <text:s text:c="7"/>Jiri <text:s text:c="5"/>Studénka <text:s text:c="7"/>7 <text:s text:c="2"/>6 <text:s/>459 <text:s/>99 <text:s/>59 <text:s/>21.6% <text:s/>1959.83</text:p>
      <text:p text:style-name="P28"><text:s text:c="3"/>21 Ing.PhD.BROŽ <text:s/>Miroslav <text:s/>Krmelín <text:s text:c="8"/>7 <text:s text:c="2"/>7 <text:s/>328 <text:s/>55 <text:s/>53 <text:s/>16.8% <text:s/>1901.97</text:p>
      <text:p text:style-name="P28"><text:s text:c="3"/>22 CHOVANEČEK <text:s text:c="3"/>Jan <text:s text:c="6"/>Štramberk <text:s text:c="6"/>7 <text:s text:c="2"/>7 <text:s/>196 <text:s/>52 <text:s/>52 <text:s/>26.5% <text:s/>1888.78</text:p>
      <text:p text:style-name="P28"><text:s text:c="3"/>23 KUČERA <text:s text:c="7"/>Vlad. ml. Nový Jičín <text:s text:c="5"/>7 <text:s text:c="2"/>7 <text:s/>574 115 <text:s/>58 <text:s/>20.0% <text:s/>1845.16</text:p>
      <text:p text:style-name="P28"><text:s text:c="3"/>24 BORTLOVA <text:s text:c="5"/>Dagmar <text:s text:c="3"/>Mniší <text:s text:c="10"/>7 <text:s text:c="2"/>7 <text:s/>149 <text:s/>32 <text:s/>31 <text:s/>21.5% <text:s/>1432.48</text:p>
      <text:p text:style-name="P28"><text:s text:c="3"/>25 BODY <text:s text:c="9"/>Andrej <text:s text:c="3"/>Baška <text:s text:c="10"/>6 <text:s text:c="2"/>6 <text:s/>190 <text:s/>32 <text:s/>30 <text:s/>16.8% <text:s/>1331.90</text:p>
      <text:p text:style-name="P28"><text:s text:c="3"/>26 KOŇAŘÍK <text:s text:c="6"/>Petr <text:s text:c="5"/>Studénka <text:s text:c="7"/>7 <text:s text:c="2"/>7 <text:s/>144 <text:s/>31 <text:s/>31 <text:s/>21.5% <text:s/>1269.32</text:p>
      <text:p text:style-name="P28"><text:s text:c="3"/>27 KRHOVJÁK <text:s text:c="5"/>Zlatomír <text:s/>Nový Jičín <text:s text:c="5"/>7 <text:s text:c="2"/>7 <text:s/>248 <text:s/>25 <text:s/>25 <text:s/>10.1% <text:s/>1133.13</text:p>
      <text:p text:style-name="P28"><text:s text:c="3"/>28 CARBOLOVÁ <text:s text:c="4"/>Iveta <text:s text:c="4"/>Baška <text:s text:c="10"/>7 <text:s text:c="2"/>7 <text:s/>248 <text:s/>29 <text:s/>26 <text:s/>11.7% <text:s/>1068.84</text:p>
      <text:p text:style-name="P28"><text:s text:c="3"/>29 FOJTÍK <text:s text:c="7"/>Vít + syn Závišice <text:s text:c="7"/>7 <text:s text:c="2"/>6 <text:s/>206 <text:s/>26 <text:s/>25 <text:s/>12.6% <text:s/>1033.81</text:p>
      <text:p text:style-name="P28"><text:s text:c="3"/>30 CZAKON <text:s text:c="7"/>Vratislav Frýdek II. <text:s text:c="5"/>7 <text:s text:c="2"/>6 <text:s/>194 <text:s/>23 <text:s/>23 <text:s/>11.9% <text:s text:c="2"/>986.77</text:p>
      <text:p text:style-name="P28"><text:s text:c="3"/>31 KALÍŠEK <text:s text:c="6"/>Jindřich <text:s/>Vražné <text:s text:c="9"/>7 <text:s text:c="2"/>7 <text:s/>225 <text:s/>23 <text:s/>23 <text:s/>10.2% <text:s text:c="2"/>967.34</text:p>
      <text:p text:style-name="P28"><text:s text:c="3"/>32 RODINA <text:s text:c="7"/>HOMOLKOVA Frýdek II. <text:s text:c="5"/>7 <text:s text:c="2"/>7 <text:s/>157 <text:s/>21 <text:s/>21 <text:s/>13.4% <text:s text:c="2"/>947.65</text:p>
      <text:p text:style-name="P28"><text:s text:c="3"/>33 REMEŠ <text:s text:c="8"/>Jiří Ing. Závišice <text:s text:c="7"/>7 <text:s text:c="2"/>6 <text:s/>146 <text:s/>22 <text:s/>22 <text:s/>15.1% <text:s text:c="2"/>945.24</text:p>
      <text:p text:style-name="P28"><text:s text:c="3"/>34 TVRDÝ <text:s text:c="8"/>Lukáš <text:s text:c="4"/>Baška <text:s text:c="10"/>6 <text:s text:c="2"/>6 <text:s/>110 <text:s/>20 <text:s/>20 <text:s/>18.2% <text:s text:c="2"/>932.72</text:p>
      <text:p text:style-name="P28"><text:s text:c="3"/>35 POCEDIČ <text:s text:c="6"/>Pavel <text:s text:c="4"/>Studénka <text:s text:c="7"/>7 <text:s text:c="2"/>6 <text:s/>209 <text:s/>22 <text:s/>22 <text:s/>10.5% <text:s text:c="2"/>904.20</text:p>
      <text:p text:style-name="P28"><text:s text:c="3"/>36 HAVRÁNEK <text:s text:c="5"/>MATUŠINSKÝKrmelín <text:s text:c="8"/>7 <text:s text:c="2"/>5 <text:s/>197 <text:s/>22 <text:s/>21 <text:s/>11.2% <text:s text:c="2"/>902.95</text:p>
      <text:p text:style-name="P28"><text:s text:c="3"/>37 TŮMA <text:s text:c="9"/>Josef <text:s text:c="4"/>Závišice <text:s text:c="7"/>7 <text:s text:c="2"/>6 <text:s/>132 <text:s/>19 <text:s/>19 <text:s/>14.4% <text:s text:c="2"/>884.53</text:p>
      <text:p text:style-name="P28"><text:s text:c="3"/>38 SOLÁR <text:s text:c="8"/>Ant. Ing. Studénka <text:s text:c="7"/>7 <text:s text:c="2"/>6 <text:s/>238 <text:s/>24 <text:s/>19 <text:s/>10.1% <text:s text:c="2"/>849.24</text:p>
      <text:p text:style-name="P28"><text:s text:c="3"/>39 KULIŠŤÁK <text:s text:c="5"/>Jiří <text:s text:c="5"/>Studénka <text:s text:c="7"/>6 <text:s text:c="2"/>6 <text:s/>266 <text:s/>22 <text:s/>17 <text:s text:c="2"/>8.3% <text:s text:c="2"/>754.64</text:p>
      <text:p text:style-name="P28"><text:s text:c="3"/>40 DLUHOŠ <text:s text:c="7"/>Radomír <text:s text:c="2"/>Mniší <text:s text:c="10"/>6 <text:s text:c="2"/>5 <text:s/>140 <text:s/>16 <text:s/>16 <text:s/>11.4% <text:s text:c="2"/>710.89</text:p>
      <text:p text:style-name="P28"><text:s text:c="3"/>41 ČERVEŇÁK <text:s text:c="5"/>Mikulas <text:s text:c="2"/>Nový Jičín <text:s text:c="5"/>7 <text:s text:c="2"/>7 <text:s/>151 <text:s/>16 <text:s/>16 <text:s/>10.6% <text:s text:c="2"/>672.67</text:p>
      <text:p text:style-name="P28"><text:s text:c="3"/>42 PETER <text:s text:c="8"/>Milan <text:s text:c="4"/>Baška <text:s text:c="10"/>6 <text:s text:c="2"/>6 <text:s/>127 <text:s/>15 <text:s/>15 <text:s/>11.8% <text:s text:c="2"/>660.06</text:p>
      <text:p text:style-name="P28"><text:s text:c="3"/>43 BARGEL <text:s text:c="7"/>Zdeněk <text:s text:c="3"/>Štramberk <text:s text:c="6"/>7 <text:s text:c="2"/>6 <text:s/>201 <text:s/>15 <text:s/>15 <text:s text:c="2"/>7.5% <text:s text:c="2"/>655.87</text:p>
      <text:p text:style-name="P28"><text:s text:c="3"/>44 JALŮVKA <text:s text:c="6"/>Jan <text:s text:c="6"/>Frýdek II. <text:s text:c="5"/>5 <text:s text:c="2"/>4 <text:s text:c="2"/>90 <text:s/>14 <text:s/>14 <text:s/>15.6% <text:s text:c="2"/>624.81</text:p>
      <text:p text:style-name="P28"><text:s text:c="3"/>45 HOLCAK <text:s text:c="7"/>Lubomir <text:s text:c="2"/>Vražné <text:s text:c="9"/>7 <text:s text:c="2"/>7 <text:s/>471 <text:s/>28 <text:s/>14 <text:s text:c="2"/>5.9% <text:s text:c="2"/>592.32</text:p>
      <text:p text:style-name="P28"><text:s text:c="3"/>46 KOMA <text:s text:c="9"/>Daniel <text:s text:c="3"/>Frýdek II. <text:s text:c="5"/>6 <text:s text:c="2"/>3 <text:s/>175 <text:s/>15 <text:s/>14 <text:s text:c="2"/>8.6% <text:s text:c="2"/>529.38</text:p>
      <text:p text:style-name="P28"><text:s text:c="3"/>47 JANDACKA <text:s text:c="5"/>Petr <text:s text:c="5"/>Krmelín <text:s text:c="8"/>5 <text:s text:c="2"/>5 <text:s text:c="2"/>89 <text:s/>11 <text:s/>11 <text:s/>12.4% <text:s text:c="2"/>495.53</text:p>
      <text:p text:style-name="P28"><text:s text:c="3"/>48 BARTOŇ <text:s text:c="7"/>Bohumil <text:s text:c="2"/>Mniší <text:s text:c="10"/>7 <text:s text:c="2"/>5 <text:s/>208 <text:s/>12 <text:s/>12 <text:s text:c="2"/>5.8% <text:s text:c="2"/>488.25</text:p>
      <text:p text:style-name="P28"><text:s text:c="3"/>49 KUBALAK <text:s text:c="6"/>J.+M. <text:s text:c="4"/>Baška <text:s text:c="10"/>7 <text:s text:c="2"/>6 <text:s/>228 <text:s/>14 <text:s/>11 <text:s text:c="2"/>6.1% <text:s text:c="2"/>465.41</text:p>
      <text:p text:style-name="P28"><text:s text:c="3"/>50 GLADIŠ <text:s text:c="7"/>Bernard <text:s text:c="2"/>Baška <text:s text:c="10"/>7 <text:s text:c="2"/>5 <text:s/>222 <text:s/>11 <text:s/>11 <text:s text:c="2"/>5.0% <text:s text:c="2"/>461.71</text:p>
      <text:p text:style-name="P28"><text:s text:c="3"/>51 ROLNÝ <text:s text:c="8"/>Karel <text:s text:c="4"/>Vražné <text:s text:c="9"/>7 <text:s text:c="2"/>2 <text:s/>199 <text:s/>10 <text:s/>10 <text:s text:c="2"/>5.0% <text:s text:c="2"/>432.14</text:p>
      <text:p text:style-name="P28"><text:s text:c="3"/>52 BOHUMINSKÝ <text:s text:c="3"/>Jiri <text:s text:c="5"/>Nový Jičín <text:s text:c="5"/>7 <text:s text:c="2"/>3 <text:s/>187 <text:s/>10 <text:s/>10 <text:s text:c="2"/>5.3% <text:s text:c="2"/>409.93</text:p>
      <text:p text:style-name="P28"><text:s text:c="3"/>53 STEFKOVA <text:s text:c="5"/>Renata <text:s text:c="3"/>Štramberk <text:s text:c="6"/>3 <text:s text:c="2"/>2 <text:s/>145 <text:s text:c="2"/>9 <text:s text:c="2"/>8 <text:s text:c="2"/>6.2% <text:s text:c="2"/>398.49</text:p>
      <text:p text:style-name="P28"><text:s text:c="3"/>54 HLAVINKA <text:s text:c="5"/>Josef <text:s text:c="4"/>Nový Jičín <text:s text:c="5"/>7 <text:s text:c="2"/>5 <text:s/>108 <text:s text:c="2"/>9 <text:s text:c="2"/>9 <text:s text:c="2"/>8.3% <text:s text:c="2"/>384.27</text:p>
      <text:p text:style-name="P18"><text:s text:c="3"/>55 GENZER <text:s text:c="7"/>Arnošt <text:s text:c="3"/>Mniší <text:s text:c="10"/>7 <text:s text:c="2"/>3 <text:s text:c="2"/>91 <text:s text:c="2"/>8 <text:s text:c="2"/>8 <text:s text:c="2"/>8.8% <text:s text:c="2"/>365.39</text:p>
      <text:p text:style-name="P7">Celkové pořadí chovatelů <text:span text:style-name="T7">dlouhé tratě</text:span></text:p>
      <text:p text:style-name="P28"><text:s/>----------------------------------------------------------------------------------</text:p>
      <text:p text:style-name="P28"><text:s/>Poř <text:s/>Příjmení <text:s text:c="5"/>Jméno <text:s text:c="3"/>Organizace <text:s text:c="4"/>PZZ PUZ <text:s/>PNH PUH PUM <text:s/>PUSP <text:s text:c="5"/>Body</text:p>
      <text:p text:style-name="P28"><text:s/>----------------------------------------------------------------------------------</text:p>
      <text:p text:style-name="P28"><text:s text:c="4"/>1 PUSTĚJOVSKÝ <text:s text:c="2"/>Josef <text:s text:c="4"/>Mniší <text:s text:c="10"/>6 <text:s text:c="2"/>6 <text:s text:c="2"/>82 <text:s/>37 <text:s/>37 <text:s/>45.1% <text:s/>1974.17</text:p>
      <text:p text:style-name="P28"><text:s text:c="4"/>2 SKRBEK <text:s text:c="7"/>Marek <text:s text:c="4"/>Studénka <text:s text:c="7"/>6 <text:s text:c="2"/>6 <text:s/>138 <text:s/>43 <text:s/>31 <text:s/>31.2% <text:s/>1761.85</text:p>
      <text:p text:style-name="P28"><text:s text:c="4"/>3 MÁCHA <text:s text:c="8"/>Aleš <text:s text:c="5"/>Krmelín <text:s text:c="8"/>6 <text:s text:c="2"/>6 <text:s text:c="2"/>89 <text:s/>28 <text:s/>26 <text:s/>31.5% <text:s/>1724.99</text:p>
      <text:p text:style-name="P28"><text:s text:c="4"/>4 OLYMPIA <text:s text:c="6"/>Mácha <text:s text:c="4"/>Krmelín <text:s text:c="8"/>6 <text:s text:c="2"/>6 <text:s/>127 <text:s/>40 <text:s/>29 <text:s/>31.5% <text:s/>1713.18</text:p>
      <text:p text:style-name="P28"><text:s text:c="4"/>5 HAŠŠO <text:s text:c="8"/>Slavomir <text:s/>Baška <text:s text:c="10"/>6 <text:s text:c="2"/>6 <text:s text:c="2"/>93 <text:s/>29 <text:s/>25 <text:s/>31.2% <text:s/>1695.56</text:p>
      <text:p text:style-name="P28"><text:s text:c="4"/>6 ŽEDEK <text:s text:c="8"/>Žedek TeamBaška <text:s text:c="10"/>6 <text:s text:c="2"/>6 <text:s/>144 <text:s/>37 <text:s/>26 <text:s/>25.7% <text:s/>1690.57</text:p>
      <text:p text:style-name="P28"><text:s text:c="4"/>7 BORTEL <text:s text:c="7"/>Jaromír <text:s text:c="2"/>Mniší <text:s text:c="10"/>6 <text:s text:c="2"/>6 <text:s text:c="2"/>83 <text:s/>22 <text:s/>20 <text:s/>26.5% <text:s/>1441.01</text:p>
      <text:p text:style-name="P28"><text:s text:c="4"/>8 KUČERA <text:s text:c="7"/>Vladimír <text:s/>Nový Jičín <text:s text:c="5"/>6 <text:s text:c="2"/>6 <text:s text:c="2"/>98 <text:s/>22 <text:s/>21 <text:s/>22.4% <text:s/>1423.00</text:p>
      <text:p text:style-name="P28"><text:s text:c="4"/>9 VOLEK <text:s text:c="8"/>Martin <text:s text:c="3"/>Štramberk <text:s text:c="6"/>6 <text:s text:c="2"/>5 <text:s text:c="2"/>81 <text:s/>18 <text:s/>18 <text:s/>22.2% <text:s/>1335.58</text:p>
      <text:p text:style-name="P28"><text:s text:c="3"/>10 RANDJÁK <text:s text:c="6"/>R. + M. <text:s text:c="2"/>Frýdek II. <text:s text:c="5"/>6 <text:s text:c="2"/>6 <text:s text:c="2"/>71 <text:s/>18 <text:s/>18 <text:s/>25.4% <text:s/>1324.60</text:p>
      <text:p text:style-name="P28"><text:s text:c="3"/>11 SLOVÁČEK <text:s text:c="5"/>Lub. a synŠtramberk <text:s text:c="6"/>6 <text:s text:c="2"/>5 <text:s text:c="2"/>82 <text:s/>22 <text:s/>21 <text:s/>26.8% <text:s/>1256.61</text:p>
      <text:p text:style-name="P28"><text:s text:c="3"/>12 Ing.PhD.BROŽ <text:s/>Miroslav <text:s/>Krmelín <text:s text:c="8"/>6 <text:s text:c="2"/>5 <text:s text:c="2"/>80 <text:s/>16 <text:s/>16 <text:s/>20.0% <text:s/>1118.92</text:p>
      <text:p text:style-name="P28"><text:s text:c="3"/>13 HARABIŠ <text:s text:c="6"/>Milan <text:s text:c="4"/>Mniší <text:s text:c="10"/>5 <text:s text:c="2"/>5 <text:s text:c="2"/>65 <text:s/>18 <text:s/>18 <text:s/>27.7% <text:s/>1089.29</text:p>
      <text:p text:style-name="P28"><text:s text:c="3"/>14 DVOŘÁK <text:s text:c="7"/>Jiří <text:s text:c="5"/>Frýdek II. <text:s text:c="5"/>6 <text:s text:c="2"/>4 <text:s text:c="2"/>67 <text:s/>19 <text:s/>17 <text:s/>28.4% <text:s/>1041.09</text:p>
      <text:p text:style-name="P28"><text:s text:c="3"/>15 KUROVSKI <text:s text:c="5"/>Josef <text:s text:c="4"/>Vražné <text:s text:c="9"/>6 <text:s text:c="2"/>6 <text:s text:c="2"/>65 <text:s/>16 <text:s/>16 <text:s/>24.6% <text:s/>1040.73</text:p>
      <text:p text:style-name="P28"><text:s text:c="3"/>16 HAPL <text:s text:c="9"/>Lubomír <text:s text:c="2"/>Štramberk <text:s text:c="6"/>5 <text:s text:c="2"/>4 <text:s text:c="2"/>97 <text:s/>25 <text:s/>17 <text:s/>25.8% <text:s/>1037.00</text:p>
      <text:p text:style-name="P28"><text:s text:c="3"/>17 HONEŠ <text:s text:c="8"/>Jiří <text:s text:c="5"/>Štramberk <text:s text:c="6"/>6 <text:s text:c="2"/>6 <text:s text:c="2"/>73 <text:s/>15 <text:s/>15 <text:s/>20.5% <text:s text:c="2"/>994.48</text:p>
      <text:p text:style-name="P28"><text:s text:c="3"/>18 Ing. RANOCHA <text:s/>Václav <text:s text:c="3"/>Krmelín <text:s text:c="8"/>6 <text:s text:c="2"/>5 <text:s text:c="2"/>85 <text:s/>13 <text:s/>13 <text:s/>15.3% <text:s text:c="2"/>827.76</text:p>
      <text:p text:style-name="P28"><text:s text:c="3"/>19 CHOVANEČEK <text:s text:c="3"/>Jan <text:s text:c="6"/>Štramberk <text:s text:c="6"/>5 <text:s text:c="2"/>5 <text:s text:c="2"/>51 <text:s/>12 <text:s/>12 <text:s/>23.5% <text:s text:c="2"/>748.10</text:p>
      <text:p text:style-name="P28"><text:s text:c="3"/>20 HANZELKA <text:s text:c="5"/>Josef <text:s text:c="4"/>Štramberk <text:s text:c="6"/>6 <text:s text:c="2"/>5 <text:s text:c="2"/>68 <text:s/>11 <text:s/>11 <text:s/>16.2% <text:s text:c="2"/>735.34</text:p>
      <text:p text:style-name="P28"><text:s text:c="3"/>21 KUČERA <text:s text:c="7"/>Vlad. ml. Nový Jičín <text:s text:c="5"/>6 <text:s text:c="2"/>4 <text:s text:c="2"/>70 <text:s/>11 <text:s/>11 <text:s/>15.7% <text:s text:c="2"/>694.52</text:p>
      <text:p text:style-name="P28"><text:s text:c="3"/>22 FUCIMAN <text:s text:c="6"/>Jan <text:s text:c="6"/>Baška <text:s text:c="10"/>4 <text:s text:c="2"/>3 <text:s text:c="2"/>33 <text:s text:c="2"/>8 <text:s text:c="2"/>7 <text:s/>24.2% <text:s text:c="2"/>516.68</text:p>
      <text:p text:style-name="P28"><text:s text:c="3"/>23 RÝDEL <text:s text:c="8"/>Jiri <text:s text:c="5"/>Nový Jičín <text:s text:c="5"/>4 <text:s text:c="2"/>2 <text:s text:c="2"/>54 <text:s text:c="2"/>8 <text:s text:c="2"/>8 <text:s/>14.8% <text:s text:c="2"/>477.09</text:p>
      <text:p text:style-name="P28"><text:s text:c="3"/>24 PETER <text:s text:c="8"/>Milan <text:s text:c="4"/>Baška <text:s text:c="10"/>5 <text:s text:c="2"/>5 <text:s text:c="2"/>50 <text:s text:c="2"/>8 <text:s text:c="2"/>8 <text:s/>16.0% <text:s text:c="2"/>474.12</text:p>
      <text:p text:style-name="P28"><text:s text:c="3"/>25 KRHOVJÁK <text:s text:c="5"/>Zlatomír <text:s/>Nový Jičín <text:s text:c="5"/>3 <text:s text:c="2"/>3 <text:s text:c="2"/>71 <text:s text:c="2"/>9 <text:s text:c="2"/>7 <text:s/>12.7% <text:s text:c="2"/>448.70</text:p>
      <text:p text:style-name="P28"><text:s text:c="3"/>26 CARBOLOVÁ <text:s text:c="4"/>Iveta <text:s text:c="4"/>Baška <text:s text:c="10"/>6 <text:s text:c="2"/>4 <text:s text:c="2"/>69 <text:s text:c="2"/>7 <text:s text:c="2"/>7 <text:s/>10.1% <text:s text:c="2"/>446.89</text:p>
      <text:p text:style-name="P28"><text:s text:c="3"/>27 HOLCAK <text:s text:c="7"/>Lubomir <text:s text:c="2"/>Vražné <text:s text:c="9"/>4 <text:s text:c="2"/>3 <text:s text:c="2"/>36 <text:s text:c="2"/>5 <text:s text:c="2"/>5 <text:s/>13.9% <text:s text:c="2"/>357.22</text:p>
      <text:p text:style-name="P28"><text:s text:c="3"/>28 HAVRÁNEK <text:s text:c="5"/>MATUŠINSKÝKrmelín <text:s text:c="8"/>3 <text:s text:c="2"/>2 <text:s text:c="2"/>31 <text:s text:c="2"/>6 <text:s text:c="2"/>6 <text:s/>19.4% <text:s text:c="2"/>336.69</text:p>
      <text:p text:style-name="P28"><text:s text:c="3"/>29 CZAKON <text:s text:c="7"/>Vratislav Frýdek II. <text:s text:c="5"/>5 <text:s text:c="2"/>2 <text:s text:c="2"/>47 <text:s text:c="2"/>5 <text:s text:c="2"/>5 <text:s/>10.6% <text:s text:c="2"/>318.14</text:p>
      <text:p text:style-name="P28"><text:s text:c="3"/>30 ROLNÝ <text:s text:c="8"/>Karel <text:s text:c="4"/>Vražné <text:s text:c="9"/>2 <text:s text:c="2"/>1 <text:s text:c="2"/>20 <text:s text:c="2"/>5 <text:s text:c="2"/>5 <text:s/>25.0% <text:s text:c="2"/>301.92</text:p>
      <text:p text:style-name="P28"><text:s text:c="3"/>31 KUBALAK <text:s text:c="6"/>J.+M. <text:s text:c="4"/>Baška <text:s text:c="10"/>6 <text:s text:c="2"/>2 <text:s text:c="2"/>71 <text:s text:c="2"/>4 <text:s text:c="2"/>4 <text:s text:c="2"/>5.6% <text:s text:c="2"/>271.96</text:p>
      <text:p text:style-name="P28"><text:s text:c="3"/>32 FOJTÍK <text:s text:c="7"/>Vít + syn Závišice <text:s text:c="7"/>4 <text:s text:c="2"/>2 <text:s text:c="2"/>42 <text:s text:c="2"/>4 <text:s text:c="2"/>4 <text:s text:c="2"/>9.5% <text:s text:c="2"/>254.20</text:p>
      <text:p text:style-name="P28"><text:s text:c="3"/>33 SOLÁR <text:s text:c="8"/>Ant. Ing. Studénka <text:s text:c="7"/>3 <text:s text:c="2"/>2 <text:s text:c="2"/>38 <text:s text:c="2"/>3 <text:s text:c="2"/>3 <text:s text:c="2"/>7.9% <text:s text:c="2"/>212.78</text:p>
      <text:p text:style-name="P28"><text:s text:c="3"/>34 GLADIŠ <text:s text:c="7"/>Bernard <text:s text:c="2"/>Baška <text:s text:c="10"/>6 <text:s text:c="2"/>3 <text:s text:c="2"/>56 <text:s text:c="2"/>3 <text:s text:c="2"/>3 <text:s text:c="2"/>5.4% <text:s text:c="2"/>211.55</text:p>
      <text:p text:style-name="P28"><text:s text:c="3"/>35 BODY <text:s text:c="9"/>Andrej <text:s text:c="3"/>Baška <text:s text:c="10"/>6 <text:s text:c="2"/>2 <text:s text:c="2"/>73 <text:s text:c="2"/>3 <text:s text:c="2"/>2 <text:s text:c="2"/>4.1% <text:s text:c="2"/>151.14</text:p>
      <text:p text:style-name="P28"><text:s text:c="3"/>36 WEISMAN <text:s text:c="6"/>Antonin <text:s text:c="2"/>Frýdek II. <text:s text:c="5"/>4 <text:s text:c="2"/>2 <text:s text:c="2"/>15 <text:s text:c="2"/>2 <text:s text:c="2"/>2 <text:s/>13.3% <text:s text:c="3"/>97.56</text:p>
      <text:p text:style-name="P28"><text:s text:c="3"/>37 ČERVEŇÁK <text:s text:c="5"/>Mikulas <text:s text:c="2"/>Nový Jičín <text:s text:c="5"/>3 <text:s text:c="2"/>1 <text:s text:c="2"/>21 <text:s text:c="2"/>1 <text:s text:c="2"/>1 <text:s text:c="2"/>4.8% <text:s text:c="3"/>86.21</text:p>
      <text:p text:style-name="P28"><text:s text:c="3"/>38 KALÍŠEK <text:s text:c="6"/>Jindřich <text:s/>Vražné <text:s text:c="9"/>1 <text:s text:c="2"/>1 <text:s text:c="2"/>10 <text:s text:c="2"/>1 <text:s text:c="2"/>1 <text:s/>10.0% <text:s text:c="3"/>74.07</text:p>
      <text:p text:style-name="P28"><text:s text:c="3"/>39 BARGEL <text:s text:c="7"/>Zdeněk <text:s text:c="3"/>Štramberk <text:s text:c="6"/>1 <text:s text:c="2"/>1 <text:s text:c="2"/>10 <text:s text:c="2"/>1 <text:s text:c="2"/>1 <text:s/>10.0% <text:s text:c="3"/>71.81</text:p>
      <text:p text:style-name="P28"><text:s text:c="3"/>40 REMEŠ <text:s text:c="8"/>Jiří Ing. Závišice <text:s text:c="7"/>1 <text:s text:c="2"/>1 <text:s text:c="2"/>13 <text:s text:c="2"/>1 <text:s text:c="2"/>1 <text:s text:c="2"/>7.7% <text:s text:c="3"/>71.16</text:p>
      <text:p text:style-name="P28"><text:s text:c="3"/>41 TVRDÝ <text:s text:c="8"/>Lukáš <text:s text:c="4"/>Baška <text:s text:c="10"/>3 <text:s text:c="2"/>1 <text:s text:c="2"/>21 <text:s text:c="2"/>1 <text:s text:c="2"/>1 <text:s text:c="2"/>4.8% <text:s text:c="3"/>70.44</text:p>
      <text:p text:style-name="P28"><text:s text:c="3"/>42 DLUHOŠ <text:s text:c="7"/>Radomír <text:s text:c="2"/>Mniší <text:s text:c="10"/>1 <text:s text:c="2"/>1 <text:s text:c="2"/>10 <text:s text:c="2"/>1 <text:s text:c="2"/>1 <text:s/>10.0% <text:s text:c="3"/>66.22</text:p>
      <text:p text:style-name="P28"><text:s text:c="3"/>43 BAJTEK <text:s text:c="7"/>Jan Ing. <text:s/>Krmelín <text:s text:c="8"/>2 <text:s text:c="2"/>1 <text:s text:c="2"/>21 <text:s text:c="2"/>1 <text:s text:c="2"/>1 <text:s text:c="2"/>4.8% <text:s text:c="3"/>62.54</text:p>
      <text:p text:style-name="P28"><text:s text:c="3"/>44 BOHUMINSKÝ <text:s text:c="3"/>Jiri <text:s text:c="5"/>Nový Jičín <text:s text:c="5"/>1 <text:s text:c="2"/>1 <text:s text:c="2"/>10 <text:s text:c="2"/>1 <text:s text:c="2"/>1 <text:s/>10.0% <text:s text:c="3"/>62.21</text:p>
      <text:p text:style-name="P28"><text:s text:c="3"/>45 KULIŠŤÁK <text:s text:c="5"/>Jiří <text:s text:c="5"/>Studénka <text:s text:c="7"/>2 <text:s text:c="2"/>1 <text:s text:c="2"/>22 <text:s text:c="2"/>1 <text:s text:c="2"/>1 <text:s text:c="2"/>4.5% <text:s text:c="3"/>58.00</text:p>
      <text:p text:style-name="P28"><text:s text:c="3"/>46 FILIPEC <text:s text:c="6"/>Stanislav Závišice <text:s text:c="7"/>2 <text:s text:c="2"/>1 <text:s text:c="2"/>12 <text:s text:c="2"/>1 <text:s text:c="2"/>1 <text:s text:c="2"/>8.3% <text:s text:c="3"/>56.67</text:p>
      <text:p text:style-name="P28"><text:s text:c="3"/>47 TŮMA <text:s text:c="9"/>Josef <text:s text:c="4"/>Závišice <text:s text:c="7"/>1 <text:s text:c="2"/>1 <text:s text:c="3"/>7 <text:s text:c="2"/>1 <text:s text:c="2"/>1 <text:s/>14.3% <text:s text:c="3"/>55.86</text:p>
      <text:p text:style-name="P28"><text:s text:c="3"/>48 HLAVINKA <text:s text:c="5"/>Josef <text:s text:c="4"/>Nový Jičín <text:s text:c="5"/>1 <text:s text:c="2"/>1 <text:s text:c="3"/>9 <text:s text:c="2"/>1 <text:s text:c="2"/>1 <text:s/>11.1% <text:s text:c="3"/>50.22</text:p>
      <text:p text:style-name="P28"><text:s text:c="3"/>49 GENZER <text:s text:c="7"/>Arnošt <text:s text:c="3"/>Mniší <text:s text:c="10"/>2 <text:s text:c="2"/>0 <text:s text:c="3"/>9 <text:s text:c="2"/>0 <text:s text:c="2"/>0 <text:s text:c="2"/>0.0% <text:s text:c="4"/>0.00</text:p>
      <text:p text:style-name="P28"><text:s text:c="3"/>50 PUSTĚJOVSKÝ <text:s text:c="2"/>Aleš Ing. Mniší <text:s text:c="10"/>2 <text:s text:c="2"/>0 <text:s text:c="3"/>7 <text:s text:c="2"/>0 <text:s text:c="2"/>0 <text:s text:c="2"/>0.0% <text:s text:c="4"/>0.00</text:p>
      <text:p text:style-name="P28"><text:s text:c="3"/>51 MARTÍNEK <text:s text:c="5"/>Josef <text:s text:c="4"/>Nový Jičín <text:s text:c="5"/>2 <text:s text:c="2"/>0 <text:s text:c="2"/>14 <text:s text:c="2"/>0 <text:s text:c="2"/>0 <text:s text:c="2"/>0.0% <text:s text:c="4"/>0.00</text:p>
      <text:p text:style-name="P28"><text:s text:c="3"/>52 POCEDIČ <text:s text:c="6"/>Pavel <text:s text:c="4"/>Studénka <text:s text:c="7"/>2 <text:s text:c="2"/>0 <text:s text:c="2"/>18 <text:s text:c="2"/>0 <text:s text:c="2"/>0 <text:s text:c="2"/>0.0% <text:s text:c="4"/>0.00</text:p>
      <text:p text:style-name="P28"><text:s text:c="3"/>53 ŽARLOK <text:s text:c="7"/>Arnošt <text:s text:c="3"/>Baška <text:s text:c="10"/>2 <text:s text:c="2"/>0 <text:s text:c="3"/>8 <text:s text:c="2"/>0 <text:s text:c="2"/>0 <text:s text:c="2"/>0.0% <text:s text:c="4"/>0.00</text:p>
      <text:p text:style-name="P28"><text:s text:c="3"/>54 CARBOL <text:s text:c="7"/>Petr <text:s text:c="5"/>Baška <text:s text:c="10"/>2 <text:s text:c="2"/>0 <text:s text:c="3"/>3 <text:s text:c="2"/>0 <text:s text:c="2"/>0 <text:s text:c="2"/>0.0% <text:s text:c="4"/>0.00</text:p>
      <text:p text:style-name="P18"><text:s text:c="3"/>55 KOMA <text:s text:c="9"/>Daniel <text:s text:c="3"/>Frýdek II. <text:s text:c="5"/>3 <text:s text:c="2"/>0 <text:s text:c="2"/>38 <text:s text:c="2"/>0 <text:s text:c="2"/>0 <text:s text:c="2"/>0.0% <text:s text:c="4"/>0.00</text:p>
      <text:p text:style-name="P9">Celostátní mistroství – krátké tratě</text:p>
      <text:p text:style-name="P19"/>
      <text:p text:style-name="P2"><text:s text:c="4"/>1.SKRBEK Marek <text:s text:c="11"/>Beskydy <text:s text:c="7"/>12 <text:s text:c="5"/>86,219</text:p>
      <text:p text:style-name="P28"><text:s text:c="4"/>2.OLYMPIA Mácha <text:s text:c="10"/>Beskydy <text:s text:c="7"/>12 <text:s text:c="4"/>131,922</text:p>
      <text:p text:style-name="P28"><text:s text:c="4"/>3.RANDJÁK R. + M. <text:s text:c="8"/>Beskydy <text:s text:c="7"/>12 <text:s text:c="4"/>481,846</text:p>
      <text:p text:style-name="P28"><text:s text:c="4"/>4.DVOŘÁK Jiří <text:s text:c="12"/>Beskydy <text:s text:c="7"/>12 <text:s text:c="4"/>544,748</text:p>
      <text:p text:style-name="P28"><text:s text:c="4"/>5.HAŠŠO Slavomir <text:s text:c="9"/>Beskydy <text:s text:c="7"/>12 <text:s text:c="4"/>671,047</text:p>
      <text:p text:style-name="P28"><text:s text:c="4"/>6.BORTEL Jaromír <text:s text:c="9"/>Beskydy <text:s text:c="7"/>12 <text:s text:c="4"/>679,897</text:p>
      <text:p text:style-name="P28"><text:s text:c="4"/>7.SLOVÁČEK Lub. a syn <text:s text:c="4"/>Beskydy <text:s text:c="7"/>12 <text:s text:c="4"/>795,814</text:p>
      <text:p text:style-name="P28"><text:s text:c="4"/>8.MÁCHA Aleš <text:s text:c="13"/>Beskydy <text:s text:c="7"/>12 <text:s text:c="4"/>893,033</text:p>
      <text:p text:style-name="P28"><text:s text:c="4"/>9.Ing.PhD.BROŽ Miroslav <text:s text:c="2"/>Beskydy <text:s text:c="7"/>12 <text:s text:c="3"/>1116,683</text:p>
      <text:p text:style-name="P28"><text:s text:c="3"/>10.HAPL Lubomír <text:s text:c="11"/>Beskydy <text:s text:c="7"/>11 <text:s text:c="4"/>641,173</text:p>
      <text:p text:style-name="P28"><text:s text:c="3"/>11.HARABIŠ Milan <text:s text:c="10"/>Beskydy <text:s text:c="7"/>11 <text:s text:c="3"/>1180,272</text:p>
      <text:p text:style-name="P28"><text:s text:c="3"/>12.Ing. RANOCHA Václav <text:s text:c="4"/>Beskydy <text:s text:c="7"/>10 <text:s text:c="4"/>723,666</text:p>
      <text:p text:style-name="P28"><text:s text:c="3"/>13.DUBJUK Jiri <text:s text:c="12"/>Beskydy <text:s text:c="7"/>10 <text:s text:c="4"/>750,718</text:p>
      <text:p text:style-name="P28"><text:s text:c="3"/>14.CHOVANEČEK Jan <text:s text:c="9"/>Beskydy <text:s text:c="7"/>10 <text:s text:c="4"/>960,437</text:p>
      <text:p text:style-name="P28"><text:s text:c="3"/>15.HONEŠ Jiří <text:s text:c="13"/>Beskydy <text:s text:c="8"/>9 <text:s text:c="4"/>632,185</text:p>
      <text:p text:style-name="P28"><text:s text:c="3"/>16.PUSTĚJOVSKÝ Josef <text:s text:c="6"/>Beskydy <text:s text:c="8"/>9 <text:s text:c="4"/>740,987</text:p>
      <text:p text:style-name="P28"><text:s text:c="3"/>17.VOLEK Martin <text:s text:c="11"/>Beskydy <text:s text:c="8"/>9 <text:s text:c="4"/>795,117</text:p>
      <text:p text:style-name="P28"><text:s text:c="3"/>18.ŽEDEK Žedek Team <text:s text:c="7"/>Beskydy <text:s text:c="8"/>9 <text:s text:c="4"/>896,811</text:p>
      <text:p text:style-name="P28"><text:s text:c="3"/>19.CZAKON Vratislav <text:s text:c="7"/>Beskydy <text:s text:c="8"/>9 <text:s text:c="4"/>968,792</text:p>
      <text:p text:style-name="P28"><text:s text:c="3"/>20.HANZELKA Josef <text:s text:c="9"/>Beskydy <text:s text:c="8"/>9 <text:s text:c="3"/>1085,105</text:p>
      <text:p text:style-name="P28"><text:s text:c="3"/>21.HAVRÁNEK MATUŠINSKÝ <text:s text:c="4"/>Beskydy <text:s text:c="8"/>8 <text:s text:c="3"/>1051,161</text:p>
      <text:p text:style-name="P28"><text:s text:c="3"/>22.KUROVSKI Josef <text:s text:c="9"/>Beskydy <text:s text:c="8"/>7 <text:s text:c="4"/>403,620</text:p>
      <text:p text:style-name="P28"><text:s text:c="3"/>23.BODY Andrej <text:s text:c="12"/>Beskydy <text:s text:c="8"/>7 <text:s text:c="4"/>588,199</text:p>
      <text:p text:style-name="P28"><text:s text:c="3"/>24.KUČERA Vladimír <text:s text:c="8"/>Beskydy <text:s text:c="8"/>7 <text:s text:c="4"/>627,356</text:p>
      <text:p text:style-name="P28"><text:s text:c="3"/>25.RÝDEL Jiri <text:s text:c="13"/>Beskydy <text:s text:c="8"/>7 <text:s text:c="4"/>657,836</text:p>
      <text:p text:style-name="P28"><text:s text:c="3"/>26.KUČERA Vlad. ml. <text:s text:c="7"/>Beskydy <text:s text:c="8"/>7 <text:s text:c="4"/>802,305</text:p>
      <text:p text:style-name="P28"><text:s text:c="3"/>27.TVRDÝ Lukáš <text:s text:c="12"/>Beskydy <text:s text:c="8"/>6 <text:s text:c="4"/>610,456</text:p>
      <text:p text:style-name="P28"><text:s text:c="3"/>28.HOLCAK Lubomir <text:s text:c="9"/>Beskydy <text:s text:c="8"/>6 <text:s text:c="4"/>787,888</text:p>
      <text:p text:style-name="P28"><text:s text:c="3"/>29.GLADIŠ Bernard <text:s text:c="9"/>Beskydy <text:s text:c="8"/>6 <text:s text:c="4"/>881,478</text:p>
      <text:p text:style-name="P28"><text:s text:c="3"/>30.DLUHOŠ Radomír <text:s text:c="9"/>Beskydy <text:s text:c="8"/>6 <text:s text:c="4"/>918,099</text:p>
      <text:p text:style-name="P28"><text:s text:c="3"/>31.JALŮVKA Jan <text:s text:c="12"/>Beskydy <text:s text:c="8"/>5 <text:s text:c="4"/>379,175</text:p>
      <text:p text:style-name="P28"><text:s text:c="3"/>32.KRÁLÍK Aleš <text:s text:c="12"/>Beskydy <text:s text:c="8"/>5 <text:s text:c="4"/>419,338</text:p>
      <text:p text:style-name="P28"><text:s text:c="3"/>33.CARBOL Petr <text:s text:c="12"/>Beskydy <text:s text:c="8"/>5 <text:s text:c="4"/>507,883</text:p>
      <text:p text:style-name="P28"><text:s text:c="3"/>34.JANDACKA Petr <text:s text:c="10"/>Beskydy <text:s text:c="8"/>5 <text:s text:c="4"/>514,658</text:p>
      <text:p text:style-name="P28"><text:s text:c="3"/>35.KRHOVJÁK Zlatomír <text:s text:c="6"/>Beskydy <text:s text:c="8"/>5 <text:s text:c="4"/>545,408</text:p>
      <text:p text:style-name="P28"><text:s text:c="3"/>36.KOŇAŘÍK Petr <text:s text:c="11"/>Beskydy <text:s text:c="8"/>5 <text:s text:c="4"/>593,839</text:p>
      <text:p text:style-name="P28"><text:s text:c="3"/>37.BOHUMINSKÝ Jiri <text:s text:c="8"/>Beskydy <text:s text:c="8"/>5 <text:s text:c="4"/>608,466</text:p>
      <text:p text:style-name="P28"><text:s text:c="3"/>38.SOLÁR Ant. Ing. <text:s text:c="8"/>Beskydy <text:s text:c="8"/>5 <text:s text:c="4"/>647,497</text:p>
      <text:p text:style-name="P28"><text:s text:c="3"/>39.KOMA Daniel <text:s text:c="12"/>Beskydy <text:s text:c="8"/>5 <text:s text:c="4"/>655,365</text:p>
      <text:p text:style-name="P28"><text:s text:c="3"/>40.BORTLOVA Dagmar <text:s text:c="8"/>Beskydy <text:s text:c="8"/>4 <text:s text:c="4"/>315,595</text:p>
      <text:p text:style-name="P28"><text:s text:c="3"/>41.ŽARLOK Arnošt <text:s text:c="10"/>Beskydy <text:s text:c="8"/>4 <text:s text:c="4"/>380,155</text:p>
      <text:p text:style-name="P28"><text:s text:c="3"/>42.FILIPEC Stanislav <text:s text:c="6"/>Beskydy <text:s text:c="8"/>4 <text:s text:c="4"/>385,001</text:p>
      <text:p text:style-name="P28"><text:s text:c="3"/>43.KALÍŠEK Jindřich <text:s text:c="7"/>Beskydy <text:s text:c="8"/>4 <text:s text:c="4"/>429,046</text:p>
      <text:p text:style-name="P28"><text:s text:c="3"/>44.TŮMA Josef <text:s text:c="13"/>Beskydy <text:s text:c="8"/>4 <text:s text:c="4"/>431,581</text:p>
      <text:p text:style-name="P28"><text:s text:c="3"/>45.BUBÍK Ing. Jaroslav <text:s text:c="4"/>Beskydy <text:s text:c="8"/>3 <text:s text:c="5"/>60,852</text:p>
      <text:p text:style-name="P28"><text:s text:c="3"/>46.ČERVEŇÁK Mikulas <text:s text:c="7"/>Beskydy <text:s text:c="8"/>3 <text:s text:c="5"/>94,911</text:p>
      <text:p text:style-name="P28"><text:s text:c="3"/>47.BARGEL Zdeněk <text:s text:c="10"/>Beskydy <text:s text:c="8"/>3 <text:s text:c="4"/>243,829</text:p>
      <text:p text:style-name="P28"><text:s text:c="3"/>48.KUCHAŘ Jiří <text:s text:c="12"/>Beskydy <text:s text:c="8"/>3 <text:s text:c="4"/>339,926</text:p>
      <text:p text:style-name="P28"><text:s text:c="3"/>49.STEFKOVA Renata <text:s text:c="8"/>Beskydy <text:s text:c="8"/>3 <text:s text:c="4"/>356,429</text:p>
      <text:p text:style-name="P28"><text:s text:c="3"/>50.KULIŠŤÁK Jiří <text:s text:c="10"/>Beskydy <text:s text:c="8"/>3 <text:s text:c="4"/>401,985</text:p>
      <text:p text:style-name="P28"><text:s text:c="3"/>51.MACÍČEK František <text:s text:c="6"/>Beskydy <text:s text:c="8"/>3 <text:s text:c="4"/>411,187</text:p>
      <text:p text:style-name="P28"><text:s text:c="3"/>52.RODINA HOMOLKOVA <text:s text:c="7"/>Beskydy <text:s text:c="8"/>3 <text:s text:c="4"/>472,663</text:p>
      <text:p text:style-name="P28"><text:s text:c="3"/>53.POCEDIČ Pavel <text:s text:c="10"/>Beskydy <text:s text:c="8"/>3 <text:s text:c="4"/>493,576</text:p>
      <text:p text:style-name="P28"><text:s text:c="3"/>54.HANKE Karel <text:s text:c="12"/>Beskydy <text:s text:c="8"/>3 <text:s text:c="4"/>571,670</text:p>
      <text:p text:style-name="P19"><text:s text:c="3"/>55.ROLNÝ Karel <text:s text:c="12"/>Beskydy <text:s text:c="8"/>2 <text:s text:c="4"/>156,905</text:p>
      <text:p text:style-name="P28"><text:span text:style-name="T2"><text:s text:c="3"/></text:span><text:span text:style-name="T15">55.ROLNÝ Karel <text:s text:c="12"/>Beskydy <text:s text:c="8"/>2 <text:s text:c="4"/>156,905</text:span></text:p>
      <text:p text:style-name="P30"><text:s text:c="3"/><text:span text:style-name="T9">56.FOJTÍK Vít + syn <text:s text:c="7"/>Beskydy <text:s text:c="8"/>2 <text:s text:c="4"/>166,784</text:span></text:p>
      <text:p text:style-name="P30"><text:s text:c="3"/><text:span text:style-name="T9">57.HORÁK Stanislav <text:s text:c="8"/>Beskydy <text:s text:c="8"/>2 <text:s text:c="4"/>190,748</text:span></text:p>
      <text:p text:style-name="P30"><text:s text:c="3"/><text:span text:style-name="T9">58.WEISMAN Antonin <text:s text:c="8"/>Beskydy <text:s text:c="8"/>2 <text:s text:c="4"/>193,732</text:span></text:p>
      <text:p text:style-name="P31"><text:s text:c="3"/><text:span text:style-name="T9">59.HLAVINKA Josef <text:s text:c="9"/>Beskydy <text:s text:c="8"/>2 <text:s text:c="4"/>197,214</text:span></text:p>
      <text:p text:style-name="P48"><text:span text:style-name="T14"><text:s text:c="3"/></text:span><text:span text:style-name="T15">60.CARBOLOVÁ Iveta <text:s text:c="8"/>Beskydy <text:s text:c="8"/>2 <text:s text:c="4"/>220,177</text:span></text:p>
      <text:p text:style-name="P12">Celostátní mistroství – střední tratě</text:p>
      <text:p text:style-name="P19"/>
      <text:p text:style-name="P2"><text:s text:c="4"/>1.OLYMPIA Mácha <text:s text:c="10"/>Beskydy <text:s text:c="7"/>15 <text:s text:c="4"/>411,993</text:p>
      <text:p text:style-name="P28"><text:s text:c="4"/>2.HAPL Lubomír <text:s text:c="11"/>Beskydy <text:s text:c="7"/>15 <text:s text:c="4"/>482,599</text:p>
      <text:p text:style-name="P28"><text:s text:c="4"/>3.SLOVÁČEK Lub. a syn <text:s text:c="4"/>Beskydy <text:s text:c="7"/>15 <text:s text:c="4"/>554,214</text:p>
      <text:p text:style-name="P28"><text:s text:c="4"/>4.RANDJÁK R. + M. <text:s text:c="8"/>Beskydy <text:s text:c="7"/>15 <text:s text:c="4"/>614,655</text:p>
      <text:p text:style-name="P28"><text:s text:c="4"/>5.DVOŘÁK Jiří <text:s text:c="12"/>Beskydy <text:s text:c="7"/>15 <text:s text:c="4"/>647,944</text:p>
      <text:p text:style-name="P28"><text:s text:c="4"/>6.BORTEL Jaromír <text:s text:c="9"/>Beskydy <text:s text:c="7"/>15 <text:s text:c="4"/>718,408</text:p>
      <text:p text:style-name="P28"><text:s text:c="4"/>7.SKRBEK Marek <text:s text:c="11"/>Beskydy <text:s text:c="7"/>15 <text:s text:c="4"/>725,049</text:p>
      <text:p text:style-name="P28"><text:s text:c="4"/>8.MÁCHA Aleš <text:s text:c="13"/>Beskydy <text:s text:c="7"/>15 <text:s text:c="4"/>897,126</text:p>
      <text:p text:style-name="P28"><text:s text:c="4"/>9.HARABIŠ Milan <text:s text:c="10"/>Beskydy <text:s text:c="7"/>15 <text:s text:c="4"/>914,107</text:p>
      <text:p text:style-name="P28"><text:s text:c="3"/>10.Ing. RANOCHA Václav <text:s text:c="4"/>Beskydy <text:s text:c="7"/>15 <text:s text:c="3"/>1020,531</text:p>
      <text:p text:style-name="P28"><text:s text:c="3"/>11.PUSTĚJOVSKÝ Josef <text:s text:c="6"/>Beskydy <text:s text:c="7"/>15 <text:s text:c="3"/>1042,903</text:p>
      <text:p text:style-name="P28"><text:s text:c="3"/>12.RÝDEL Jiri <text:s text:c="13"/>Beskydy <text:s text:c="7"/>14 <text:s text:c="4"/>996,683</text:p>
      <text:p text:style-name="P28"><text:s text:c="3"/>13.KUČERA Vladimír <text:s text:c="8"/>Beskydy <text:s text:c="7"/>14 <text:s text:c="3"/>1112,023</text:p>
      <text:p text:style-name="P28"><text:s text:c="3"/>14.Ing.PhD.BROŽ Miroslav <text:s text:c="2"/>Beskydy <text:s text:c="7"/>14 <text:s text:c="3"/>1180,427</text:p>
      <text:p text:style-name="P28"><text:s text:c="3"/>15.HANZELKA Josef <text:s text:c="9"/>Beskydy <text:s text:c="7"/>14 <text:s text:c="3"/>1323,802</text:p>
      <text:p text:style-name="P28"><text:s text:c="3"/>16.CHOVANEČEK Jan <text:s text:c="9"/>Beskydy <text:s text:c="7"/>13 <text:s text:c="4"/>989,697</text:p>
      <text:p text:style-name="P28"><text:s text:c="3"/>17.DUBJUK Jiri <text:s text:c="12"/>Beskydy <text:s text:c="7"/>13 <text:s text:c="3"/>1310,427</text:p>
      <text:p text:style-name="P28"><text:s text:c="3"/>18.CZAKON Vratislav <text:s text:c="7"/>Beskydy <text:s text:c="7"/>13 <text:s text:c="3"/>1378,498</text:p>
      <text:p text:style-name="P28"><text:s text:c="3"/>19.HONEŠ Jiří <text:s text:c="13"/>Beskydy <text:s text:c="7"/>12 <text:s text:c="4"/>766,510</text:p>
      <text:p text:style-name="P28"><text:s text:c="3"/>20.KUČERA Vlad. ml. <text:s text:c="7"/>Beskydy <text:s text:c="7"/>12 <text:s text:c="4"/>796,901</text:p>
      <text:p text:style-name="P28"><text:s text:c="3"/>21.ŽEDEK Žedek Team <text:s text:c="7"/>Beskydy <text:s text:c="7"/>11 <text:s text:c="3"/>1103,778</text:p>
      <text:p text:style-name="P28"><text:s text:c="3"/>22.KUROVSKI Josef <text:s text:c="9"/>Beskydy <text:s text:c="7"/>11 <text:s text:c="3"/>1169,756</text:p>
      <text:p text:style-name="P28"><text:s text:c="3"/>23.KOŇAŘÍK Petr <text:s text:c="11"/>Beskydy <text:s text:c="7"/>10 <text:s text:c="3"/>1064,102</text:p>
      <text:p text:style-name="P28"><text:s text:c="3"/>24.KRHOVJÁK Zlatomír <text:s text:c="6"/>Beskydy <text:s text:c="7"/>10 <text:s text:c="3"/>1363,096</text:p>
      <text:p text:style-name="P28"><text:s text:c="3"/>25.HAŠŠO Slavomir <text:s text:c="9"/>Beskydy <text:s text:c="8"/>9 <text:s text:c="4"/>692,508</text:p>
      <text:p text:style-name="P28"><text:s text:c="3"/>26.RODINA HOMOLKOVA <text:s text:c="7"/>Beskydy <text:s text:c="8"/>9 <text:s text:c="4"/>745,716</text:p>
      <text:p text:style-name="P28"><text:s text:c="3"/>27.KALÍŠEK Jindřich <text:s text:c="7"/>Beskydy <text:s text:c="8"/>9 <text:s text:c="3"/>1175,055</text:p>
      <text:p text:style-name="P28"><text:s text:c="3"/>28.SOLÁR Ant. Ing. <text:s text:c="8"/>Beskydy <text:s text:c="8"/>8 <text:s text:c="4"/>754,035</text:p>
      <text:p text:style-name="P28"><text:s text:c="3"/>29.JALŮVKA Jan <text:s text:c="12"/>Beskydy <text:s text:c="8"/>8 <text:s text:c="4"/>852,227</text:p>
      <text:p text:style-name="P28"><text:s text:c="3"/>30.KULIŠŤÁK Jiří <text:s text:c="10"/>Beskydy <text:s text:c="8"/>8 <text:s text:c="4"/>909,905</text:p>
      <text:p text:style-name="P28"><text:s text:c="3"/>31.HAVRÁNEK MATUŠINSKÝ <text:s text:c="4"/>Beskydy <text:s text:c="8"/>8 <text:s text:c="4"/>936,867</text:p>
      <text:p text:style-name="P28"><text:s text:c="3"/>32.VOLEK Martin <text:s text:c="11"/>Beskydy <text:s text:c="8"/>8 <text:s text:c="3"/>1172,888</text:p>
      <text:p text:style-name="P28"><text:s text:c="3"/>33.BORTLOVA Dagmar <text:s text:c="8"/>Beskydy <text:s text:c="8"/>7 <text:s text:c="4"/>531,043</text:p>
      <text:p text:style-name="P28"><text:s text:c="3"/>34.BODY Andrej <text:s text:c="12"/>Beskydy <text:s text:c="8"/>7 <text:s text:c="4"/>734,328</text:p>
      <text:p text:style-name="P28"><text:s text:c="3"/>35.POCEDIČ Pavel <text:s text:c="10"/>Beskydy <text:s text:c="8"/>7 <text:s text:c="4"/>827,282</text:p>
      <text:p text:style-name="P28"><text:s text:c="3"/>36.CARBOLOVÁ Iveta <text:s text:c="8"/>Beskydy <text:s text:c="8"/>7 <text:s text:c="4"/>867,052</text:p>
      <text:p text:style-name="P28"><text:s text:c="3"/>37.REMEŠ Jiří Ing. <text:s text:c="8"/>Beskydy <text:s text:c="8"/>7 <text:s text:c="4"/>867,668</text:p>
      <text:p text:style-name="P28"><text:s text:c="3"/>38.FOJTÍK Vít + syn <text:s text:c="7"/>Beskydy <text:s text:c="8"/>6 <text:s text:c="4"/>668,215</text:p>
      <text:p text:style-name="P28"><text:s text:c="3"/>39.DLUHOŠ Radomír <text:s text:c="9"/>Beskydy <text:s text:c="8"/>6 <text:s text:c="4"/>732,200</text:p>
      <text:p text:style-name="P28"><text:s text:c="3"/>40.ČERVEŇÁK Mikulas <text:s text:c="7"/>Beskydy <text:s text:c="8"/>5 <text:s text:c="4"/>474,569</text:p>
      <text:p text:style-name="P28"><text:s text:c="3"/>41.JANDACKA Petr <text:s text:c="10"/>Beskydy <text:s text:c="8"/>5 <text:s text:c="4"/>494,147</text:p>
      <text:p text:style-name="P28"><text:s text:c="3"/>42.PETER Milan <text:s text:c="12"/>Beskydy <text:s text:c="8"/>5 <text:s text:c="4"/>646,645</text:p>
      <text:p text:style-name="P28"><text:s text:c="3"/>43.BOHUMINSKÝ Jiri <text:s text:c="8"/>Beskydy <text:s text:c="8"/>4 <text:s text:c="4"/>417,262</text:p>
      <text:p text:style-name="P28"><text:s text:c="3"/>44.KUBALAK J.+M. <text:s text:c="10"/>Beskydy <text:s text:c="8"/>4 <text:s text:c="4"/>494,787</text:p>
      <text:p text:style-name="P28"><text:s text:c="3"/>45.TVRDÝ Lukáš <text:s text:c="12"/>Beskydy <text:s text:c="8"/>4 <text:s text:c="4"/>663,909</text:p>
      <text:p text:style-name="P28"><text:s text:c="3"/>46.BARGEL Zdeněk <text:s text:c="10"/>Beskydy <text:s text:c="8"/>4 <text:s text:c="4"/>691,337</text:p>
      <text:p text:style-name="P28"><text:s text:c="3"/>47.FILIPEC Stanislav <text:s text:c="6"/>Beskydy <text:s text:c="8"/>3 <text:s text:c="4"/>256,385</text:p>
      <text:p text:style-name="P28"><text:s text:c="3"/>48.TŮMA Josef <text:s text:c="13"/>Beskydy <text:s text:c="8"/>3 <text:s text:c="4"/>316,236</text:p>
      <text:p text:style-name="P28"><text:s text:c="3"/>49.MACHA David <text:s text:c="12"/>Beskydy <text:s text:c="8"/>3 <text:s text:c="4"/>339,891</text:p>
      <text:p text:style-name="P28"><text:s text:c="3"/>50.HOLCAK Lubomir <text:s text:c="9"/>Beskydy <text:s text:c="8"/>3 <text:s text:c="4"/>540,002</text:p>
      <text:p text:style-name="P28"><text:s text:c="3"/>51.STEFKOVA Renata <text:s text:c="8"/>Beskydy <text:s text:c="8"/>2 <text:s text:c="4"/>125,483</text:p>
      <text:p text:style-name="P28"><text:s text:c="3"/>52.CARBOL Petr <text:s text:c="12"/>Beskydy <text:s text:c="8"/>2 <text:s text:c="4"/>185,365</text:p>
      <text:p text:style-name="P28"><text:s text:c="3"/>53.GENZER Arnošt <text:s text:c="10"/>Beskydy <text:s text:c="8"/>2 <text:s text:c="4"/>189,899</text:p>
      <text:p text:style-name="P28"><text:s text:c="3"/>54.HLAVINKA Josef <text:s text:c="9"/>Beskydy <text:s text:c="8"/>2 <text:s text:c="4"/>298,266</text:p>
      <text:p text:style-name="P19"><text:s text:c="3"/>55.BARTOŇ Bohumil <text:s text:c="9"/>Beskydy <text:s text:c="8"/>2 <text:s text:c="4"/>316,359</text:p>
      <text:p text:style-name="P28"><text:span text:style-name="T2"><text:s text:c="3"/></text:span><text:span text:style-name="T15">56.MACÍČEK František <text:s text:c="6"/>Beskydy <text:s text:c="8"/>2 <text:s text:c="4"/>338,191</text:span></text:p>
      <text:p text:style-name="P30"><text:s text:c="3"/><text:span text:style-name="T9">57.ŽARLOK Arnošt <text:s text:c="10"/>Beskydy <text:s text:c="8"/>1 <text:s text:c="4"/>145,463</text:span></text:p>
      <text:p text:style-name="P30"><text:s text:c="3"/><text:span text:style-name="T9">58.KOMA Daniel <text:s text:c="12"/>Beskydy <text:s text:c="8"/>1 <text:s text:c="4"/>148,344</text:span></text:p>
      <text:p text:style-name="P30"><text:s text:c="3"/><text:span text:style-name="T9">59.FUCIMAN Jan <text:s text:c="12"/>Beskydy <text:s text:c="8"/>1 <text:s text:c="4"/>157,407</text:span></text:p>
      <text:p text:style-name="P47"><text:span text:style-name="T14"><text:s text:c="3"/></text:span><text:span text:style-name="T15">60.GLADIŠ Bernard <text:s text:c="9"/>Beskydy <text:s text:c="8"/>1 <text:s text:c="4"/>157,895</text:span></text:p>
      <text:p text:style-name="P8">Celostátní mistroství – dlouhé tratě</text:p>
      <text:p text:style-name="P4"/>
      <text:p text:style-name="P3"><text:s text:c="4"/>1.OLYMPIA Mácha <text:s text:c="10"/>Beskydy <text:s text:c="8"/>9 <text:s text:c="4"/>646,715</text:p>
      <text:p text:style-name="P29"><text:s text:c="4"/>2.SKRBEK Marek <text:s text:c="11"/>Beskydy <text:s text:c="8"/>9 <text:s text:c="4"/>659,809</text:p>
      <text:p text:style-name="P29"><text:s text:c="4"/>3.HAŠŠO Slavomir <text:s text:c="9"/>Beskydy <text:s text:c="8"/>9 <text:s text:c="3"/>1040,635</text:p>
      <text:p text:style-name="P29"><text:s text:c="4"/>4.MÁCHA Aleš <text:s text:c="13"/>Beskydy <text:s text:c="8"/>8 <text:s text:c="4"/>379,964</text:p>
      <text:p text:style-name="P29"><text:s text:c="4"/>5.Ing.PhD.BROŽ Miroslav <text:s text:c="2"/>Beskydy <text:s text:c="8"/>8 <text:s text:c="4"/>408,990</text:p>
      <text:p text:style-name="P29"><text:s text:c="4"/>6.PUSTĚJOVSKÝ Josef <text:s text:c="6"/>Beskydy <text:s text:c="8"/>8 <text:s text:c="4"/>491,185</text:p>
      <text:p text:style-name="P29"><text:s text:c="4"/>7.ŽEDEK Žedek Team <text:s text:c="7"/>Beskydy <text:s text:c="8"/>8 <text:s text:c="4"/>725,638</text:p>
      <text:p text:style-name="P29"><text:s text:c="4"/>8.HARABIŠ Milan <text:s text:c="10"/>Beskydy <text:s text:c="8"/>8 <text:s text:c="4"/>737,627</text:p>
      <text:p text:style-name="P29"><text:s text:c="4"/>9.RANDJÁK R. + M. <text:s text:c="8"/>Beskydy <text:s text:c="8"/>7 <text:s text:c="4"/>242,339</text:p>
      <text:p text:style-name="P29"><text:s text:c="3"/>10.KUČERA Vladimír <text:s text:c="8"/>Beskydy <text:s text:c="8"/>7 <text:s text:c="4"/>449,470</text:p>
      <text:p text:style-name="P29"><text:s text:c="3"/>11.SLOVÁČEK Lub. a syn <text:s text:c="4"/>Beskydy <text:s text:c="8"/>7 <text:s text:c="4"/>773,970</text:p>
      <text:p text:style-name="P29"><text:s text:c="3"/>12.HOLCAK Lubomir <text:s text:c="9"/>Beskydy <text:s text:c="8"/>7 <text:s text:c="4"/>929,916</text:p>
      <text:p text:style-name="P29"><text:s text:c="3"/>13.HONEŠ Jiří <text:s text:c="13"/>Beskydy <text:s text:c="8"/>6 <text:s text:c="4"/>493,816</text:p>
      <text:p text:style-name="P29"><text:s text:c="3"/>14.CHOVANEČEK Jan <text:s text:c="9"/>Beskydy <text:s text:c="8"/>6 <text:s text:c="4"/>497,267</text:p>
      <text:p text:style-name="P29"><text:s text:c="3"/>15.VOLEK Martin <text:s text:c="11"/>Beskydy <text:s text:c="8"/>6 <text:s text:c="4"/>583,161</text:p>
      <text:p text:style-name="P29"><text:s text:c="3"/>16.DVOŘÁK Jiří <text:s text:c="12"/>Beskydy <text:s text:c="8"/>6 <text:s text:c="4"/>668,906</text:p>
      <text:p text:style-name="P29"><text:s text:c="3"/>17.BORTEL Jaromír <text:s text:c="9"/>Beskydy <text:s text:c="8"/>6 <text:s text:c="4"/>718,522</text:p>
      <text:p text:style-name="P29"><text:s text:c="3"/>18.HANZELKA Josef <text:s text:c="9"/>Beskydy <text:s text:c="8"/>5 <text:s text:c="4"/>543,432</text:p>
      <text:p text:style-name="P29"><text:s text:c="3"/>19.KUROVSKI Josef <text:s text:c="9"/>Beskydy <text:s text:c="8"/>5 <text:s text:c="4"/>607,830</text:p>
      <text:p text:style-name="P29"><text:s text:c="3"/>20.KRHOVJÁK Zlatomír <text:s text:c="6"/>Beskydy <text:s text:c="8"/>4 <text:s text:c="4"/>293,973</text:p>
      <text:p text:style-name="P29"><text:s text:c="3"/>21.KUČERA Vlad. ml. <text:s text:c="7"/>Beskydy <text:s text:c="8"/>4 <text:s text:c="4"/>294,751</text:p>
      <text:p text:style-name="P29"><text:s text:c="3"/>22.Ing. RANOCHA Václav <text:s text:c="4"/>Beskydy <text:s text:c="8"/>4 <text:s text:c="4"/>339,190</text:p>
      <text:p text:style-name="P29"><text:s text:c="3"/>23.KUBALAK J.+M. <text:s text:c="10"/>Beskydy <text:s text:c="8"/>4 <text:s text:c="4"/>430,095</text:p>
      <text:p text:style-name="P29"><text:s text:c="3"/>24.PETER Milan <text:s text:c="12"/>Beskydy <text:s text:c="8"/>4 <text:s text:c="4"/>442,016</text:p>
      <text:p text:style-name="P29"><text:s text:c="3"/>25.FUCIMAN Jan <text:s text:c="12"/>Beskydy <text:s text:c="8"/>3 <text:s text:c="4"/>182,780</text:p>
      <text:p text:style-name="P29"><text:s text:c="3"/>26.BODY Andrej <text:s text:c="12"/>Beskydy <text:s text:c="8"/>2 <text:s text:c="4"/>146,595</text:p>
      <text:p text:style-name="P29"><text:s text:c="3"/>27.GLADIŠ Bernard <text:s text:c="9"/>Beskydy <text:s text:c="8"/>2 <text:s text:c="4"/>231,751</text:p>
      <text:p text:style-name="P29"><text:s text:c="3"/>28.ČERVEŇÁK Mikulas <text:s text:c="7"/>Beskydy <text:s text:c="8"/>1 <text:s text:c="5"/>38,889</text:p>
      <text:p text:style-name="P20"><text:s text:c="3"/>29.KULIŠŤÁK Jiří <text:s text:c="10"/>Beskydy <text:s text:c="8"/>1 <text:s text:c="4"/>158,273</text:p>
      <text:p text:style-name="P20"/>
      <text:p text:style-name="P20"/>
      <text:p text:style-name="P22">Celostátní mistroství - Generální</text:p>
      <text:p text:style-name="P19"/>
      <text:p text:style-name="P3"><text:s text:c="4"/>1.OLYMPIA Mácha <text:s text:c="10"/>Beskydy <text:s text:c="7"/>27 <text:s text:c="4"/>891,048</text:p>
      <text:p text:style-name="P29"><text:s text:c="4"/>2.SKRBEK Marek <text:s text:c="11"/>Beskydy <text:s text:c="7"/>27 <text:s text:c="4"/>978,622</text:p>
      <text:p text:style-name="P29"><text:s text:c="4"/>3.MÁCHA Aleš <text:s text:c="13"/>Beskydy <text:s text:c="7"/>26 <text:s text:c="3"/>1364,673</text:p>
      <text:p text:style-name="P29"><text:s text:c="4"/>4.Ing.PhD.BROŽ Miroslav <text:s text:c="2"/>Beskydy <text:s text:c="7"/>26 <text:s text:c="3"/>1851,342</text:p>
      <text:p text:style-name="P29"><text:s text:c="4"/>5.HARABIŠ Milan <text:s text:c="10"/>Beskydy <text:s text:c="7"/>26 <text:s text:c="3"/>1980,000</text:p>
      <text:p text:style-name="P29"><text:s text:c="4"/>6.RANDJÁK R. + M. <text:s text:c="8"/>Beskydy <text:s text:c="7"/>25 <text:s text:c="4"/>727,389</text:p>
      <text:p text:style-name="P29"><text:s text:c="4"/>7.SLOVÁČEK Lub. a syn <text:s text:c="4"/>Beskydy <text:s text:c="7"/>25 <text:s text:c="3"/>1445,453</text:p>
      <text:p text:style-name="P29"><text:s text:c="4"/>8.HAŠŠO Slavomir <text:s text:c="9"/>Beskydy <text:s text:c="7"/>25 <text:s text:c="3"/>1935,807</text:p>
      <text:p text:style-name="P29"><text:s text:c="4"/>9.BORTEL Jaromír <text:s text:c="9"/>Beskydy <text:s text:c="7"/>24 <text:s text:c="3"/>1278,265</text:p>
      <text:p text:style-name="P29"><text:s text:c="3"/>10.DVOŘÁK Jiří <text:s text:c="12"/>Beskydy <text:s text:c="7"/>24 <text:s text:c="3"/>1374,387</text:p>
      <text:p text:style-name="P29"><text:s text:c="3"/>11.PUSTĚJOVSKÝ Josef <text:s text:c="6"/>Beskydy <text:s text:c="7"/>24 <text:s text:c="3"/>1480,848</text:p>
      <text:p text:style-name="P29"><text:s text:c="3"/>12.CHOVANEČEK Jan <text:s text:c="9"/>Beskydy <text:s text:c="7"/>23 <text:s text:c="3"/>2010,272</text:p>
      <text:p text:style-name="P29"><text:s text:c="3"/>13.KUČERA Vladimír <text:s text:c="8"/>Beskydy <text:s text:c="7"/>22 <text:s text:c="3"/>1565,056</text:p>
      <text:p text:style-name="P29"><text:s text:c="3"/>14.ŽEDEK Žedek Team <text:s text:c="7"/>Beskydy <text:s text:c="7"/>22 <text:s text:c="3"/>1962,987</text:p>
      <text:p text:style-name="P29"><text:s text:c="3"/>15.VOLEK Martin <text:s text:c="11"/>Beskydy <text:s text:c="7"/>22 <text:s text:c="3"/>2358,193</text:p>
      <text:p text:style-name="P29"><text:s text:c="3"/>16.Ing. RANOCHA Václav <text:s text:c="4"/>Beskydy <text:s text:c="7"/>21 <text:s text:c="3"/>1302,987</text:p>
      <text:p text:style-name="P29"><text:s text:c="3"/>17.HONEŠ Jiří <text:s text:c="13"/>Beskydy <text:s text:c="7"/>21 <text:s text:c="3"/>1430,044</text:p>
      <text:p text:style-name="P29"><text:s text:c="3"/>18.HANZELKA Josef <text:s text:c="9"/>Beskydy <text:s text:c="7"/>21 <text:s text:c="3"/>1924,828</text:p>
      <text:p text:style-name="P29"><text:s text:c="3"/>19.KUROVSKI Josef <text:s text:c="9"/>Beskydy <text:s text:c="7"/>18 <text:s text:c="3"/>1724,050</text:p>
      <text:p text:style-name="P20"><text:s text:c="3"/>20.KUČERA Vlad. ml. <text:s text:c="7"/>Beskydy <text:s text:c="7"/>17 <text:s text:c="3"/>1318,293</text:p>
      <text:p text:style-name="P13"><text:s/><text:span text:style-name="T13">Celostátní mistroství – ročních holubů</text:span></text:p>
      <text:p text:style-name="P34"><text:s text:c="3"/></text:p>
      <text:p text:style-name="P36"><text:s text:c="4"/>1.SKRBEK Marek <text:s text:c="11"/>Studénka <text:s text:c="7"/>15 <text:s text:c="6"/>82,56</text:p>
      <text:p text:style-name="P30"><text:s text:c="4"/><text:span text:style-name="T9">2.KUČERA Vlad. ml. <text:s text:c="7"/>N.J. Hostující <text:s/>15 <text:s text:c="5"/>452,45</text:span></text:p>
      <text:p text:style-name="P30"><text:s text:c="4"/><text:span text:style-name="T9">3.OLYMPIA Mácha <text:s text:c="10"/>Krmelín <text:s text:c="8"/>15 <text:s text:c="5"/>463,21</text:span></text:p>
      <text:p text:style-name="P30"><text:s text:c="4"/><text:span text:style-name="T9">4.Ing. RANOCHA Václav <text:s text:c="4"/>Krmelín <text:s text:c="8"/>15 <text:s text:c="5"/>640,83</text:span></text:p>
      <text:p text:style-name="P30"><text:s text:c="4"/><text:span text:style-name="T9">5.PUSTĚJOVSKÝ Josef <text:s text:c="6"/>Mniší <text:s text:c="10"/>15 <text:s text:c="5"/>760,17</text:span></text:p>
      <text:p text:style-name="P30"><text:s text:c="4"/><text:span text:style-name="T9">6.SLOVÁČEK Lub. a syn <text:s text:c="4"/>Štramberk <text:s text:c="6"/>15 <text:s text:c="4"/>1051,57</text:span></text:p>
      <text:p text:style-name="P30"><text:s text:c="4"/><text:span text:style-name="T9">7.BORTLOVA Dagmar <text:s text:c="8"/>Mnisi <text:s text:c="10"/>15 <text:s text:c="4"/>1147,07</text:span></text:p>
      <text:p text:style-name="P30"><text:s text:c="4"/><text:span text:style-name="T9">8.CARBOLOVÁ Iveta <text:s text:c="8"/>Baška <text:s text:c="10"/>15 <text:s text:c="4"/>1467,58</text:span></text:p>
      <text:p text:style-name="P30"><text:s text:c="4"/><text:span text:style-name="T9">9.DVOŘÁK Jiří <text:s text:c="12"/>Frydek <text:s text:c="9"/>15 <text:s text:c="4"/>1758,86</text:span></text:p>
      <text:p text:style-name="P30"><text:s text:c="3"/><text:span text:style-name="T9">10.MÁCHA Aleš <text:s text:c="13"/>Krmelín <text:s text:c="9"/>5 <text:s text:c="6"/>85,95</text:span></text:p>
      <text:p text:style-name="P30"><text:s text:c="3"/><text:span text:style-name="T9">11.CZAKON Vratislav <text:s text:c="7"/>Frýdek <text:s text:c="10"/>5 <text:s text:c="5"/>236,51</text:span></text:p>
      <text:p text:style-name="P30"><text:s text:c="3"/><text:span text:style-name="T9">12.HAŠŠO Slavomir <text:s text:c="9"/>Baška <text:s text:c="11"/>5 <text:s text:c="5"/>256,91</text:span></text:p>
      <text:p text:style-name="P30"><text:s text:c="3"/><text:span text:style-name="T9">13.HARABIŠ Milan <text:s text:c="10"/>Mniší <text:s text:c="11"/>5 <text:s text:c="5"/>439,04</text:span></text:p>
      <text:p text:style-name="P30"><text:s text:c="3"/><text:span text:style-name="T9">14.HONEŠ Jiří <text:s text:c="13"/>Štramberk <text:s text:c="7"/>5 <text:s text:c="5"/>569,90</text:span></text:p>
      <text:p text:style-name="P30"><text:s text:c="3"/><text:span text:style-name="T9">15.KUBALAK J.+M. <text:s text:c="10"/>Baška <text:s text:c="11"/>5 <text:s text:c="5"/>608,79</text:span></text:p>
      <text:p text:style-name="P30"><text:s text:c="3"/><text:span text:style-name="T9">16.HAVRÁNEK MATUŠINSKÝ <text:s text:c="4"/>Krmelín <text:s text:c="9"/>5 <text:s text:c="5"/>687,41</text:span></text:p>
      <text:p text:style-name="P39"><text:s text:c="3"/><text:span text:style-name="T9">17.CHOVANEČEK Jan <text:s text:c="9"/>Štramberk <text:s text:c="7"/>5 <text:s text:c="5"/>747,88</text:span></text:p>
      <text:p text:style-name="P20"/>
      <text:p text:style-name="P23">Celostátní mistroství – holoubata</text:p>
      <text:p text:style-name="P23"/>
      <text:p text:style-name="P37"><text:span text:style-name="T3"><text:s text:c="3"/></text:span><text:span text:style-name="T14"><text:s/></text:span><text:span text:style-name="T15">1.MAREK Miroslav <text:s text:c="9"/>Závišice <text:s text:c="7"/>15 <text:s text:c="5"/>104,45</text:span></text:p>
      <text:p text:style-name="P30"><text:s text:c="4"/><text:span text:style-name="T9">2.HAPL Lubomír <text:s text:c="11"/>Štramberk <text:s text:c="6"/>15 <text:s text:c="5"/>183,29</text:span></text:p>
      <text:p text:style-name="P30"><text:s text:c="4"/><text:span text:style-name="T9">3.DVOŘÁK Jiří <text:s text:c="12"/>Frydek <text:s text:c="9"/>15 <text:s text:c="5"/>187,83</text:span></text:p>
      <text:p text:style-name="P30"><text:s text:c="4"/><text:span text:style-name="T9">4.OLYMPIA Mácha <text:s text:c="10"/>Krmelín <text:s text:c="8"/>15 <text:s text:c="5"/>237,33</text:span></text:p>
      <text:p text:style-name="P30"><text:s text:c="4"/><text:span text:style-name="T9">5.ŽEDEK Žedek Team <text:s text:c="7"/>Baška <text:s text:c="10"/>15 <text:s text:c="5"/>535,47</text:span></text:p>
      <text:p text:style-name="P30"><text:s text:c="4"/><text:span text:style-name="T9">6.PARENICA Marian <text:s text:c="8"/>Štramberk <text:s text:c="6"/>15 <text:s text:c="5"/>647,05</text:span></text:p>
      <text:p text:style-name="P30"><text:s text:c="4"/><text:span text:style-name="T9">7.Ing. RANOCHA Václav <text:s text:c="4"/>Krmelín <text:s text:c="8"/>15 <text:s text:c="5"/>649,15</text:span></text:p>
      <text:p text:style-name="P30"><text:s text:c="4"/><text:span text:style-name="T9">8.TVRDÝ Lukáš <text:s text:c="12"/>Báška <text:s text:c="10"/>15 <text:s text:c="5"/>928,29</text:span></text:p>
      <text:p text:style-name="P30"><text:s text:c="4"/><text:span text:style-name="T9">9.PUSTĚJOVSKÝ Josef <text:s text:c="6"/>Mniší <text:s text:c="10"/>15 <text:s text:c="5"/>930,80</text:span></text:p>
      <text:p text:style-name="P30"><text:s text:c="3"/><text:span text:style-name="T9">10.HAŠŠO Slavomir <text:s text:c="9"/>Baška <text:s text:c="10"/>15 <text:s text:c="5"/>998,38</text:span></text:p>
      <text:p text:style-name="P30"><text:s text:c="3"/><text:span text:style-name="T9">11.SOLÁR Ant. Ing. <text:s text:c="8"/>Studénka <text:s text:c="7"/>15 <text:s text:c="4"/>1054,67</text:span></text:p>
      <text:p text:style-name="P30"><text:s text:c="3"/><text:span text:style-name="T9">12.BODY Andrej <text:s text:c="12"/>Baška <text:s text:c="10"/>15 <text:s text:c="4"/>1141,82</text:span></text:p>
      <text:p text:style-name="P30"><text:s text:c="3"/><text:span text:style-name="T9">13.RANDJÁK R. + M. <text:s text:c="8"/>Frýdek <text:s text:c="9"/>15 <text:s text:c="4"/>1185,87</text:span></text:p>
      <text:p text:style-name="P30"><text:s text:c="3"/><text:span text:style-name="T9">14.MACHA David <text:s text:c="12"/>Krmelin <text:s text:c="8"/>15 <text:s text:c="4"/>1187,03</text:span></text:p>
      <text:p text:style-name="P30"><text:s text:c="3"/><text:span text:style-name="T9">15.KUČERA Vlad. ml. <text:s text:c="7"/>N.J. Hostující <text:s/>15 <text:s text:c="4"/>1267,37</text:span></text:p>
      <text:p text:style-name="P30"><text:s text:c="3"/><text:span text:style-name="T9">16.HOLCAK Lubomir <text:s text:c="9"/>Vražné <text:s text:c="9"/>15 <text:s text:c="4"/>1276,49</text:span></text:p>
      <text:p text:style-name="P30"><text:s text:c="3"/><text:span text:style-name="T9">17.JANDACKA Petr <text:s text:c="10"/>Krmelin <text:s text:c="8"/>15 <text:s text:c="4"/>1394,58</text:span></text:p>
      <text:p text:style-name="P30"><text:s text:c="3"/><text:span text:style-name="T9">18.KUBALAK J.+M. <text:s text:c="10"/>Baška <text:s text:c="10"/>15 <text:s text:c="4"/>1417,21</text:span></text:p>
      <text:p text:style-name="P30"><text:s text:c="3"/><text:span text:style-name="T9">19.GLADIŠ Bernard <text:s text:c="9"/>Baška <text:s text:c="10"/>15 <text:s text:c="4"/>1565,88</text:span></text:p>
      <text:p text:style-name="P30"><text:s text:c="3"/><text:span text:style-name="T9">20.HARABIŠ Milan <text:s text:c="10"/>Mniší <text:s text:c="10"/>12 <text:s text:c="5"/>987,49</text:span></text:p>
      <text:p text:style-name="P30"><text:s text:c="3"/><text:span text:style-name="T9">21.SLOVÁČEK Lub. a syn <text:s text:c="4"/>Štramberk <text:s text:c="6"/>12 <text:s text:c="4"/>1113,66</text:span></text:p>
      <text:p text:style-name="P30"><text:s text:c="3"/><text:span text:style-name="T9">22.FUCIMAN Josef+syn <text:s text:c="6"/>Baška <text:s text:c="10"/>12 <text:s text:c="4"/>1369,36</text:span></text:p>
      <text:p text:style-name="P30"><text:s text:c="3"/><text:span text:style-name="T9">23.KUROVSKI Josef <text:s text:c="9"/>Vrazne <text:s text:c="9"/>12 <text:s text:c="4"/>1520,91</text:span></text:p>
      <text:p text:style-name="P30"><text:s text:c="3"/><text:span text:style-name="T9">24.REMEŠ Jiří Ing. <text:s text:c="8"/>Závišice <text:s text:c="8"/>9 <text:s text:c="5"/>634,24</text:span></text:p>
      <text:p text:style-name="P30"><text:s text:c="3"/><text:span text:style-name="T9">25.BARGEL Zdeněk <text:s text:c="10"/>Štramberk <text:s text:c="7"/>9 <text:s text:c="5"/>968,69</text:span></text:p>
      <text:p text:style-name="P30"><text:s text:c="3"/><text:span text:style-name="T9">26.CHOVANEČEK Jan <text:s text:c="9"/>Štramberk <text:s text:c="7"/>6 <text:s text:c="5"/>286,60</text:span></text:p>
      <text:p text:style-name="P30"><text:s text:c="3"/><text:span text:style-name="T9">27.DUBJUK Jiri <text:s text:c="12"/>Studenka <text:s text:c="8"/>6 <text:s text:c="5"/>448,40</text:span></text:p>
      <text:p text:style-name="P30"><text:s text:c="3"/><text:span text:style-name="T9">28.KUČERA Vladimír <text:s text:c="8"/>Nový Jičín <text:s text:c="6"/>6 <text:s text:c="5"/>458,46</text:span></text:p>
      <text:p text:style-name="P30"><text:s text:c="3"/><text:span text:style-name="T9">29.BOHUMINSKÝ Jiri <text:s text:c="8"/>Nový Jičín <text:s text:c="6"/>6 <text:s text:c="5"/>804,83</text:span></text:p>
      <text:p text:style-name="P30"><text:s text:c="3"/><text:span text:style-name="T9">30.JANÁČEK František <text:s text:c="6"/>Vražné <text:s text:c="10"/>3 <text:s text:c="6"/>82,81</text:span></text:p>
      <text:p text:style-name="P30"><text:s text:c="3"/><text:span text:style-name="T9">31.MACÍČEK František <text:s text:c="6"/>Nový Jičín <text:s text:c="6"/>3 <text:s text:c="5"/>162,12</text:span></text:p>
      <text:p text:style-name="P30"><text:s text:c="3"/><text:span text:style-name="T9">32.VOLEK Martin <text:s text:c="11"/>Stramberk <text:s text:c="7"/>3 <text:s text:c="5"/>233,46</text:span></text:p>
      <text:p text:style-name="P30"><text:s text:c="3"/><text:span text:style-name="T9">33.KRHOVJÁK Zlatomír <text:s text:c="6"/>Nový Jičín <text:s text:c="6"/>3 <text:s text:c="5"/>241,99</text:span></text:p>
      <text:p text:style-name="P39"><text:s text:c="3"/><text:span text:style-name="T9">34.HONEŠ Jiří <text:s text:c="13"/>Štramberk <text:s text:c="7"/>3 <text:s text:c="5"/>560,93</text:span></text:p>
      <text:p text:style-name="P53">Intermistroství</text:p>
      <text:p text:style-name="P35"><text:s text:c="4"/><text:span text:style-name="T9">1.OLYMPIA Mácha <text:s text:c="10"/>Beskydy <text:s text:c="7"/>18 <text:s text:c="4"/>869,721</text:span></text:p>
      <text:p text:style-name="P30"><text:s text:c="4"/><text:span text:style-name="T9">2.SKRBEK Marek <text:s text:c="11"/>Beskydy <text:s text:c="7"/>18 <text:s text:c="3"/>1072,094</text:span></text:p>
      <text:p text:style-name="P30"><text:s text:c="4"/><text:span text:style-name="T9">3.MÁCHA Aleš <text:s text:c="13"/>Beskydy <text:s text:c="7"/>17 <text:s text:c="4"/>748,652</text:span></text:p>
      <text:p text:style-name="P30"><text:s text:c="4"/><text:span text:style-name="T9">4.PUSTĚJOVSKÝ Josef <text:s text:c="6"/>Beskydy <text:s text:c="7"/>17 <text:s text:c="3"/>1027,119</text:span></text:p>
      <text:p text:style-name="P30"><text:s text:c="4"/><text:span text:style-name="T9">5.HARABIŠ Milan <text:s text:c="10"/>Beskydy <text:s text:c="7"/>17 <text:s text:c="3"/>1071,762</text:span></text:p>
      <text:p text:style-name="P30"><text:s text:c="4"/><text:span text:style-name="T9">6.Ing.PhD.BROŽ Miroslav <text:s text:c="2"/>Beskydy <text:s text:c="7"/>17 <text:s text:c="3"/>1149,252</text:span></text:p>
      <text:p text:style-name="P30"><text:s text:c="4"/><text:span text:style-name="T9">7.HAŠŠO Slavomir <text:s text:c="9"/>Beskydy <text:s text:c="7"/>17 <text:s text:c="3"/>1470,717</text:span></text:p>
      <text:p text:style-name="P30"><text:s text:c="4"/><text:span text:style-name="T9">8.RANDJÁK R. + M. <text:s text:c="8"/>Beskydy <text:s text:c="7"/>16 <text:s text:c="4"/>381,934</text:span></text:p>
      <text:p text:style-name="P30"><text:s text:c="4"/><text:span text:style-name="T9">9.SLOVÁČEK Lub. a syn <text:s text:c="4"/>Beskydy <text:s text:c="7"/>16 <text:s text:c="4"/>973,656</text:span></text:p>
      <text:p text:style-name="P30"><text:s text:c="3"/><text:span text:style-name="T9">10.KUČERA Vladimír <text:s text:c="8"/>Beskydy <text:s text:c="7"/>16 <text:s text:c="3"/>1033,871</text:span></text:p>
      <text:p text:style-name="P30"><text:s text:c="3"/><text:span text:style-name="T9">11.HAPL Lubomír <text:s text:c="11"/>Beskydy <text:s text:c="7"/>15 <text:s text:c="4"/>787,948</text:span></text:p>
      <text:p text:style-name="P30"><text:s text:c="3"/><text:span text:style-name="T9">12.BORTEL Jaromír <text:s text:c="9"/>Beskydy <text:s text:c="7"/>15 <text:s text:c="4"/>861,424</text:span></text:p>
      <text:p text:style-name="P30"><text:s text:c="3"/><text:span text:style-name="T9">13.RÝDEL Jiri <text:s text:c="13"/>Beskydy <text:s text:c="7"/>15 <text:s text:c="4"/>898,674</text:span></text:p>
      <text:p text:style-name="P30"><text:s text:c="3"/><text:span text:style-name="T9">14.DVOŘÁK Jiří <text:s text:c="12"/>Beskydy <text:s text:c="7"/>15 <text:s text:c="3"/>1008,348</text:span></text:p>
      <text:p text:style-name="P30"><text:s text:c="3"/><text:span text:style-name="T9">15.CHOVANEČEK Jan <text:s text:c="9"/>Beskydy <text:s text:c="7"/>15 <text:s text:c="3"/>1279,652</text:span></text:p>
      <text:p text:style-name="P30"><text:s text:c="3"/><text:span text:style-name="T9">16.ŽEDEK Žedek Team <text:s text:c="7"/>Beskydy <text:s text:c="7"/>15 <text:s text:c="3"/>1316,176</text:span></text:p>
      <text:p text:style-name="P30"><text:s text:c="3"/><text:span text:style-name="T9">17.KUČERA Vlad. ml. <text:s text:c="7"/>Beskydy <text:s text:c="7"/>15 <text:s text:c="3"/>1497,351</text:span></text:p>
      <text:p text:style-name="P30"><text:s text:c="3"/><text:span text:style-name="T9">18.HONEŠ Jiří <text:s text:c="13"/>Beskydy <text:s text:c="7"/>14 <text:s text:c="4"/>968,744</text:span></text:p>
      <text:p text:style-name="P30"><text:s text:c="3"/><text:span text:style-name="T9">19.HANZELKA Josef <text:s text:c="9"/>Beskydy <text:s text:c="7"/>14 <text:s text:c="3"/>1255,080</text:span></text:p>
      <text:p text:style-name="P30"><text:s text:c="3"/><text:span text:style-name="T9">20.Ing. RANOCHA Václav <text:s text:c="4"/>Beskydy <text:s text:c="7"/>13 <text:s text:c="4"/>748,058</text:span></text:p>
      <text:p text:style-name="P30"><text:s text:c="3"/><text:span text:style-name="T9">21.CZAKON Vratislav <text:s text:c="7"/>Beskydy <text:s text:c="7"/>13 <text:s text:c="3"/>1250,192</text:span></text:p>
      <text:p text:style-name="P30"><text:s text:c="3"/><text:span text:style-name="T9">22.KUROVSKI Josef <text:s text:c="9"/>Beskydy <text:s text:c="7"/>12 <text:s text:c="3"/>1161,465</text:span></text:p>
      <text:p text:style-name="P30"><text:s text:c="3"/><text:span text:style-name="T9">23.VOLEK Martin <text:s text:c="11"/>Beskydy <text:s text:c="7"/>11 <text:s text:c="3"/>1229,870</text:span></text:p>
      <text:p text:style-name="P30"><text:s text:c="3"/><text:span text:style-name="T9">24.KRHOVJÁK Zlatomír <text:s text:c="6"/>Beskydy <text:s text:c="7"/>11 <text:s text:c="3"/>1262,416</text:span></text:p>
      <text:p text:style-name="P30"><text:s text:c="3"/><text:span text:style-name="T9">25.KUBALAK J.+M. <text:s text:c="10"/>Beskydy <text:s text:c="7"/>11 <text:s text:c="3"/>1328,302</text:span></text:p>
      <text:p text:style-name="P30"><text:s text:c="3"/><text:span text:style-name="T9">26.HOLCAK Lubomir <text:s text:c="9"/>Beskydy <text:s text:c="7"/>10 <text:s text:c="3"/>1478,637</text:span></text:p>
      <text:p text:style-name="P30"><text:s text:c="3"/><text:span text:style-name="T9">27.RODINA HOMOLKOVA <text:s text:c="7"/>Beskydy <text:s text:c="8"/>9 <text:s text:c="4"/>809,956</text:span></text:p>
      <text:p text:style-name="P30"><text:s text:c="3"/><text:span text:style-name="T9">28.BODY Andrej <text:s text:c="12"/>Beskydy <text:s text:c="8"/>9 <text:s text:c="4"/>862,987</text:span></text:p>
      <text:p text:style-name="P30"><text:s text:c="3"/><text:span text:style-name="T9">29.DUBJUK Jiri <text:s text:c="12"/>Beskydy <text:s text:c="8"/>9 <text:s text:c="3"/>1021,629</text:span></text:p>
      <text:p text:style-name="P30"><text:s text:c="3"/><text:span text:style-name="T9">30.CARBOLOVÁ Iveta <text:s text:c="8"/>Beskydy <text:s text:c="8"/>9 <text:s text:c="3"/>1127,497</text:span></text:p>
      <text:p text:style-name="P30"><text:s text:c="3"/><text:span text:style-name="T9">31.ČERVEŇÁK Mikulas <text:s text:c="7"/>Beskydy <text:s text:c="8"/>7 <text:s text:c="4"/>568,197</text:span></text:p>
      <text:p text:style-name="P30"><text:s text:c="3"/><text:span text:style-name="T9">32.KOŇAŘÍK Petr <text:s text:c="11"/>Beskydy <text:s text:c="8"/>7 <text:s text:c="4"/>693,824</text:span></text:p>
      <text:p text:style-name="P30"><text:s text:c="3"/><text:span text:style-name="T9">33.PETER Milan <text:s text:c="12"/>Beskydy <text:s text:c="8"/>7 <text:s text:c="4"/>758,329</text:span></text:p>
      <text:p text:style-name="P30"><text:s text:c="3"/><text:span text:style-name="T9">34.HAVRÁNEK MATUŠINSKÝ <text:s text:c="4"/>Beskydy <text:s text:c="8"/>7 <text:s text:c="4"/>782,436</text:span></text:p>
      <text:p text:style-name="P30"><text:s text:c="3"/><text:span text:style-name="T9">35.BARGEL Zdeněk <text:s text:c="10"/>Beskydy <text:s text:c="8"/>7 <text:s text:c="4"/>944,644</text:span></text:p>
      <text:p text:style-name="P30"><text:s text:c="3"/><text:span text:style-name="T9">36.BORTLOVA Dagmar <text:s text:c="8"/>Beskydy <text:s text:c="8"/>6 <text:s text:c="4"/>255,425</text:span></text:p>
      <text:p text:style-name="P30"><text:s text:c="3"/><text:span text:style-name="T9">37.TVRDÝ Lukáš <text:s text:c="12"/>Beskydy <text:s text:c="8"/>6 <text:s text:c="4"/>356,397</text:span></text:p>
      <text:p text:style-name="P30"><text:s text:c="3"/><text:span text:style-name="T9">38.SOLÁR Ant. Ing. <text:s text:c="8"/>Beskydy <text:s text:c="8"/>6 <text:s text:c="4"/>614,404</text:span></text:p>
      <text:p text:style-name="P30"><text:s text:c="3"/><text:span text:style-name="T9">39.DLUHOŠ Radomír <text:s text:c="9"/>Beskydy <text:s text:c="8"/>6 <text:s text:c="4"/>679,752</text:span></text:p>
      <text:p text:style-name="P30"><text:s text:c="3"/><text:span text:style-name="T9">40.KULIŠŤÁK Jiří <text:s text:c="10"/>Beskydy <text:s text:c="8"/>6 <text:s text:c="4"/>682,624</text:span></text:p>
      <text:p text:style-name="P30"><text:s text:c="3"/><text:span text:style-name="T9">41.GLADIŠ Bernard <text:s text:c="9"/>Beskydy <text:s text:c="8"/>6 <text:s text:c="4"/>720,432</text:span></text:p>
      <text:p text:style-name="P30"><text:s text:c="3"/><text:span text:style-name="T9">42.KALÍŠEK Jindřich <text:s text:c="7"/>Beskydy <text:s text:c="8"/>6 <text:s text:c="4"/>730,469</text:span></text:p>
      <text:p text:style-name="P30"><text:s text:c="3"/><text:span text:style-name="T9">43.FOJTÍK Vít + syn <text:s text:c="7"/>Beskydy <text:s text:c="8"/>5 <text:s text:c="4"/>425,698</text:span></text:p>
      <text:p text:style-name="P30"><text:s text:c="3"/><text:span text:style-name="T9">44.TŮMA Josef <text:s text:c="13"/>Beskydy <text:s text:c="8"/>5 <text:s text:c="4"/>456,276</text:span></text:p>
      <text:p text:style-name="P30"><text:s text:c="3"/><text:span text:style-name="T9">45.JALŮVKA Jan <text:s text:c="12"/>Beskydy <text:s text:c="8"/>5 <text:s text:c="4"/>487,451</text:span></text:p>
      <text:p text:style-name="P30"><text:s text:c="3"/><text:span text:style-name="T9">46.FILIPEC Stanislav <text:s text:c="6"/>Beskydy <text:s text:c="8"/>5 <text:s text:c="4"/>537,268</text:span></text:p>
      <text:p text:style-name="P30"><text:s text:c="3"/><text:span text:style-name="T9">47.POCEDIČ Pavel <text:s text:c="10"/>Beskydy <text:s text:c="8"/>5 <text:s text:c="4"/>561,505</text:span></text:p>
      <text:p text:style-name="P30"><text:s text:c="3"/><text:span text:style-name="T9">48.HLAVINKA Josef <text:s text:c="9"/>Beskydy <text:s text:c="8"/>5 <text:s text:c="4"/>595,160</text:span></text:p>
      <text:p text:style-name="P30"><text:s text:c="3"/><text:span text:style-name="T9">49.WEISMAN Antonin <text:s text:c="8"/>Beskydy <text:s text:c="8"/>5 <text:s text:c="4"/>845,805</text:span></text:p>
      <text:p text:style-name="P30"><text:s text:c="3"/><text:span text:style-name="T9">50.FUCIMAN Jan <text:s text:c="12"/>Beskydy <text:s text:c="8"/>4 <text:s text:c="4"/>294,480</text:span></text:p>
      <text:p text:style-name="P30"><text:s text:c="3"/><text:span text:style-name="T9">51.CARBOL Petr <text:s text:c="12"/>Beskydy <text:s text:c="8"/>4 <text:s text:c="4"/>321,455</text:span></text:p>
      <text:p text:style-name="P30"><text:s text:c="3"/><text:span text:style-name="T9">52.REMEŠ Jiří Ing. <text:s text:c="8"/>Beskydy <text:s text:c="8"/>4 <text:s text:c="4"/>507,072</text:span></text:p>
      <text:p text:style-name="P30"><text:s text:c="3"/><text:span text:style-name="T9">53.JANDACKA Petr <text:s text:c="10"/>Beskydy <text:s text:c="8"/>3 <text:s text:c="5"/>73,505</text:span></text:p>
      <text:p text:style-name="P30"><text:s text:c="3"/><text:span text:style-name="T9">54.ROLNÝ Karel <text:s text:c="12"/>Beskydy <text:s text:c="8"/>3 <text:s text:c="4"/>248,015</text:span></text:p>
      <text:p text:style-name="P30"><text:s text:c="3"/><text:span text:style-name="T9">55.STEFKOVA Renata <text:s text:c="8"/>Beskydy <text:s text:c="8"/>3 <text:s text:c="4"/>280,288</text:span></text:p>
      <text:p text:style-name="P30"><text:s text:c="3"/><text:span text:style-name="T9">56.BOHUMINSKÝ Jiri <text:s text:c="8"/>Beskydy <text:s text:c="8"/>3 <text:s text:c="4"/>306,931</text:span></text:p>
      <text:p text:style-name="P30"><text:s text:c="3"/><text:span text:style-name="T9">57.GENZER Arnošt <text:s text:c="10"/>Beskydy <text:s text:c="8"/>3 <text:s text:c="4"/>330,736</text:span></text:p>
      <text:p text:style-name="P30"><text:s text:c="3"/><text:span text:style-name="T9">58.KOMA Daniel <text:s text:c="12"/>Beskydy <text:s text:c="8"/>3 <text:s text:c="4"/>345,596</text:span></text:p>
      <text:p text:style-name="P30"><text:s text:c="3"/><text:span text:style-name="T9">59.MACÍČEK František <text:s text:c="6"/>Beskydy <text:s text:c="8"/>3 <text:s text:c="4"/>496,023</text:span></text:p>
      <text:p text:style-name="P39"><text:s text:c="3"/><text:span text:style-name="T9">60.BUBÍK Ing. Jaroslav <text:s text:c="4"/>Beskydy <text:s text:c="8"/>2 <text:s text:c="5"/>25,061</text:span></text:p>
      <text:p text:style-name="P53">Generální mistroství Moravy – OS Beskyd</text:p>
      <text:p text:style-name="P40"><text:span text:style-name="T8"><text:s text:c="4"/></text:span><text:span text:style-name="T9">1.RANDJÁK R. + M. <text:s text:c="8"/>Frýdek <text:s text:c="9"/>11 <text:s text:c="5"/>665,27</text:span></text:p>
      <text:p text:style-name="P30"><text:s text:c="4"/><text:span text:style-name="T9">2.PUSTĚJOVSKÝ Josef <text:s text:c="6"/>Mniší <text:s text:c="10"/>10 <text:s text:c="5"/>649,75</text:span></text:p>
      <text:p text:style-name="P30"><text:s text:c="4"/><text:span text:style-name="T9">3.BORTEL Jaromír <text:s text:c="9"/>Mniší <text:s text:c="11"/>9 <text:s text:c="5"/>577,93</text:span></text:p>
      <text:p text:style-name="P30"><text:s text:c="4"/><text:span text:style-name="T9">4.SKRBEK Marek <text:s text:c="11"/>Studénka <text:s text:c="8"/>9 <text:s text:c="5"/>680,69</text:span></text:p>
      <text:p text:style-name="P30"><text:s text:c="4"/><text:span text:style-name="T9">5.Ing.PhD.BROŽ Miroslav <text:s text:c="2"/>Krmelín <text:s text:c="9"/>9 <text:s text:c="5"/>884,33</text:span></text:p>
      <text:p text:style-name="P30"><text:s text:c="4"/><text:span text:style-name="T9">6.OLYMPIA Mácha <text:s text:c="10"/>Krmelín <text:s text:c="9"/>8 <text:s text:c="5"/>314,69</text:span></text:p>
      <text:p text:style-name="P30"><text:s text:c="4"/><text:span text:style-name="T9">7.MÁCHA Aleš <text:s text:c="13"/>Krmelín <text:s text:c="9"/>8 <text:s text:c="5"/>472,41</text:span></text:p>
      <text:p text:style-name="P30"><text:s text:c="4"/><text:span text:style-name="T9">8.HAŠŠO Slavomir <text:s text:c="9"/>Baška <text:s text:c="11"/>8 <text:s text:c="5"/>584,38</text:span></text:p>
      <text:p text:style-name="P30"><text:s text:c="4"/><text:span text:style-name="T9">9.HAPL Lubomír <text:s text:c="11"/>Štramberk <text:s text:c="7"/>8 <text:s text:c="5"/>626,80</text:span></text:p>
      <text:p text:style-name="P30"><text:s text:c="3"/><text:span text:style-name="T9">10.SLOVÁČEK Lub. a syn <text:s text:c="4"/>Štramberk <text:s text:c="7"/>8 <text:s text:c="5"/>640,42</text:span></text:p>
      <text:p text:style-name="P30"><text:s text:c="3"/><text:span text:style-name="T9">11.HANZELKA Josef <text:s text:c="9"/>Štramberk <text:s text:c="7"/>8 <text:s text:c="5"/>667,55</text:span></text:p>
      <text:p text:style-name="P30"><text:s text:c="3"/><text:span text:style-name="T9">12.KUČERA Vladimír <text:s text:c="8"/>Nový Jičín <text:s text:c="6"/>8 <text:s text:c="5"/>725,32</text:span></text:p>
      <text:p text:style-name="P30"><text:s text:c="3"/><text:span text:style-name="T9">13.HARABIŠ Milan <text:s text:c="10"/>Mniší <text:s text:c="11"/>8 <text:s text:c="5"/>762,08</text:span></text:p>
      <text:p text:style-name="P30"><text:s text:c="3"/><text:span text:style-name="T9">14.KUROVSKI Josef <text:s text:c="9"/>Vrazne <text:s text:c="10"/>8 <text:s text:c="5"/>792,20</text:span></text:p>
      <text:p text:style-name="P30"><text:s text:c="3"/><text:span text:style-name="T9">15.DVOŘÁK Jiří <text:s text:c="12"/>Frydek <text:s text:c="10"/>7 <text:s text:c="5"/>494,94</text:span></text:p>
      <text:p text:style-name="P30"><text:s text:c="3"/><text:span text:style-name="T9">16.ŽEDEK Žedek Team <text:s text:c="7"/>Baška <text:s text:c="11"/>7 <text:s text:c="5"/>680,24</text:span></text:p>
      <text:p text:style-name="P30"><text:s text:c="3"/><text:span text:style-name="T9">17.CHOVANEČEK Jan <text:s text:c="9"/>Štramberk <text:s text:c="7"/>6 <text:s text:c="5"/>299,65</text:span></text:p>
      <text:p text:style-name="P30"><text:s text:c="3"/><text:span text:style-name="T9">18.BODY Andrej <text:s text:c="12"/>Baška <text:s text:c="11"/>6 <text:s text:c="5"/>376,49</text:span></text:p>
      <text:p text:style-name="P30"><text:s text:c="3"/><text:span text:style-name="T9">19.HONEŠ Jiří <text:s text:c="13"/>Štramberk <text:s text:c="7"/>6 <text:s text:c="5"/>515,16</text:span></text:p>
      <text:p text:style-name="P30"><text:s text:c="3"/><text:span text:style-name="T9">20.CZAKON Vratislav <text:s text:c="7"/>Frýdek <text:s text:c="10"/>6 <text:s text:c="5"/>627,10</text:span></text:p>
      <text:p text:style-name="P30"><text:s text:c="3"/><text:span text:style-name="T9">21.KOŇAŘÍK Petr <text:s text:c="11"/>Studénka <text:s text:c="8"/>6 <text:s text:c="5"/>635,71</text:span></text:p>
      <text:p text:style-name="P30"><text:s text:c="3"/><text:span text:style-name="T9">22.DUBJUK Jiri <text:s text:c="12"/>Studenka <text:s text:c="8"/>5 <text:s text:c="5"/>440,65</text:span></text:p>
      <text:p text:style-name="P30"><text:s text:c="3"/><text:span text:style-name="T9">23.RÝDEL Jiri <text:s text:c="13"/>Nový Jičín <text:s text:c="6"/>5 <text:s text:c="5"/>499,74</text:span></text:p>
      <text:p text:style-name="P30"><text:s text:c="3"/><text:span text:style-name="T9">24.TVRDÝ Lukáš <text:s text:c="12"/>Báška <text:s text:c="11"/>5 <text:s text:c="5"/>569,83</text:span></text:p>
      <text:p text:style-name="P30"><text:s text:c="3"/><text:span text:style-name="T9">25.HAVRÁNEK MATUŠINSKÝ <text:s text:c="4"/>Krmelín <text:s text:c="9"/>5 <text:s text:c="5"/>583,87</text:span></text:p>
      <text:p text:style-name="P30"><text:s text:c="3"/><text:span text:style-name="T9">26.GLADIŠ Bernard <text:s text:c="9"/>Baška <text:s text:c="11"/>5 <text:s text:c="5"/>743,25</text:span></text:p>
      <text:p text:style-name="P30"><text:s text:c="3"/><text:span text:style-name="T9">27.KUČERA Vlad. ml. <text:s text:c="7"/>N.J. Hostující <text:s text:c="2"/>4 <text:s text:c="6"/>92,92</text:span></text:p>
      <text:p text:style-name="P30"><text:s text:c="3"/><text:span text:style-name="T9">28.Ing. RANOCHA Václav <text:s text:c="4"/>Krmelín <text:s text:c="9"/>4 <text:s text:c="5"/>118,03</text:span></text:p>
      <text:p text:style-name="P30"><text:s text:c="3"/><text:span text:style-name="T9">29.RODINA HOMOLKOVA <text:s text:c="7"/>Frýdek <text:s text:c="10"/>4 <text:s text:c="5"/>312,80</text:span></text:p>
      <text:p text:style-name="P30"><text:s text:c="3"/><text:span text:style-name="T9">30.FOJTÍK Vít + syn <text:s text:c="7"/>Závišice <text:s text:c="8"/>4 <text:s text:c="5"/>322,42</text:span></text:p>
      <text:p text:style-name="P30"><text:s text:c="3"/><text:span text:style-name="T9">31.BORTLOVA Dagmar <text:s text:c="8"/>Mnisi <text:s text:c="11"/>4 <text:s text:c="5"/>322,45</text:span></text:p>
      <text:p text:style-name="P30"><text:s text:c="3"/><text:span text:style-name="T9">32.JALŮVKA Jan <text:s text:c="12"/>Frýdek <text:s text:c="10"/>4 <text:s text:c="5"/>466,09</text:span></text:p>
      <text:p text:style-name="P30"><text:s text:c="3"/><text:span text:style-name="T9">33.PETER Milan <text:s text:c="12"/>Baška <text:s text:c="11"/>4 <text:s text:c="5"/>501,85</text:span></text:p>
      <text:p text:style-name="P30"><text:s text:c="3"/><text:span text:style-name="T9">34.CARBOLOVÁ Iveta <text:s text:c="8"/>Baška <text:s text:c="11"/>4 <text:s text:c="5"/>504,50</text:span></text:p>
      <text:p text:style-name="P30"><text:s text:c="3"/><text:span text:style-name="T9">35.DLUHOŠ Radomír <text:s text:c="9"/>Mniší <text:s text:c="11"/>4 <text:s text:c="5"/>533,83</text:span></text:p>
      <text:p text:style-name="P30"><text:s text:c="3"/><text:span text:style-name="T9">36.KRHOVJÁK Zlatomír <text:s text:c="6"/>Nový Jičín <text:s text:c="6"/>4 <text:s text:c="5"/>539,53</text:span></text:p>
      <text:p text:style-name="P30"><text:s text:c="3"/><text:span text:style-name="T9">37.HOLCAK Lubomir <text:s text:c="9"/>Vražné <text:s text:c="10"/>4 <text:s text:c="5"/>581,75</text:span></text:p>
      <text:p text:style-name="P30"><text:s text:c="3"/><text:span text:style-name="T9">38.BUBÍK Ing. Jaroslav <text:s text:c="4"/>Studénka <text:s text:c="8"/>3 <text:s text:c="6"/>95,30</text:span></text:p>
      <text:p text:style-name="P30"><text:s text:c="3"/><text:span text:style-name="T9">39.FUCIMAN Jan <text:s text:c="12"/>Baška* <text:s text:c="10"/>3 <text:s text:c="5"/>290,69</text:span></text:p>
      <text:p text:style-name="P30"><text:s text:c="3"/><text:span text:style-name="T9">40.KRÁLÍK Aleš <text:s text:c="12"/>Mniší <text:s text:c="11"/>3 <text:s text:c="5"/>296,53</text:span></text:p>
      <text:p text:style-name="P30"><text:s text:c="3"/><text:span text:style-name="T9">41.REMEŠ Jiří Ing. <text:s text:c="8"/>Závišice <text:s text:c="8"/>3 <text:s text:c="5"/>299,99</text:span></text:p>
      <text:p text:style-name="P30"><text:s text:c="3"/><text:span text:style-name="T9">42.VOLEK Martin <text:s text:c="11"/>Stramberk <text:s text:c="7"/>3 <text:s text:c="5"/>322,44</text:span></text:p>
      <text:p text:style-name="P30"><text:s text:c="3"/><text:span text:style-name="T9">43.POCEDIČ Pavel <text:s text:c="10"/>Studénka <text:s text:c="8"/>3 <text:s text:c="5"/>412,52</text:span></text:p>
      <text:p text:style-name="P30"><text:s text:c="3"/><text:span text:style-name="T9">44.KULIŠŤÁK Jiří <text:s text:c="10"/>Studénka <text:s text:c="8"/>3 <text:s text:c="5"/>492,00</text:span></text:p>
      <text:p text:style-name="P30"><text:s text:c="3"/><text:span text:style-name="T9">45.BOHUMINSKÝ Jiri <text:s text:c="8"/>Nový Jičín <text:s text:c="6"/>2 <text:s text:c="5"/>114,65</text:span></text:p>
      <text:p text:style-name="P30"><text:s text:c="3"/><text:span text:style-name="T9">46.KUBALAK J.+M. <text:s text:c="10"/>Baška <text:s text:c="11"/>2 <text:s text:c="5"/>161,60</text:span></text:p>
      <text:p text:style-name="P30"><text:s text:c="3"/><text:span text:style-name="T9">47.SOLÁR Ant. Ing. <text:s text:c="8"/>Studénka <text:s text:c="8"/>2 <text:s text:c="5"/>164,48</text:span></text:p>
      <text:p text:style-name="P30"><text:s text:c="3"/><text:span text:style-name="T9">48.CARBOL Petr <text:s text:c="12"/>Baška <text:s text:c="11"/>2 <text:s text:c="5"/>187,56</text:span></text:p>
      <text:p text:style-name="P30"><text:s text:c="3"/><text:span text:style-name="T9">49.FILIPEC Stanislav <text:s text:c="6"/>Závišice <text:s text:c="8"/>2 <text:s text:c="5"/>202,79</text:span></text:p>
      <text:p text:style-name="P30"><text:s text:c="3"/><text:span text:style-name="T9">50.KALÍŠEK Jindřich <text:s text:c="7"/>Vražné <text:s text:c="10"/>2 <text:s text:c="5"/>203,72</text:span></text:p>
      <text:p text:style-name="P30"><text:s text:c="3"/><text:span text:style-name="T9">51.KOMA Daniel <text:s text:c="12"/>Frýdek <text:s text:c="10"/>2 <text:s text:c="5"/>207,85</text:span></text:p>
      <text:p text:style-name="P30"><text:s text:c="3"/><text:span text:style-name="T9">52.JANDACKA Petr <text:s text:c="10"/>Krmelin <text:s text:c="9"/>2 <text:s text:c="5"/>245,27</text:span></text:p>
      <text:p text:style-name="P30"><text:s text:c="3"/><text:span text:style-name="T9">53.TŮMA Josef <text:s text:c="13"/>Závišice <text:s text:c="8"/>2 <text:s text:c="5"/>251,16</text:span></text:p>
      <text:p text:style-name="P30"><text:s text:c="3"/><text:span text:style-name="T9">54.STEFKOVA Renata <text:s text:c="8"/>Štramberk <text:s text:c="7"/>2 <text:s text:c="5"/>262,56</text:span></text:p>
      <text:p text:style-name="P30"><text:s text:c="3"/><text:span text:style-name="T9">55.MACÍČEK František <text:s text:c="6"/>Nový Jičín <text:s text:c="6"/>2 <text:s text:c="5"/>304,09</text:span></text:p>
      <text:p text:style-name="P30"><text:s text:c="3"/><text:span text:style-name="T9">56.ROLNÝ Karel <text:s text:c="12"/>Vražné <text:s text:c="10"/>1 <text:s text:c="6"/>41,36</text:span></text:p>
      <text:p text:style-name="P30"><text:s text:c="3"/><text:span text:style-name="T9">57.GENZER Arnošt <text:s text:c="10"/>Mniší <text:s text:c="11"/>1 <text:s text:c="6"/>51,27</text:span></text:p>
      <text:p text:style-name="P30"><text:s text:c="3"/><text:span text:style-name="T9">58.BARGEL Zdeněk <text:s text:c="10"/>Štramberk <text:s text:c="7"/>1 <text:s text:c="6"/>78,10</text:span></text:p>
      <text:p text:style-name="P30"><text:s text:c="3"/><text:span text:style-name="T9">59.VŘETONKA Pavel <text:s text:c="9"/>Studénka <text:s text:c="8"/>1 <text:s text:c="6"/>80,95</text:span></text:p>
      <text:p text:style-name="P39"><text:s text:c="3"/><text:span text:style-name="T9">60.ŽARLOK Arnošt <text:s text:c="10"/>Baška <text:s text:c="11"/>1 <text:s text:c="6"/>83,18</text:span></text:p>
      <text:p text:style-name="P50"><text:span text:style-name="T8">Mistroství Moravy a Slez</text:span><text:span text:style-name="T10">s</text:span><text:span text:style-name="T8">ka krátkých a středních tratí</text:span></text:p>
      <text:p text:style-name="P41"><text:s text:c="4"/>1.SLOVÁČEK Lub. a syn <text:s text:c="4"/>Štramberk <text:s text:c="6"/>42 <text:s text:c="4"/>2574,18</text:p>
      <text:p text:style-name="P30"><text:s text:c="4"/><text:span text:style-name="T9">2.OLYMPIA Mácha <text:s text:c="10"/>Krmelín <text:s text:c="8"/>41 <text:s text:c="4"/>2455,80</text:span></text:p>
      <text:p text:style-name="P30"><text:s text:c="4"/><text:span text:style-name="T9">3.RANDJÁK R. + M. <text:s text:c="8"/>Frýdek <text:s text:c="9"/>40 <text:s text:c="4"/>2288,12</text:span></text:p>
      <text:p text:style-name="P30"><text:s text:c="4"/><text:span text:style-name="T9">4.DVOŘÁK Jiří <text:s text:c="12"/>Frydek <text:s text:c="9"/>39 <text:s text:c="4"/>2957,88</text:span></text:p>
      <text:p text:style-name="P30"><text:s text:c="4"/><text:span text:style-name="T9">5.HARABIŠ Milan <text:s text:c="10"/>Mniší <text:s text:c="10"/>39 <text:s text:c="4"/>3433,77</text:span></text:p>
      <text:p text:style-name="P30"><text:s text:c="4"/><text:span text:style-name="T9">6.HAPL Lubomír <text:s text:c="11"/>Štramberk <text:s text:c="6"/>37 <text:s text:c="4"/>2050,95</text:span></text:p>
      <text:p text:style-name="P30"><text:s text:c="4"/><text:span text:style-name="T9">7.BORTEL Jaromír <text:s text:c="9"/>Mniší <text:s text:c="10"/>37 <text:s text:c="4"/>2335,04</text:span></text:p>
      <text:p text:style-name="P30"><text:s text:c="4"/><text:span text:style-name="T9">8.Ing. RANOCHA Václav <text:s text:c="4"/>Krmelín <text:s text:c="8"/>37 <text:s text:c="4"/>2611,50</text:span></text:p>
      <text:p text:style-name="P30"><text:s text:c="4"/><text:span text:style-name="T9">9.SKRBEK Marek <text:s text:c="11"/>Studénka <text:s text:c="7"/>36 <text:s text:c="4"/>2069,23</text:span></text:p>
      <text:p text:style-name="P30"><text:s text:c="3"/><text:span text:style-name="T9">10.MÁCHA Aleš <text:s text:c="13"/>Krmelín <text:s text:c="8"/>34 <text:s text:c="4"/>2292,38</text:span></text:p>
      <text:p text:style-name="P30"><text:s text:c="3"/><text:span text:style-name="T9">11.PUSTĚJOVSKÝ Josef <text:s text:c="6"/>Mniší <text:s text:c="10"/>33 <text:s text:c="4"/>2668,26</text:span></text:p>
      <text:p text:style-name="P30"><text:s text:c="3"/><text:span text:style-name="T9">12.Ing.PhD.BROŽ Miroslav <text:s text:c="2"/>Krmelín <text:s text:c="8"/>32 <text:s text:c="4"/>3280,45</text:span></text:p>
      <text:p text:style-name="P30"><text:s text:c="3"/><text:span text:style-name="T9">13.HAŠŠO Slavomir <text:s text:c="9"/>Baška <text:s text:c="10"/>30 <text:s text:c="4"/>2261,40</text:span></text:p>
      <text:p text:style-name="P30"><text:s text:c="3"/><text:span text:style-name="T9">14.ŽEDEK Žedek Team <text:s text:c="7"/>Baška <text:s text:c="10"/>30 <text:s text:c="4"/>3001,83</text:span></text:p>
      <text:p text:style-name="P30"><text:s text:c="3"/><text:span text:style-name="T9">15.HONEŠ Jiří <text:s text:c="13"/>Štramberk <text:s text:c="6"/>28 <text:s text:c="4"/>2357,37</text:span></text:p>
      <text:p text:style-name="P30"><text:s text:c="3"/><text:span text:style-name="T9">16.KUČERA Vladimír <text:s text:c="8"/>Nový Jičín <text:s text:c="5"/>28 <text:s text:c="4"/>2633,34</text:span></text:p>
      <text:p text:style-name="P30"><text:s text:c="3"/><text:span text:style-name="T9">17.RÝDEL Jiri <text:s text:c="13"/>Nový Jičín <text:s text:c="5"/>23 <text:s text:c="4"/>1717,75</text:span></text:p>
      <text:p text:style-name="P30"><text:s text:c="3"/><text:span text:style-name="T9">18.HANZELKA Josef <text:s text:c="9"/>Štramberk <text:s text:c="6"/>23 <text:s text:c="4"/>2116,99</text:span></text:p>
      <text:p text:style-name="P30"><text:s text:c="3"/><text:span text:style-name="T9">19.DUBJUK Jiri <text:s text:c="12"/>Studenka <text:s text:c="7"/>23 <text:s text:c="4"/>2215,98</text:span></text:p>
      <text:p text:style-name="P30"><text:s text:c="3"/><text:span text:style-name="T9">20.KUČERA Vlad. ml. <text:s text:c="7"/>N.J. Hostující <text:s/>21 <text:s text:c="4"/>1752,46</text:span></text:p>
      <text:p text:style-name="P30"><text:s text:c="3"/><text:span text:style-name="T9">21.KUROVSKI Josef <text:s text:c="9"/>Vrazne <text:s text:c="9"/>20 <text:s text:c="4"/>1938,57</text:span></text:p>
      <text:p text:style-name="P30"><text:s text:c="3"/><text:span text:style-name="T9">22.BODY Andrej <text:s text:c="12"/>Baška <text:s text:c="10"/>19 <text:s text:c="4"/>1867,25</text:span></text:p>
      <text:p text:style-name="P30"><text:s text:c="3"/><text:span text:style-name="T9">23.CZAKON Vratislav <text:s text:c="7"/>Frýdek <text:s text:c="9"/>19 <text:s text:c="4"/>2224,65</text:span></text:p>
      <text:p text:style-name="P30"><text:s text:c="3"/><text:span text:style-name="T9">24.VOLEK Martin <text:s text:c="11"/>Stramberk <text:s text:c="6"/>19 <text:s text:c="4"/>2229,25</text:span></text:p>
      <text:p text:style-name="P30"><text:s text:c="3"/><text:span text:style-name="T9">25.CHOVANEČEK Jan <text:s text:c="9"/>Štramberk <text:s text:c="6"/>18 <text:s text:c="4"/>1813,24</text:span></text:p>
      <text:p text:style-name="P30"><text:s text:c="3"/><text:span text:style-name="T9">26.KOŇAŘÍK Petr <text:s text:c="11"/>Studénka <text:s text:c="7"/>18 <text:s text:c="4"/>2055,76</text:span></text:p>
      <text:p text:style-name="P30"><text:s text:c="3"/><text:span text:style-name="T9">27.BORTLOVA Dagmar <text:s text:c="8"/>Mnisi <text:s text:c="10"/>16 <text:s text:c="4"/>1580,39</text:span></text:p>
      <text:p text:style-name="P30"><text:s text:c="3"/><text:span text:style-name="T9">28.HAVRÁNEK MATUŠINSKÝ <text:s text:c="4"/>Krmelín <text:s text:c="8"/>15 <text:s text:c="4"/>1901,35</text:span></text:p>
      <text:p text:style-name="P30"><text:s text:c="3"/><text:span text:style-name="T9">29.KRHOVJÁK Zlatomír <text:s text:c="6"/>Nový Jičín <text:s text:c="5"/>14 <text:s text:c="4"/>1639,74</text:span></text:p>
      <text:p text:style-name="P30"><text:s text:c="3"/><text:span text:style-name="T9">30.SOLÁR Ant. Ing. <text:s text:c="8"/>Studénka <text:s text:c="7"/>12 <text:s text:c="4"/>1614,66</text:span></text:p>
      <text:p text:style-name="P30"><text:s text:c="3"/><text:span text:style-name="T9">31.GLADIŠ Bernard <text:s text:c="9"/>Baška <text:s text:c="10"/>12 <text:s text:c="4"/>1769,80</text:span></text:p>
      <text:p text:style-name="P30"><text:s text:c="3"/><text:span text:style-name="T9">32.RODINA HOMOLKOVA <text:s text:c="7"/>Frýdek <text:s text:c="9"/>11 <text:s text:c="4"/>1142,02</text:span></text:p>
      <text:p text:style-name="P30"><text:s text:c="3"/><text:span text:style-name="T9">33.JANDACKA Petr <text:s text:c="10"/>Krmelin <text:s text:c="8"/>11 <text:s text:c="4"/>1282,06</text:span></text:p>
      <text:p text:style-name="P30"><text:s text:c="3"/><text:span text:style-name="T9">34.TVRDÝ Lukáš <text:s text:c="12"/>Báška <text:s text:c="10"/>10 <text:s text:c="5"/>889,02</text:span></text:p>
      <text:p text:style-name="P30"><text:s text:c="3"/><text:span text:style-name="T9">35.TŮMA Josef <text:s text:c="13"/>Závišice <text:s text:c="7"/>10 <text:s text:c="5"/>934,79</text:span></text:p>
      <text:p text:style-name="P30"><text:s text:c="3"/><text:span text:style-name="T9">36.KALÍŠEK Jindřich <text:s text:c="7"/>Vražné <text:s text:c="9"/>10 <text:s text:c="4"/>1578,81</text:span></text:p>
      <text:p text:style-name="P30"><text:s text:c="3"/><text:span text:style-name="T9">37.KRÁLÍK Aleš <text:s text:c="12"/>Mniší <text:s text:c="11"/>9 <text:s text:c="4"/>1005,80</text:span></text:p>
      <text:p text:style-name="P30"><text:s text:c="3"/><text:span text:style-name="T9">38.KULIŠŤÁK Jiří <text:s text:c="10"/>Studénka <text:s text:c="8"/>9 <text:s text:c="4"/>1048,82</text:span></text:p>
      <text:p text:style-name="P30"><text:s text:c="3"/><text:span text:style-name="T9">39.POCEDIČ Pavel <text:s text:c="10"/>Studénka <text:s text:c="8"/>9 <text:s text:c="4"/>1176,05</text:span></text:p>
      <text:p text:style-name="P30"><text:s text:c="3"/><text:span text:style-name="T9">40.JALŮVKA Jan <text:s text:c="12"/>Frýdek <text:s text:c="10"/>8 <text:s text:c="5"/>630,77</text:span></text:p>
      <text:p text:style-name="P30"><text:s text:c="3"/><text:span text:style-name="T9">41.FILIPEC Stanislav <text:s text:c="6"/>Závišice <text:s text:c="8"/>8 <text:s text:c="5"/>877,19</text:span></text:p>
      <text:p text:style-name="P30"><text:s text:c="3"/><text:span text:style-name="T9">42.ČERVEŇÁK Mikulas <text:s text:c="7"/>Nový Jičín <text:s text:c="6"/>8 <text:s text:c="5"/>928,73</text:span></text:p>
      <text:p text:style-name="P30"><text:s text:c="3"/><text:span text:style-name="T9">43.REMEŠ Jiří Ing. <text:s text:c="8"/>Závišice <text:s text:c="8"/>7 <text:s text:c="5"/>626,25</text:span></text:p>
      <text:p text:style-name="P30"><text:s text:c="3"/><text:span text:style-name="T9">44.CARBOL Petr <text:s text:c="12"/>Baška <text:s text:c="11"/>7 <text:s text:c="5"/>680,50</text:span></text:p>
      <text:p text:style-name="P30"><text:s text:c="3"/><text:span text:style-name="T9">45.DLUHOŠ Radomír <text:s text:c="9"/>Mniší <text:s text:c="11"/>7 <text:s text:c="5"/>996,41</text:span></text:p>
      <text:p text:style-name="P30"><text:s text:c="3"/><text:span text:style-name="T9">46.PETER Milan <text:s text:c="12"/>Baška <text:s text:c="11"/>6 <text:s text:c="5"/>671,29</text:span></text:p>
      <text:p text:style-name="P30"><text:s text:c="3"/><text:span text:style-name="T9">47.CARBOLOVÁ Iveta <text:s text:c="8"/>Baška <text:s text:c="11"/>6 <text:s text:c="5"/>671,75</text:span></text:p>
      <text:p text:style-name="P30"><text:s text:c="3"/><text:span text:style-name="T9">48.KOMA Daniel <text:s text:c="12"/>Frýdek <text:s text:c="10"/>6 <text:s text:c="5"/>746,20</text:span></text:p>
      <text:p text:style-name="P30"><text:s text:c="3"/><text:span text:style-name="T9">49.HLAVINKA Josef <text:s text:c="9"/>Nový Jičín <text:s text:c="6"/>6 <text:s text:c="5"/>815,39</text:span></text:p>
      <text:p text:style-name="P30"><text:s text:c="3"/><text:span text:style-name="T9">50.BOHUMINSKÝ Jiri <text:s text:c="8"/>Nový Jičín <text:s text:c="6"/>6 <text:s text:c="5"/>928,66</text:span></text:p>
      <text:p text:style-name="P30"><text:s text:c="3"/><text:span text:style-name="T9">51.FOJTÍK Vít + syn <text:s text:c="7"/>Závišice <text:s text:c="8"/>5 <text:s text:c="5"/>376,69</text:span></text:p>
      <text:p text:style-name="P30"><text:s text:c="3"/><text:span text:style-name="T9">52.GENZER Arnošt <text:s text:c="10"/>Mniší <text:s text:c="11"/>5 <text:s text:c="5"/>486,49</text:span></text:p>
      <text:p text:style-name="P30"><text:s text:c="3"/><text:span text:style-name="T9">53.ŽARLOK Arnošt <text:s text:c="10"/>Baška <text:s text:c="11"/>5 <text:s text:c="5"/>525,62</text:span></text:p>
      <text:p text:style-name="P30"><text:s text:c="3"/><text:span text:style-name="T9">54.BARGEL Zdeněk <text:s text:c="10"/>Štramberk <text:s text:c="7"/>5 <text:s text:c="5"/>540,86</text:span></text:p>
      <text:p text:style-name="P30"><text:s text:c="3"/><text:span text:style-name="T9">55.KUBALAK J.+M. <text:s text:c="10"/>Baška <text:s text:c="11"/>5 <text:s text:c="5"/>596,97</text:span></text:p>
      <text:p text:style-name="P30"><text:s text:c="3"/><text:span text:style-name="T9">56.STEFKOVA Renata <text:s text:c="8"/>Štramberk <text:s text:c="7"/>5 <text:s text:c="5"/>606,04</text:span></text:p>
      <text:p text:style-name="P30"><text:s text:c="3"/><text:span text:style-name="T9">57.BARTOŇ Bohumil <text:s text:c="9"/>Mniší <text:s text:c="11"/>5 <text:s text:c="5"/>730,38</text:span></text:p>
      <text:p text:style-name="P30"><text:s text:c="3"/><text:span text:style-name="T9">58.MACÍČEK František <text:s text:c="6"/>Nový Jičín <text:s text:c="6"/>5 <text:s text:c="5"/>834,64</text:span></text:p>
      <text:p text:style-name="P30"><text:s text:c="3"/><text:span text:style-name="T9">59.BUBÍK Ing. Jaroslav <text:s text:c="4"/>Studénka <text:s text:c="8"/>4 <text:s text:c="5"/>182,22</text:span></text:p>
      <text:p text:style-name="P39"><text:s text:c="3"/><text:span text:style-name="T9">60.ROLNÝ Karel <text:s text:c="12"/>Vražné <text:s text:c="10"/>3 <text:s text:c="5"/>310,98</text:span></text:p>
      <text:p text:style-name="P54">ESO Holubice - OS Beskyd</text:p>
      <text:p text:style-name="P57"><text:s text:c="4"/><text:span text:style-name="T9">1.OLYMPIA Mácha <text:s text:c="10"/>Krmelín <text:s text:c="9"/>18-0153-587 <text:s text:c="2"/>HE <text:s/>6 <text:s text:c="11"/>42,19</text:span></text:p>
      <text:p text:style-name="P32"><text:s text:c="4"/><text:span text:style-name="T9">2.RANDJÁK R. + M. <text:s text:c="8"/>Frýdek <text:s text:c="10"/>17-0150-1362 <text:s/>HE <text:s/>6 <text:s text:c="11"/>59,14</text:span></text:p>
      <text:p text:style-name="P30"><text:s text:c="4"/><text:span text:style-name="T9">3.OLYMPIA Mácha <text:s text:c="10"/>Krmelín <text:s text:c="9"/>17-0153-345 <text:s text:c="2"/>HE <text:s/>6 <text:s text:c="11"/>69,92</text:span></text:p>
      <text:p text:style-name="P30"><text:s text:c="4"/><text:span text:style-name="T9">4.BORTEL Jaromír <text:s text:c="9"/>Mniší <text:s text:c="11"/>18-0194-622 <text:s text:c="2"/>HE <text:s/>6 <text:s text:c="11"/>88,20</text:span></text:p>
      <text:p text:style-name="P30"><text:s text:c="4"/><text:span text:style-name="T9">5.SKRBEK Marek <text:s text:c="11"/>Studénka <text:s text:c="8"/>19-0198-4159 <text:s/>HE <text:s/>6 <text:s text:c="11"/>97,89</text:span></text:p>
      <text:p text:style-name="P30"><text:s text:c="4"/><text:span text:style-name="T9">6.HAPL Lubomír <text:s text:c="11"/>Štramberk <text:s text:c="7"/>16-0400-2766 <text:s/>HE <text:s/>6 <text:s text:c="10"/>112,10</text:span></text:p>
      <text:p text:style-name="P30"><text:s text:c="4"/><text:span text:style-name="T9">7.HAPL Lubomír <text:s text:c="11"/>Štramberk <text:s text:c="7"/>18-0190-95 <text:s text:c="3"/>HE <text:s/>6 <text:s text:c="10"/>124,85</text:span></text:p>
      <text:p text:style-name="P30"><text:s text:c="4"/><text:span text:style-name="T9">8.HAPL Lubomír <text:s text:c="11"/>Štramberk <text:s text:c="7"/>17-0190-4313 <text:s/>HE <text:s/>6 <text:s text:c="10"/>132,61</text:span></text:p>
      <text:p text:style-name="P30"><text:s text:c="4"/><text:span text:style-name="T9">9.HONEŠ Jiří <text:s text:c="13"/>Štramberk <text:s text:c="7"/>17-0194-654 <text:s text:c="2"/>HE <text:s/>6 <text:s text:c="10"/>149,17</text:span></text:p>
      <text:p text:style-name="P30"><text:s text:c="3"/><text:span text:style-name="T9">10.Ing. RANOCHA Václav <text:s text:c="4"/>Krmelín <text:s text:c="9"/>18-0153-902 <text:s text:c="2"/>HE <text:s/>6 <text:s text:c="10"/>160,52</text:span></text:p>
      <text:p text:style-name="P30"><text:s text:c="3"/><text:span text:style-name="T9">11.RANDJÁK R. + M. <text:s text:c="8"/>Frýdek <text:s text:c="10"/>16-0150-39 <text:s text:c="3"/>HE <text:s/>6 <text:s text:c="10"/>160,93</text:span></text:p>
      <text:p text:style-name="P30"><text:s text:c="3"/><text:span text:style-name="T9">12.CHOVANEČEK Jan <text:s text:c="9"/>Štramberk <text:s text:c="7"/>15-0306-1045 <text:s/>HE <text:s/>6 <text:s text:c="10"/>169,55</text:span></text:p>
      <text:p text:style-name="P30"><text:s text:c="3"/><text:span text:style-name="T9">13.BORTEL Jaromír <text:s text:c="9"/>Mniší <text:s text:c="11"/>17-0194-750 <text:s text:c="2"/>HE <text:s/>6 <text:s text:c="10"/>171,65</text:span></text:p>
      <text:p text:style-name="P30"><text:s text:c="3"/><text:span text:style-name="T9">14.BORTEL Jaromír <text:s text:c="9"/>Mniší <text:s text:c="11"/>17-0194-754 <text:s text:c="2"/>HE <text:s/>6 <text:s text:c="10"/>173,66</text:span></text:p>
      <text:p text:style-name="P30"><text:s text:c="3"/><text:span text:style-name="T9">15.HONEŠ Jiří <text:s text:c="13"/>Štramberk <text:s text:c="7"/>17-0194-644 <text:s text:c="2"/>HE <text:s/>6 <text:s text:c="10"/>175,65</text:span></text:p>
      <text:p text:style-name="P30"><text:s text:c="3"/><text:span text:style-name="T9">16.RANDJÁK R. + M. <text:s text:c="8"/>Frýdek <text:s text:c="10"/>17-0150-1355 <text:s/>HE <text:s/>6 <text:s text:c="10"/>183,42</text:span></text:p>
      <text:p text:style-name="P30"><text:s text:c="3"/><text:span text:style-name="T9">17.OLYMPIA Mácha <text:s text:c="10"/>Krmelín <text:s text:c="9"/>18-0153-579 <text:s text:c="2"/>HE <text:s/>6 <text:s text:c="10"/>187,86</text:span></text:p>
      <text:p text:style-name="P30"><text:s text:c="3"/><text:span text:style-name="T9">18.HAPL Lubomír <text:s text:c="11"/>Štramberk <text:s text:c="7"/>18-0190-249 <text:s text:c="2"/>HE <text:s/>6 <text:s text:c="10"/>188,33</text:span></text:p>
      <text:p text:style-name="P30"><text:s text:c="3"/><text:span text:style-name="T9">19.RANDJÁK R. + M. <text:s text:c="8"/>Frýdek <text:s text:c="10"/>16-0150-37 <text:s text:c="3"/>HE <text:s/>6 <text:s text:c="10"/>188,78</text:span></text:p>
      <text:p text:style-name="P30"><text:s text:c="3"/><text:span text:style-name="T9">20.HARABIŠ Milan <text:s text:c="10"/>Mniší <text:s text:c="11"/>16-0194-257 <text:s text:c="2"/>HE <text:s/>6 <text:s text:c="10"/>190,62</text:span></text:p>
      <text:p text:style-name="P30"><text:s text:c="3"/><text:span text:style-name="T9">21.HONEŠ Jiří <text:s text:c="13"/>Štramberk <text:s text:c="7"/>18-0194-528 <text:s text:c="2"/>HE <text:s/>6 <text:s text:c="10"/>195,78</text:span></text:p>
      <text:p text:style-name="P30"><text:s text:c="3"/><text:span text:style-name="T9">22.OLYMPIA Mácha <text:s text:c="10"/>Krmelín <text:s text:c="9"/>18-0153-716 <text:s text:c="2"/>HE <text:s/>6 <text:s text:c="10"/>198,78</text:span></text:p>
      <text:p text:style-name="P30"><text:s text:c="3"/><text:span text:style-name="T9">23.SKRBEK Marek <text:s text:c="11"/>Studénka <text:s text:c="8"/>18-0198-3160 <text:s/>HE <text:s/>6 <text:s text:c="10"/>200,71</text:span></text:p>
      <text:p text:style-name="P30"><text:s text:c="3"/><text:span text:style-name="T9">24.KUČERA Vlad. ml. <text:s text:c="7"/>N.J. Hostující <text:s text:c="2"/>19-0199-421 <text:s text:c="2"/>HE <text:s/>6 <text:s text:c="10"/>202,79</text:span></text:p>
      <text:p text:style-name="P30"><text:s text:c="3"/><text:span text:style-name="T9">25.PUSTĚJOVSKÝ Josef <text:s text:c="6"/>Mniší <text:s text:c="11"/>17-0194-263 <text:s text:c="2"/>HE <text:s/>6 <text:s text:c="10"/>202,89</text:span></text:p>
      <text:p text:style-name="P33"/>
      <text:p text:style-name="P49">ESO MMSKST – OS Beskyd</text:p>
      <text:p text:style-name="P30"><text:s text:c="4"/><text:span text:style-name="T9">1.SKRBEK Marek <text:s text:c="11"/>Studénka <text:s text:c="8"/>19-0198-4207 <text:s/>H <text:s text:c="2"/>6 <text:s text:c="10"/>176,60</text:span></text:p>
      <text:p text:style-name="P30"><text:s text:c="4"/><text:span text:style-name="T9">2.SLOVÁČEK Lub. a syn <text:s text:c="4"/>Štramberk <text:s text:c="7"/>18-0306-1146 <text:s/>H <text:s text:c="2"/>6 <text:s text:c="10"/>179,97</text:span></text:p>
      <text:p text:style-name="P30"><text:s text:c="4"/><text:span text:style-name="T9">3.HAPL Lubomír <text:s text:c="11"/>Štramberk <text:s text:c="7"/>18-0190-48 <text:s text:c="3"/>H <text:s text:c="2"/>6 <text:s text:c="10"/>222,16</text:span></text:p>
      <text:p text:style-name="P30"><text:s text:c="4"/><text:span text:style-name="T9">4.RANDJÁK R. + M. <text:s text:c="8"/>Frýdek <text:s text:c="10"/>17-0150-1362 <text:s/>HE <text:s/>6 <text:s text:c="10"/>225,42</text:span></text:p>
      <text:p text:style-name="P30"><text:s text:c="4"/><text:span text:style-name="T9">5.DVOŘÁK Jiří <text:s text:c="12"/>Frydek <text:s text:c="10"/>17-0119D491 <text:s text:c="2"/>H <text:s text:c="2"/>6 <text:s text:c="10"/>229,46</text:span></text:p>
      <text:p text:style-name="P30"><text:s text:c="4"/><text:span text:style-name="T9">6.HAPL Lubomír <text:s text:c="11"/>Štramberk <text:s text:c="7"/>18-0190-95 <text:s text:c="3"/>HE <text:s/>6 <text:s text:c="10"/>270,86</text:span></text:p>
      <text:p text:style-name="P30"><text:s text:c="4"/><text:span text:style-name="T9">7.OLYMPIA Mácha <text:s text:c="10"/>Krmelín <text:s text:c="9"/>14-0153-1172 <text:s/>H <text:s text:c="2"/>6 <text:s text:c="10"/>275,67</text:span></text:p>
      <text:p text:style-name="P30"><text:s text:c="4"/><text:span text:style-name="T9">8.OLYMPIA Mácha <text:s text:c="10"/>Krmelín <text:s text:c="9"/>16-0153-832 <text:s text:c="2"/>H <text:s text:c="2"/>6 <text:s text:c="10"/>277,72</text:span></text:p>
      <text:p text:style-name="P30"><text:s text:c="4"/><text:span text:style-name="T9">9.BORTEL Jaromír <text:s text:c="9"/>Mniší <text:s text:c="11"/>16-0194-560 <text:s text:c="2"/>H <text:s text:c="2"/>6 <text:s text:c="10"/>283,88</text:span></text:p>
      <text:p text:style-name="P30"><text:s text:c="3"/><text:span text:style-name="T9">10.OLYMPIA Mácha <text:s text:c="10"/>Krmelín <text:s text:c="9"/>17-0153-339 <text:s text:c="2"/>H <text:s text:c="2"/>6 <text:s text:c="10"/>294,48</text:span></text:p>
      <text:p text:style-name="P30"><text:s text:c="3"/><text:span text:style-name="T9">11.RANDJÁK R. + M. <text:s text:c="8"/>Frýdek <text:s text:c="10"/>14-150-7023 <text:s text:c="2"/>H <text:s text:c="2"/>6 <text:s text:c="10"/>300,54</text:span></text:p>
      <text:p text:style-name="P30"><text:s text:c="3"/><text:span text:style-name="T9">12.KUČERA Vladimír <text:s text:c="8"/>Nový Jičín <text:s text:c="6"/>17-0195-374 <text:s text:c="2"/>HE <text:s/>6 <text:s text:c="10"/>312,25</text:span></text:p>
      <text:p text:style-name="P30"><text:s text:c="3"/><text:span text:style-name="T9">13.DVOŘÁK Jiří <text:s text:c="12"/>Frydek <text:s text:c="10"/>18-0150-633 <text:s text:c="2"/>H <text:s text:c="2"/>6 <text:s text:c="10"/>335,89</text:span></text:p>
      <text:p text:style-name="P30"><text:s text:c="3"/><text:span text:style-name="T9">14.RANDJÁK R. + M. <text:s text:c="8"/>Frýdek <text:s text:c="10"/>16-0150-37 <text:s text:c="3"/>HE <text:s/>6 <text:s text:c="10"/>338,54</text:span></text:p>
      <text:p text:style-name="P30"><text:s text:c="3"/><text:span text:style-name="T9">15.SLOVÁČEK Lub. a syn <text:s text:c="4"/>Štramberk <text:s text:c="7"/>15-0306-1537 <text:s/>H <text:s text:c="2"/>6 <text:s text:c="10"/>351,38</text:span></text:p>
      <text:p text:style-name="P30"><text:s text:c="3"/><text:span text:style-name="T9">16.Ing.PhD.BROŽ Miroslav <text:s text:c="2"/>Krmelín <text:s text:c="9"/>18-0153-156 <text:s text:c="2"/>H <text:s text:c="2"/>6 <text:s text:c="10"/>369,41</text:span></text:p>
      <text:p text:style-name="P30"><text:s text:c="3"/><text:span text:style-name="T9">17.BORTEL Jaromír <text:s text:c="9"/>Mniší <text:s text:c="11"/>15-0194-436 <text:s text:c="2"/>HE <text:s/>6 <text:s text:c="10"/>371,64</text:span></text:p>
      <text:p text:style-name="P30"><text:s text:c="3"/><text:span text:style-name="T9">18.BORTEL Jaromír <text:s text:c="9"/>Mniší <text:s text:c="11"/>16-0194-510 <text:s text:c="2"/>HE <text:s/>6 <text:s text:c="10"/>393,70</text:span></text:p>
      <text:p text:style-name="P30"><text:s text:c="3"/><text:span text:style-name="T9">19.PUSTĚJOVSKÝ Josef <text:s text:c="6"/>Mniší <text:s text:c="11"/>17-0194-263 <text:s text:c="2"/>HE <text:s/>6 <text:s text:c="10"/>401,61</text:span></text:p>
      <text:p text:style-name="P30"><text:s text:c="3"/><text:span text:style-name="T9">20.OLYMPIA Mácha <text:s text:c="10"/>Krmelín <text:s text:c="9"/>18-0153-579 <text:s text:c="2"/>HE <text:s/>6 <text:s text:c="10"/>417,76</text:span></text:p>
      <text:p text:style-name="P30"><text:s text:c="3"/><text:span text:style-name="T9">21.HANZELKA Josef <text:s text:c="9"/>Štramberk <text:s text:c="7"/>13-0306-8582 <text:s/>HE <text:s/>6 <text:s text:c="10"/>441,28</text:span></text:p>
      <text:p text:style-name="P30"><text:s text:c="3"/><text:span text:style-name="T9">22.OLYMPIA Mácha <text:s text:c="10"/>Krmelín <text:s text:c="9"/>17-0153-241 <text:s text:c="2"/>H <text:s text:c="2"/>6 <text:s text:c="10"/>444,81</text:span></text:p>
      <text:p text:style-name="P30"><text:s text:c="3"/><text:span text:style-name="T9">23.Ing. RANOCHA Václav <text:s text:c="4"/>Krmelín <text:s text:c="9"/>18-0142-21 <text:s text:c="3"/>H <text:s text:c="2"/>6 <text:s text:c="10"/>453,16</text:span></text:p>
      <text:p text:style-name="P30"><text:s text:c="3"/><text:span text:style-name="T9">24.DVOŘÁK Jiří <text:s text:c="12"/>Frydek <text:s text:c="10"/>17-0150-873 <text:s text:c="2"/>HE <text:s/>6 <text:s text:c="10"/>453,18</text:span></text:p>
      <text:p text:style-name="P30"><text:s text:c="3"/><text:span text:style-name="T9">25.ŽEDEK Žedek Team <text:s text:c="7"/>Baška <text:s text:c="11"/>18-0149-1498 <text:s/>H <text:s text:c="2"/>6 <text:s text:c="10"/>460,88</text:span></text:p>
      <text:p text:style-name="P30"><text:s text:c="3"/><text:span text:style-name="T9">26.BORTEL Jaromír <text:s text:c="9"/>Mniší <text:s text:c="11"/>17-0194-754 <text:s text:c="2"/>HE <text:s/>6 <text:s text:c="10"/>462,64</text:span></text:p>
      <text:p text:style-name="P30"><text:s text:c="3"/><text:span text:style-name="T9">27.HARABIŠ Milan <text:s text:c="10"/>Mniší <text:s text:c="11"/>17-0194-794 <text:s text:c="2"/>H <text:s text:c="2"/>6 <text:s text:c="10"/>494,93</text:span></text:p>
      <text:p text:style-name="P30"><text:s text:c="3"/><text:span text:style-name="T9">28.MÁCHA Aleš <text:s text:c="13"/>Krmelín <text:s text:c="9"/>15-0153-892 <text:s text:c="2"/>H <text:s text:c="2"/>6 <text:s text:c="10"/>498,28</text:span></text:p>
      <text:p text:style-name="P30"><text:s text:c="3"/><text:span text:style-name="T9">29.HARABIŠ Milan <text:s text:c="10"/>Mniší <text:s text:c="11"/>16-0194-257 <text:s text:c="2"/>HE <text:s/>6 <text:s text:c="10"/>510,39</text:span></text:p>
      <text:p text:style-name="P39"><text:s text:c="3"/><text:span text:style-name="T9">30.DVOŘÁK Jiří <text:s text:c="12"/>Frydek <text:s text:c="10"/>17-0150-854 <text:s text:c="2"/>HE <text:s/>6 <text:s text:c="10"/>516,66</text:span></text:p>
      <text:p text:style-name="P63">SuperESO – OS Beskyd</text:p>
      <text:p text:style-name="P58"><text:span text:style-name="T8"><text:s text:c="4"/></text:span><text:span text:style-name="T9">1.SKRBEK Marek <text:s text:c="11"/>Studénka <text:s text:c="8"/>19-0198-4207 <text:s/>H <text:s text:c="4"/>236,44 <text:s/>3126,264</text:span></text:p>
      <text:p text:style-name="P30"><text:s text:c="4"/><text:span text:style-name="T9">2.SLOVÁČEK Lub. a syn <text:s text:c="4"/>Štramberk <text:s text:c="7"/>18-0306-1146 <text:s/>H <text:s text:c="4"/>244,42 <text:s/>3260,408</text:span></text:p>
      <text:p text:style-name="P30"><text:s text:c="4"/><text:span text:style-name="T9">3.OLYMPIA Mácha <text:s text:c="10"/>Krmelín <text:s text:c="9"/>14-0153-1172 <text:s/>H <text:s text:c="4"/>246,04 <text:s/>3383,180</text:span></text:p>
      <text:p text:style-name="P30"><text:s text:c="4"/><text:span text:style-name="T9">4.OLYMPIA Mácha <text:s text:c="10"/>Krmelín <text:s text:c="9"/>18-0153-587 <text:s text:c="2"/>HE <text:s text:c="3"/>296,64 <text:s/>3786,636</text:span></text:p>
      <text:p text:style-name="P30"><text:s text:c="4"/><text:span text:style-name="T9">5.OLYMPIA Mácha <text:s text:c="10"/>Krmelín <text:s text:c="9"/>16-0153-832 <text:s text:c="2"/>H <text:s text:c="4"/>316,21 <text:s/>3392,765</text:span></text:p>
      <text:p text:style-name="P30"><text:s text:c="4"/><text:span text:style-name="T9">6.RANDJÁK R. + M. <text:s text:c="8"/>Frýdek <text:s text:c="10"/>17-0150-1362 <text:s/>HE <text:s text:c="3"/>331,99 <text:s/>3322,890</text:span></text:p>
      <text:p text:style-name="P30"><text:s text:c="4"/><text:span text:style-name="T9">7.OLYMPIA Mácha <text:s text:c="10"/>Krmelín <text:s text:c="9"/>17-0153-345 <text:s text:c="2"/>HE <text:s text:c="3"/>390,86 <text:s/>3481,106</text:span></text:p>
      <text:p text:style-name="P30"><text:s text:c="4"/><text:span text:style-name="T9">8.MÁCHA Aleš <text:s text:c="13"/>Krmelín <text:s text:c="9"/>15-0153-892 <text:s text:c="2"/>H <text:s text:c="4"/>419,53 <text:s/>3923,275</text:span></text:p>
      <text:p text:style-name="P30"><text:s text:c="4"/><text:span text:style-name="T9">9.CHOVANEČEK Jan <text:s text:c="9"/>Štramberk <text:s text:c="7"/>15-0306-1045 <text:s/>HE <text:s text:c="3"/>436,62 <text:s/>3667,886</text:span></text:p>
      <text:p text:style-name="P30"><text:s text:c="3"/><text:span text:style-name="T9">10.SKRBEK Marek <text:s text:c="11"/>Studénka <text:s text:c="8"/>19-0198-4171 <text:s/>H <text:s text:c="4"/>462,09 <text:s/>3330,301</text:span></text:p>
      <text:p text:style-name="P30"><text:s text:c="3"/><text:span text:style-name="T9">11.SKRBEK Marek <text:s text:c="11"/>Studénka <text:s text:c="8"/>18-0198-3124 <text:s/>H <text:s text:c="4"/>476,21 <text:s/>3281,978</text:span></text:p>
      <text:p text:style-name="P30"><text:s text:c="3"/><text:span text:style-name="T9">12.HAPL Lubomír <text:s text:c="11"/>Štramberk <text:s text:c="7"/>16-0400-2766 <text:s/>HE <text:s text:c="3"/>476,82 <text:s/>3708,481</text:span></text:p>
      <text:p text:style-name="P30"><text:s text:c="3"/><text:span text:style-name="T9">13.OLYMPIA Mácha <text:s text:c="10"/>Krmelín <text:s text:c="9"/>17-0153-339 <text:s text:c="2"/>H <text:s text:c="4"/>487,43 <text:s/>3691,466</text:span></text:p>
      <text:p text:style-name="P30"><text:s text:c="3"/><text:span text:style-name="T9">14.BORTEL Jaromír <text:s text:c="9"/>Mniší <text:s text:c="11"/>16-0194-560 <text:s text:c="2"/>H <text:s text:c="4"/>489,03 <text:s/>3426,156</text:span></text:p>
      <text:p text:style-name="P30"><text:s text:c="3"/><text:span text:style-name="T9">15.OLYMPIA Mácha <text:s text:c="10"/>Krmelín <text:s text:c="9"/>17-0153-423 <text:s text:c="2"/>H <text:s text:c="4"/>490,82 <text:s/>3392,765</text:span></text:p>
      <text:p text:style-name="P30"><text:s text:c="3"/><text:span text:style-name="T9">16.PUSTĚJOVSKÝ Josef <text:s text:c="6"/>Mniší <text:s text:c="11"/>17-0194-263 <text:s text:c="2"/>HE <text:s text:c="3"/>512,17 <text:s/>3589,535</text:span></text:p>
      <text:p text:style-name="P30"><text:s text:c="3"/><text:span text:style-name="T9">17.SLOVÁČEK Lub. a syn <text:s text:c="4"/>Štramberk <text:s text:c="7"/>15-0306-1537 <text:s/>H <text:s text:c="4"/>540,37 <text:s/>3329,861</text:span></text:p>
      <text:p text:style-name="P30"><text:s text:c="3"/><text:span text:style-name="T9">18.HAPL Lubomír <text:s text:c="11"/>Štramberk <text:s text:c="7"/>18-0190-48 <text:s text:c="3"/>H <text:s text:c="4"/>550,54 <text:s/>3876,737</text:span></text:p>
      <text:p text:style-name="P30"><text:s text:c="3"/><text:span text:style-name="T9">19.SKRBEK Marek <text:s text:c="11"/>Studénka <text:s text:c="8"/>19-0198-4300 <text:s/>H <text:s text:c="4"/>556,40 <text:s/>3263,166</text:span></text:p>
      <text:p text:style-name="P30"><text:s text:c="3"/><text:span text:style-name="T9">20.SKRBEK Marek <text:s text:c="11"/>Studénka <text:s text:c="8"/>18-0198-3012 <text:s/>H <text:s text:c="4"/>560,03 <text:s/>3428,444</text:span></text:p>
      <text:p text:style-name="P30"><text:s text:c="3"/><text:span text:style-name="T9">21.OLYMPIA Mácha <text:s text:c="10"/>Krmelín <text:s text:c="9"/>17-0153-307 <text:s text:c="2"/>HE <text:s text:c="3"/>584,65 <text:s/>3481,106</text:span></text:p>
      <text:p text:style-name="P30"><text:s text:c="3"/><text:span text:style-name="T9">22.RANDJÁK R. + M. <text:s text:c="8"/>Frýdek <text:s text:c="10"/>14-150-7023 <text:s text:c="2"/>H <text:s text:c="4"/>591,21 <text:s/>3476,274</text:span></text:p>
      <text:p text:style-name="P30"><text:s text:c="3"/><text:span text:style-name="T9">23.BORTEL Jaromír <text:s text:c="9"/>Mniší <text:s text:c="11"/>17-0194-754 <text:s text:c="2"/>HE <text:s text:c="3"/>603,78 <text:s/>3676,653</text:span></text:p>
      <text:p text:style-name="P30"><text:s text:c="3"/><text:span text:style-name="T9">24.HAPL Lubomír <text:s text:c="11"/>Štramberk <text:s text:c="7"/>17-0190-4313 <text:s/>HE <text:s text:c="3"/>611,31 <text:s/>3721,454</text:span></text:p>
      <text:p text:style-name="P30"><text:s text:c="3"/><text:span text:style-name="T9">25.HAPL Lubomír <text:s text:c="11"/>Štramberk <text:s text:c="7"/>18-0190-249 <text:s text:c="2"/>HE <text:s text:c="3"/>618,86 <text:s/>3719,669</text:span></text:p>
      <text:p text:style-name="P30"><text:s text:c="3"/><text:span text:style-name="T9">26.DVOŘÁK Jiří <text:s text:c="12"/>Frydek <text:s text:c="10"/>18-0150-633 <text:s text:c="2"/>H <text:s text:c="4"/>626,11 <text:s/>3298,964</text:span></text:p>
      <text:p text:style-name="P30"><text:s text:c="3"/><text:span text:style-name="T9">27.OLYMPIA Mácha <text:s text:c="10"/>Krmelín <text:s text:c="9"/>17-0153-241 <text:s text:c="2"/>H <text:s text:c="4"/>630,53 <text:s/>3246,436</text:span></text:p>
      <text:p text:style-name="P30"><text:s text:c="3"/><text:span text:style-name="T9">28.HARABIŠ Milan <text:s text:c="10"/>Mniší <text:s text:c="11"/>16-0194-257 <text:s text:c="2"/>HE <text:s text:c="3"/>631,41 <text:s/>3432,001</text:span></text:p>
      <text:p text:style-name="P30"><text:s text:c="3"/><text:span text:style-name="T9">29.Ing.PhD.BROŽ Miroslav <text:s text:c="2"/>Krmelín <text:s text:c="9"/>18-0153-156 <text:s text:c="2"/>H <text:s text:c="4"/>638,56 <text:s/>3481,912</text:span></text:p>
      <text:p text:style-name="P39"><text:s text:c="3"/><text:span text:style-name="T9">30.HAPL Lubomír <text:s text:c="11"/>Štramberk <text:s text:c="7"/>18-0190-95 <text:s text:c="3"/>HE <text:s text:c="3"/>659,76 <text:s/>3831,270</text:span></text:p>
      <text:p text:style-name="P44">Olympijská kategorie sport C – OS Beskyd</text:p>
      <text:p text:style-name="P58"><text:span text:style-name="T8"><text:s text:c="4"/></text:span><text:span text:style-name="T9">1.ŽEDEK Žedek Team <text:s text:c="7"/>Baška <text:s text:c="11"/>15-0149-295 <text:s text:c="2"/>H <text:s text:c="4"/>293,60 <text:s/>4745,345</text:span></text:p>
      <text:p text:style-name="P30"><text:s text:c="4"/><text:span text:style-name="T9">2.MÁCHA Aleš <text:s text:c="13"/>Krmelín <text:s text:c="9"/>15-0153-892 <text:s text:c="2"/>H <text:s text:c="4"/>348,89 <text:s/>3355,810</text:span></text:p>
      <text:p text:style-name="P30"><text:s text:c="4"/><text:span text:style-name="T9">3.RANDJÁK R. + M. <text:s text:c="8"/>Frýdek <text:s text:c="10"/>16-0150-306 <text:s text:c="2"/>H <text:s text:c="4"/>371,57 <text:s/>4317,229</text:span></text:p>
      <text:p text:style-name="P30"><text:s text:c="4"/><text:span text:style-name="T9">4.HAŠŠO Slavomir <text:s text:c="9"/>Baška <text:s text:c="11"/>15-0149-127 <text:s text:c="2"/>H <text:s text:c="4"/>375,29 <text:s/>5051,879</text:span></text:p>
      <text:p text:style-name="P30"><text:s text:c="4"/><text:span text:style-name="T9">5.CHOVANEČEK Jan <text:s text:c="9"/>Štramberk <text:s text:c="7"/>15-0306-1045 <text:s/>HE <text:s text:c="3"/>434,69 <text:s/>3339,668</text:span></text:p>
      <text:p text:style-name="P30"><text:s text:c="4"/><text:span text:style-name="T9">6.BORTEL Jaromír <text:s text:c="9"/>Mniší <text:s text:c="11"/>14-0194-342 <text:s text:c="2"/>HE <text:s text:c="3"/>459,53 <text:s/>5151,811</text:span></text:p>
      <text:p text:style-name="P30"><text:s text:c="4"/><text:span text:style-name="T9">7.Ing.PhD.BROŽ Miroslav <text:s text:c="2"/>Krmelín <text:s text:c="9"/>14-0153-320 <text:s text:c="2"/>H <text:s text:c="4"/>497,82 <text:s/>4770,991</text:span></text:p>
      <text:p text:style-name="P30"><text:s text:c="4"/><text:span text:style-name="T9">8.HAPL Lubomír <text:s text:c="11"/>Štramberk <text:s text:c="7"/>11-0306-6059 <text:s/>H <text:s text:c="4"/>523,44 <text:s/>3812,631</text:span></text:p>
      <text:p text:style-name="P30"><text:s text:c="4"/><text:span text:style-name="T9">9.MÁCHA Aleš <text:s text:c="13"/>Krmelín <text:s text:c="9"/>14-0153-9 <text:s text:c="4"/>HE <text:s text:c="3"/>546,76 <text:s/>4181,144</text:span></text:p>
      <text:p text:style-name="P30"><text:s text:c="3"/><text:span text:style-name="T9">10.PUSTĚJOVSKÝ Josef <text:s text:c="6"/>Mniší <text:s text:c="11"/>14-0195-874 <text:s text:c="2"/>H <text:s text:c="4"/>811,17 <text:s/>4743,010</text:span></text:p>
      <text:p text:style-name="P39"><text:s text:c="3"/><text:span text:style-name="T9">11.KUČERA Vladimír <text:s text:c="8"/>Nový Jičín <text:s text:c="6"/>16-0195-903 <text:s text:c="2"/>HE <text:s text:c="3"/>846,97 <text:s/>4454,192</text:span></text:p>
      <text:p text:style-name="P55">Olympijská kategorie sport E – OS Beskyd</text:p>
      <text:p text:style-name="P62"><text:s text:c="4"/>1.ŽEDEK Žedek Team <text:s text:c="7"/>Baška <text:s text:c="11"/>15-0149-295 <text:s text:c="2"/>H <text:s text:c="5"/>90,87 <text:s/>3376,188</text:p>
      <text:p text:style-name="P30"><text:s text:c="4"/><text:span text:style-name="T9">2.BORTEL Jaromír <text:s text:c="9"/>Mniší <text:s text:c="11"/>14-0194-342 <text:s text:c="2"/>HE <text:s text:c="3"/>146,68 <text:s/>3261,334</text:span></text:p>
      <text:p text:style-name="P30"><text:s text:c="4"/><text:span text:style-name="T9">3.HAŠŠO Slavomir <text:s text:c="9"/>Baška <text:s text:c="11"/>15-0149-127 <text:s text:c="2"/>H <text:s text:c="4"/>192,27 <text:s/>3669,285</text:span></text:p>
      <text:p text:style-name="P30"><text:s text:c="4"/><text:span text:style-name="T9">4.CHOVANEČEK Jan <text:s text:c="9"/>Štramberk <text:s text:c="7"/>14-0306-357 <text:s text:c="2"/>H <text:s text:c="4"/>238,08 <text:s/>3147,540</text:span></text:p>
      <text:p text:style-name="P30"><text:s text:c="4"/><text:span text:style-name="T9">5.RANDJÁK R. + M. <text:s text:c="8"/>Frýdek <text:s text:c="10"/>16-0150-306 <text:s text:c="2"/>H <text:s text:c="4"/>320,82 <text:s/>3174,512</text:span></text:p>
      <text:p text:style-name="P30"><text:s text:c="4"/><text:span text:style-name="T9">6.HAŠŠO Slavomir <text:s text:c="9"/>Baška <text:s text:c="11"/>16-0149-506 <text:s text:c="2"/>H <text:s text:c="4"/>388,49 <text:s/>3139,588</text:span></text:p>
      <text:p text:style-name="P30"><text:s text:c="4"/><text:span text:style-name="T9">7.Ing.PhD.BROŽ Miroslav <text:s text:c="2"/>Krmelín <text:s text:c="9"/>14-0153-320 <text:s text:c="2"/>H <text:s text:c="4"/>412,89 <text:s/>3611,857</text:span></text:p>
      <text:p text:style-name="P30"><text:s text:c="4"/><text:span text:style-name="T9">8.PUSTĚJOVSKÝ Josef <text:s text:c="6"/>Mniší <text:s text:c="11"/>14-0195-874 <text:s text:c="2"/>H <text:s text:c="4"/>466,89 <text:s/>3571,192</text:span></text:p>
      <text:p text:style-name="P30"><text:s text:c="4"/><text:span text:style-name="T9">9.ŽEDEK Žedek Team <text:s text:c="7"/>Baška <text:s text:c="11"/>16-0149-837 <text:s text:c="2"/>HE <text:s text:c="3"/>487,21 <text:s/>3139,969</text:span></text:p>
      <text:p text:style-name="P30"><text:s text:c="3"/><text:span text:style-name="T9">10.MÁCHA Aleš <text:s text:c="13"/>Krmelín <text:s text:c="9"/>14-0153-9 <text:s text:c="4"/>HE <text:s text:c="3"/>500,59 <text:s/>3267,652</text:span></text:p>
      <text:p text:style-name="P39"><text:s text:c="3"/><text:span text:style-name="T9">11.KUČERA Vladimír <text:s text:c="8"/>Nový Jičín <text:s text:c="6"/>16-0195-903 <text:s text:c="2"/>HE <text:s text:c="3"/>539,19 <text:s/>3139,638</text:span></text:p>
      <text:p text:style-name="P42"/>
      <text:p text:style-name="P45">Olympijská kategorie sport I – OS Beskyd</text:p>
      <text:p text:style-name="P62"><text:s text:c="4"/>1.RANDJÁK R. + M. <text:s text:c="8"/>Frýdek <text:s text:c="10"/>16-0150-306 <text:s text:c="2"/>H <text:s text:c="5"/>65,77 <text:s/>2139,113</text:p>
      <text:p text:style-name="P30"><text:s text:c="4"/><text:span text:style-name="T9">2.MÁCHA Aleš <text:s text:c="13"/>Krmelín <text:s text:c="9"/>16-0153-13 <text:s text:c="3"/>H <text:s text:c="5"/>85,82 <text:s/>2133,610</text:span></text:p>
      <text:p text:style-name="P30"><text:s text:c="4"/><text:span text:style-name="T9">3.BORTEL Jaromír <text:s text:c="9"/>Mniší <text:s text:c="11"/>14-0194-342 <text:s text:c="2"/>HE <text:s text:c="3"/>104,95 <text:s/>2314,828</text:span></text:p>
      <text:p text:style-name="P30"><text:s text:c="4"/><text:span text:style-name="T9">4.PUSTĚJOVSKÝ Josef <text:s text:c="6"/>Mniší <text:s text:c="11"/>17-0194-276 <text:s text:c="2"/>H <text:s text:c="4"/>132,90 <text:s/>1915,597</text:span></text:p>
      <text:p text:style-name="P30"><text:s text:c="4"/><text:span text:style-name="T9">5.HAŠŠO Slavomir <text:s text:c="9"/>Baška <text:s text:c="11"/>17-0149-681 <text:s text:c="2"/>H <text:s text:c="4"/>174,80 <text:s/>2137,121</text:span></text:p>
      <text:p text:style-name="P30"><text:s text:c="4"/><text:span text:style-name="T9">6.ŽEDEK Žedek Team <text:s text:c="7"/>Baška <text:s text:c="11"/>15-0149-295 <text:s text:c="2"/>H <text:s text:c="4"/>203,64 <text:s/>2155,667</text:span></text:p>
      <text:p text:style-name="P30"><text:s text:c="4"/><text:span text:style-name="T9">7.KUROVSKI Josef <text:s text:c="9"/>Vrazne <text:s text:c="10"/>17-0196-332 <text:s text:c="2"/>H <text:s text:c="4"/>228,37 <text:s/>2281,005</text:span></text:p>
      <text:p text:style-name="P30"><text:s text:c="4"/><text:span text:style-name="T9">8.HARABIŠ Milan <text:s text:c="10"/>Mniší <text:s text:c="11"/>15-0194-120 <text:s text:c="2"/>HE <text:s text:c="3"/>229,42 <text:s/>1913,435</text:span></text:p>
      <text:p text:style-name="P30"><text:s text:c="4"/><text:span text:style-name="T9">9.MÁCHA Aleš <text:s text:c="13"/>Krmelín <text:s text:c="9"/>14-0153-9 <text:s text:c="4"/>HE <text:s text:c="3"/>229,56 <text:s/>2101,880</text:span></text:p>
      <text:p text:style-name="P30"><text:s text:c="3"/><text:span text:style-name="T9">10.RANDJÁK R. + M. <text:s text:c="8"/>Frýdek <text:s text:c="10"/>17-0216-1692 <text:s/>HE <text:s text:c="3"/>231,70 <text:s/>2141,920</text:span></text:p>
      <text:p text:style-name="P30"><text:s text:c="3"/><text:span text:style-name="T9">11.HAŠŠO Slavomir <text:s text:c="9"/>Baška <text:s text:c="11"/>18-0149-1285 <text:s/>H <text:s text:c="4"/>237,03 <text:s/>1907,195</text:span></text:p>
      <text:p text:style-name="P30"><text:s text:c="3"/><text:span text:style-name="T9">12.RANDJÁK R. + M. <text:s text:c="8"/>Frýdek <text:s text:c="10"/>17-0150-1247 <text:s/>H <text:s text:c="4"/>237,68 <text:s/>2122,658</text:span></text:p>
      <text:p text:style-name="P30"><text:s text:c="3"/><text:span text:style-name="T9">13.VOLEK Martin <text:s text:c="11"/>Stramberk <text:s text:c="7"/>17-0306-581 <text:s text:c="2"/>HE <text:s text:c="3"/>246,53 <text:s/>2125,983</text:span></text:p>
      <text:p text:style-name="P30"><text:s text:c="3"/><text:span text:style-name="T9">14.Ing.PhD.BROŽ Miroslav <text:s text:c="2"/>Krmelín <text:s text:c="9"/>16-0153-545 <text:s text:c="2"/>H <text:s text:c="4"/>262,14 <text:s/>2120,623</text:span></text:p>
      <text:p text:style-name="P30"><text:s text:c="3"/><text:span text:style-name="T9">15.ŽEDEK Žedek Team <text:s text:c="7"/>Baška <text:s text:c="11"/>16-0149-848 <text:s text:c="2"/>H <text:s text:c="4"/>277,46 <text:s/>2353,521</text:span></text:p>
      <text:p text:style-name="P30"><text:s text:c="3"/><text:span text:style-name="T9">16.KUČERA Vladimír <text:s text:c="8"/>Nový Jičín <text:s text:c="6"/>16-0195-284 <text:s text:c="2"/>HE <text:s text:c="3"/>291,00 <text:s/>2130,175</text:span></text:p>
      <text:p text:style-name="P30"><text:s text:c="3"/><text:span text:style-name="T9">17.HAŠŠO Slavomir <text:s text:c="9"/>Baška <text:s text:c="11"/>18-0149-1215 <text:s/>H <text:s text:c="4"/>295,60 <text:s/>1939,221</text:span></text:p>
      <text:p text:style-name="P30"><text:s text:c="3"/><text:span text:style-name="T9">18.PUSTĚJOVSKÝ Josef <text:s text:c="6"/>Mniší <text:s text:c="11"/>18-0194-307 <text:s text:c="2"/>HE <text:s text:c="3"/>325,72 <text:s/>2331,648</text:span></text:p>
      <text:p text:style-name="P30"><text:s text:c="3"/><text:span text:style-name="T9">19.SKRBEK Marek <text:s text:c="11"/>Studénka <text:s text:c="8"/>18-0198-3146 <text:s/>H <text:s text:c="4"/>349,65 <text:s/>2281,585</text:span></text:p>
      <text:p text:style-name="P30"><text:s text:c="3"/><text:span text:style-name="T9">20.KUČERA Vladimír <text:s text:c="8"/>Nový Jičín <text:s text:c="6"/>16-0195-903 <text:s text:c="2"/>HE <text:s text:c="3"/>380,30 <text:s/>2079,730</text:span></text:p>
      <text:p text:style-name="P30"><text:s text:c="3"/><text:span text:style-name="T9">21.HAŠŠO Slavomir <text:s text:c="9"/>Baška <text:s text:c="11"/>16-0149-506 <text:s text:c="2"/>H <text:s text:c="4"/>381,03 <text:s/>2353,100</text:span></text:p>
      <text:p text:style-name="P30"><text:s text:c="3"/><text:span text:style-name="T9">22.ŽEDEK Žedek Team <text:s text:c="7"/>Baška <text:s text:c="11"/>16-0149-837 <text:s text:c="2"/>HE <text:s text:c="3"/>390,20 <text:s/>2353,524</text:span></text:p>
      <text:p text:style-name="P30"><text:s text:c="3"/><text:span text:style-name="T9">23.HAŠŠO Slavomir <text:s text:c="9"/>Baška <text:s text:c="11"/>15-0149-127 <text:s text:c="2"/>H <text:s text:c="4"/>427,20 <text:s/>2353,100</text:span></text:p>
      <text:p text:style-name="P39"><text:s text:c="3"/><text:span text:style-name="T9">24.PUSTĚJOVSKÝ Josef <text:s text:c="6"/>Mniší <text:s text:c="11"/>17-0194-288 <text:s text:c="2"/>HE <text:s text:c="3"/>430,55 <text:s/>2113,164</text:span></text:p>
      <text:p text:style-name="P55">Olympijská kategorie sport A – OS Beskyd</text:p>
      <text:p text:style-name="P59"><text:span text:style-name="T8"><text:s text:c="4"/></text:span><text:span text:style-name="T9">1.OLYMPIA Mácha <text:s text:c="10"/>Krmelín <text:s text:c="9"/>16-0153-831 <text:s text:c="2"/>H <text:s text:c="5"/>25,07 <text:s/>2883,800</text:span></text:p>
      <text:p text:style-name="P30"><text:s text:c="4"/><text:span text:style-name="T9">2.OLYMPIA Mácha <text:s text:c="10"/>Krmelín <text:s text:c="9"/>17-0153-339 <text:s text:c="2"/>H <text:s text:c="5"/>74,90 <text:s/>3040,486</text:span></text:p>
      <text:p text:style-name="P30"><text:s text:c="4"/><text:span text:style-name="T9">3.OLYMPIA Mácha <text:s text:c="10"/>Krmelín <text:s text:c="9"/>16-0153-832 <text:s text:c="2"/>H <text:s text:c="5"/>76,43 <text:s/>3059,779</text:span></text:p>
      <text:p text:style-name="P30"><text:s text:c="4"/><text:span text:style-name="T9">4.OLYMPIA Mácha <text:s text:c="10"/>Krmelín <text:s text:c="9"/>14-0153-1172 <text:s/>H <text:s text:c="5"/>87,22 <text:s/>2953,166</text:span></text:p>
      <text:p text:style-name="P30"><text:s text:c="4"/><text:span text:style-name="T9">5.BORTEL Jaromír <text:s text:c="9"/>Mniší <text:s text:c="11"/>17-0194-604 <text:s text:c="2"/>HE <text:s text:c="4"/>97,29 <text:s/>3295,356</text:span></text:p>
      <text:p text:style-name="P30"><text:s text:c="4"/><text:span text:style-name="T9">6.BORTEL Jaromír <text:s text:c="9"/>Mniší <text:s text:c="11"/>16-0194-560 <text:s text:c="2"/>H <text:s text:c="5"/>98,08 <text:s/>3263,937</text:span></text:p>
      <text:p text:style-name="P30"><text:s text:c="4"/><text:span text:style-name="T9">7.HAPL Lubomír <text:s text:c="11"/>Štramberk <text:s text:c="7"/>13-0306-8190 <text:s/>H <text:s text:c="4"/>124,01 <text:s/>3267,772</text:span></text:p>
      <text:p text:style-name="P30"><text:s text:c="4"/><text:span text:style-name="T9">8.RANDJÁK R. + M. <text:s text:c="8"/>Frýdek <text:s text:c="10"/>17-0150-1362 <text:s/>HE <text:s text:c="3"/>127,98 <text:s/>3313,093</text:span></text:p>
      <text:p text:style-name="P30"><text:s text:c="4"/><text:span text:style-name="T9">9.BORTEL Jaromír <text:s text:c="9"/>Mniší <text:s text:c="11"/>15-0194-436 <text:s text:c="2"/>HE <text:s text:c="3"/>138,30 <text:s/>3314,913</text:span></text:p>
      <text:p text:style-name="P30"><text:s text:c="3"/><text:span text:style-name="T9">10.OLYMPIA Mácha <text:s text:c="10"/>Krmelín <text:s text:c="9"/>17-0153-343 <text:s text:c="2"/>H <text:s text:c="4"/>161,35 <text:s/>2953,714</text:span></text:p>
      <text:p text:style-name="P30"><text:s text:c="3"/><text:span text:style-name="T9">11.KUČERA Vladimír <text:s text:c="8"/>Nový Jičín <text:s text:c="6"/>13-0195-683 <text:s text:c="2"/>H <text:s text:c="4"/>168,82 <text:s/>3352,563</text:span></text:p>
      <text:p text:style-name="P30"><text:s text:c="3"/><text:span text:style-name="T9">12.OLYMPIA Mácha <text:s text:c="10"/>Krmelín <text:s text:c="9"/>17-0153-423 <text:s text:c="2"/>H <text:s text:c="4"/>175,19 <text:s/>2920,476</text:span></text:p>
      <text:p text:style-name="P30"><text:s text:c="3"/><text:span text:style-name="T9">13.OLYMPIA Mácha <text:s text:c="10"/>Krmelín <text:s text:c="9"/>17-0153-207 <text:s text:c="2"/>H <text:s text:c="4"/>185,18 <text:s/>2825,304</text:span></text:p>
      <text:p text:style-name="P30"><text:s text:c="3"/><text:span text:style-name="T9">14.OLYMPIA Mácha <text:s text:c="10"/>Krmelín <text:s text:c="9"/>18-0153-587 <text:s text:c="2"/>HE <text:s text:c="3"/>188,45 <text:s/>2847,822</text:span></text:p>
      <text:p text:style-name="P30"><text:s text:c="3"/><text:span text:style-name="T9">15.SLOVÁČEK Lub. a syn <text:s text:c="4"/>Štramberk <text:s text:c="7"/>18-0306-1146 <text:s/>H <text:s text:c="4"/>193,27 <text:s/>3321,381</text:span></text:p>
      <text:p text:style-name="P30"><text:s text:c="3"/><text:span text:style-name="T9">16.BORTEL Jaromír <text:s text:c="9"/>Mniší <text:s text:c="11"/>18-0194-605 <text:s text:c="2"/>H <text:s text:c="4"/>198,15 <text:s/>3309,737</text:span></text:p>
      <text:p text:style-name="P30"><text:s text:c="3"/><text:span text:style-name="T9">17.BORTEL Jaromír <text:s text:c="9"/>Mniší <text:s text:c="11"/>17-0194-702 <text:s text:c="2"/>H <text:s text:c="4"/>203,90 <text:s/>3055,265</text:span></text:p>
      <text:p text:style-name="P30"><text:s text:c="3"/><text:span text:style-name="T9">18.HONEŠ Jiří <text:s text:c="13"/>Štramberk <text:s text:c="7"/>17-0194-644 <text:s text:c="2"/>HE <text:s text:c="3"/>209,72 <text:s/>3017,114</text:span></text:p>
      <text:p text:style-name="P30"><text:s text:c="3"/><text:span text:style-name="T9">19.BORTEL Jaromír <text:s text:c="9"/>Mniší <text:s text:c="11"/>18-0194-622 <text:s text:c="2"/>HE <text:s text:c="3"/>211,49 <text:s/>3012,177</text:span></text:p>
      <text:p text:style-name="P30"><text:s text:c="3"/><text:span text:style-name="T9">20.HAPL Lubomír <text:s text:c="11"/>Štramberk <text:s text:c="7"/>16-0400-2766 <text:s/>HE <text:s text:c="3"/>212,14 <text:s/>3085,479</text:span></text:p>
      <text:p text:style-name="P30"><text:s text:c="3"/><text:span text:style-name="T9">21.BORTEL Jaromír <text:s text:c="9"/>Mniší <text:s text:c="11"/>17-0194-602 <text:s text:c="2"/>H <text:s text:c="4"/>213,04 <text:s/>3065,041</text:span></text:p>
      <text:p text:style-name="P30"><text:s text:c="3"/><text:span text:style-name="T9">22.RANDJÁK R. + M. <text:s text:c="8"/>Frýdek <text:s text:c="10"/>16-0150-37 <text:s text:c="3"/>HE <text:s text:c="3"/>215,09 <text:s/>3403,869</text:span></text:p>
      <text:p text:style-name="P30"><text:s text:c="3"/><text:span text:style-name="T9">23.OLYMPIA Mácha <text:s text:c="10"/>Krmelín <text:s text:c="9"/>16-0153-964 <text:s text:c="2"/>H <text:s text:c="4"/>218,59 <text:s/>2868,454</text:span></text:p>
      <text:p text:style-name="P30"><text:s text:c="3"/><text:span text:style-name="T9">24.OLYMPIA Mácha <text:s text:c="10"/>Krmelín <text:s text:c="9"/>17-0153-345 <text:s text:c="2"/>HE <text:s text:c="3"/>225,03 <text:s/>3035,559</text:span></text:p>
      <text:p text:style-name="P30"><text:s text:c="3"/><text:span text:style-name="T9">25.SLOVÁČEK Lub. a syn <text:s text:c="4"/>Štramberk <text:s text:c="7"/>15-0306-1537 <text:s/>H <text:s text:c="4"/>227,38 <text:s/>3492,513</text:span></text:p>
      <text:p text:style-name="P30"><text:s text:c="3"/><text:span text:style-name="T9">26.HAPL Lubomír <text:s text:c="11"/>Štramberk <text:s text:c="7"/>15-0190-3302 <text:s/>H <text:s text:c="4"/>233,34 <text:s/>3434,384</text:span></text:p>
      <text:p text:style-name="P30"><text:s text:c="3"/><text:span text:style-name="T9">27.SKRBEK Marek <text:s text:c="11"/>Studénka <text:s text:c="8"/>19-0198-4207 <text:s/>H <text:s text:c="4"/>236,69 <text:s/>3126,264</text:span></text:p>
      <text:p text:style-name="P30"><text:s text:c="3"/><text:span text:style-name="T9">28.HAPL Lubomír <text:s text:c="11"/>Štramberk <text:s text:c="7"/>16-0190-4047 <text:s/>H <text:s text:c="4"/>249,75 <text:s/>3435,589</text:span></text:p>
      <text:p text:style-name="P30"><text:s text:c="3"/><text:span text:style-name="T9">29.PUSTĚJOVSKÝ Josef <text:s text:c="6"/>Mniší <text:s text:c="11"/>15-0194-282 <text:s text:c="2"/>HE <text:s text:c="3"/>252,83 <text:s/>3205,159</text:span></text:p>
      <text:p text:style-name="P30"><text:s text:c="3"/><text:span text:style-name="T9">30.PUSTĚJOVSKÝ Josef <text:s text:c="6"/>Mniší <text:s text:c="11"/>17-0194-244 <text:s text:c="2"/>H <text:s text:c="4"/>261,06 <text:s/>3017,409</text:span></text:p>
      <text:p text:style-name="P30"><text:s text:c="3"/><text:span text:style-name="T9">31.HONEŠ Jiří <text:s text:c="13"/>Štramberk <text:s text:c="7"/>17-0194-654 <text:s text:c="2"/>HE <text:s text:c="3"/>262,03 <text:s/>2998,463</text:span></text:p>
      <text:p text:style-name="P30"><text:s text:c="3"/><text:span text:style-name="T9">32.BORTEL Jaromír <text:s text:c="9"/>Mniší <text:s text:c="11"/>15-0194-449 <text:s text:c="2"/>HE <text:s text:c="3"/>270,17 <text:s/>3141,467</text:span></text:p>
      <text:p text:style-name="P30"><text:s text:c="3"/><text:span text:style-name="T9">33.DVOŘÁK Jiří <text:s text:c="12"/>Frydek <text:s text:c="10"/>16-0150-1108 <text:s/>HE <text:s text:c="3"/>278,36 <text:s/>3011,007</text:span></text:p>
      <text:p text:style-name="P30"><text:s text:c="3"/><text:span text:style-name="T9">34.HAPL Lubomír <text:s text:c="11"/>Štramberk <text:s text:c="7"/>16-0400-2756 <text:s/>HE <text:s text:c="3"/>280,08 <text:s/>3127,415</text:span></text:p>
      <text:p text:style-name="P30"><text:s text:c="3"/><text:span text:style-name="T9">35.OLYMPIA Mácha <text:s text:c="10"/>Krmelín <text:s text:c="9"/>17-0153-307 <text:s text:c="2"/>HE <text:s text:c="3"/>280,36 <text:s/>2945,314</text:span></text:p>
      <text:p text:style-name="P30"><text:s text:c="3"/><text:span text:style-name="T9">36.OLYMPIA Mácha <text:s text:c="10"/>Krmelín <text:s text:c="9"/>17-0153-308 <text:s text:c="2"/>H <text:s text:c="4"/>285,57 <text:s/>2962,905</text:span></text:p>
      <text:p text:style-name="P30"><text:s text:c="3"/><text:span text:style-name="T9">37.BORTEL Jaromír <text:s text:c="9"/>Mniší <text:s text:c="11"/>17-0194-750 <text:s text:c="2"/>HE <text:s text:c="3"/>288,41 <text:s/>3332,036</text:span></text:p>
      <text:p text:style-name="P30"><text:s text:c="3"/><text:span text:style-name="T9">38.Ing. RANOCHA Václav <text:s text:c="4"/>Krmelín <text:s text:c="9"/>16-0153-425 <text:s text:c="2"/>H <text:s text:c="4"/>292,66 <text:s/>3329,743</text:span></text:p>
      <text:p text:style-name="P30"><text:s text:c="3"/><text:span text:style-name="T9">39.OLYMPIA Mácha <text:s text:c="10"/>Krmelín <text:s text:c="9"/>17-0153-298 <text:s text:c="2"/>H <text:s text:c="4"/>293,99 <text:s/>2997,363</text:span></text:p>
      <text:p text:style-name="P30"><text:s text:c="3"/><text:span text:style-name="T9">40.VOLEK Martin <text:s text:c="11"/>Stramberk <text:s text:c="7"/>18-0306-1013 <text:s/>H <text:s text:c="4"/>296,51 <text:s/>3297,985</text:span></text:p>
      <text:p text:style-name="P30"><text:s text:c="3"/><text:span text:style-name="T9">41.HONEŠ Jiří <text:s text:c="13"/>Štramberk <text:s text:c="7"/>17-0194-458 <text:s text:c="2"/>HE <text:s text:c="3"/>296,63 <text:s/>2799,233</text:span></text:p>
      <text:p text:style-name="P30"><text:s text:c="3"/><text:span text:style-name="T9">42.OLYMPIA Mácha <text:s text:c="10"/>Krmelín <text:s text:c="9"/>18-0153-591 <text:s text:c="2"/>HE <text:s text:c="3"/>297,90 <text:s/>2857,407</text:span></text:p>
      <text:p text:style-name="P30"><text:s text:c="3"/><text:span text:style-name="T9">43.RANDJÁK R. + M. <text:s text:c="8"/>Frýdek <text:s text:c="10"/>18-0150-889 <text:s text:c="2"/>HE <text:s text:c="3"/>299,38 <text:s/>3081,565</text:span></text:p>
      <text:p text:style-name="P30"><text:s text:c="3"/><text:span text:style-name="T9">44.KUČERA Vladimír <text:s text:c="8"/>Nový Jičín <text:s text:c="6"/>17-0195-387 <text:s text:c="2"/>HE <text:s text:c="3"/>303,34 <text:s/>3120,038</text:span></text:p>
      <text:p text:style-name="P30"><text:s text:c="3"/><text:span text:style-name="T9">45.OLYMPIA Mácha <text:s text:c="10"/>Krmelín <text:s text:c="9"/>16-0153-853 <text:s text:c="2"/>H <text:s text:c="4"/>305,74 <text:s/>2940,560</text:span></text:p>
      <text:p text:style-name="P30"><text:s text:c="3"/><text:span text:style-name="T9">46.PUSTĚJOVSKÝ Josef <text:s text:c="6"/>Mniší <text:s text:c="11"/>16-0194-161 <text:s text:c="2"/>H <text:s text:c="4"/>307,20 <text:s/>2923,047</text:span></text:p>
      <text:p text:style-name="P30"><text:s text:c="3"/><text:span text:style-name="T9">47.PUSTĚJOVSKÝ Josef <text:s text:c="6"/>Mniší <text:s text:c="11"/>18-0194-303 <text:s text:c="2"/>H <text:s text:c="4"/>307,87 <text:s/>3230,758</text:span></text:p>
      <text:p text:style-name="P30"><text:s text:c="3"/><text:span text:style-name="T9">48.OLYMPIA Mácha <text:s text:c="10"/>Krmelín <text:s text:c="9"/>18-0153-716 <text:s text:c="2"/>HE <text:s text:c="3"/>311,72 <text:s/>3076,958</text:span></text:p>
      <text:p text:style-name="P30"><text:s text:c="3"/><text:span text:style-name="T9">49.OLYMPIA Mácha <text:s text:c="10"/>Krmelín <text:s text:c="9"/>17-0153-241 <text:s text:c="2"/>H <text:s text:c="4"/>318,66 <text:s/>3028,070</text:span></text:p>
      <text:p text:style-name="P30"><text:s text:c="3"/><text:span text:style-name="T9">50.SLOVÁČEK Lub. a syn <text:s text:c="4"/>Štramberk <text:s text:c="7"/>16-0306-773 <text:s text:c="2"/>H <text:s text:c="4"/>325,80 <text:s/>3033,041</text:span></text:p>
      <text:p text:style-name="P30"><text:s text:c="3"/><text:span text:style-name="T9">51.DVOŘÁK Jiří <text:s text:c="12"/>Frydek <text:s text:c="10"/>17-0119D491 <text:s text:c="2"/>H <text:s text:c="4"/>331,01 <text:s/>3321,132</text:span></text:p>
      <text:p text:style-name="P30"><text:s text:c="3"/><text:span text:style-name="T9">52.BORTEL Jaromír <text:s text:c="9"/>Mniší <text:s text:c="11"/>17-0194-754 <text:s text:c="2"/>HE <text:s text:c="3"/>332,26 <text:s/>3366,735</text:span></text:p>
      <text:p text:style-name="P30"><text:s text:c="3"/><text:span text:style-name="T9">53.OLYMPIA Mácha <text:s text:c="10"/>Krmelín <text:s text:c="9"/>18-0153-579 <text:s text:c="2"/>HE <text:s text:c="3"/>332,90 <text:s/>2926,442</text:span></text:p>
      <text:p text:style-name="P30"><text:s text:c="3"/><text:span text:style-name="T9">54.OLYMPIA Mácha <text:s text:c="10"/>Krmelín <text:s text:c="9"/>17-0153-269 <text:s text:c="2"/>H <text:s text:c="4"/>333,91 <text:s/>3096,895</text:span></text:p>
      <text:p text:style-name="P30"><text:s text:c="3"/><text:span text:style-name="T9">55.RANDJÁK R. + M. <text:s text:c="8"/>Frýdek <text:s text:c="10"/>16-0150-39 <text:s text:c="3"/>HE <text:s text:c="3"/>338,86 <text:s/>3490,857</text:span></text:p>
      <text:p text:style-name="P30"><text:s text:c="3"/><text:span text:style-name="T9">56.DVOŘÁK Jiří <text:s text:c="12"/>Frydek <text:s text:c="10"/>17-0150-854 <text:s text:c="2"/>HE <text:s text:c="3"/>338,99 <text:s/>3337,589</text:span></text:p>
      <text:p text:style-name="P30"><text:s text:c="3"/><text:span text:style-name="T9">57.RANDJÁK R. + M. <text:s text:c="8"/>Frýdek <text:s text:c="10"/>17-0150-1232 <text:s/>HE <text:s text:c="3"/>339,26 <text:s/>3302,450</text:span></text:p>
      <text:p text:style-name="P30"><text:s text:c="3"/><text:span text:style-name="T9">58.OLYMPIA Mácha <text:s text:c="10"/>Krmelín <text:s text:c="9"/>19-0153-771 <text:s text:c="2"/>H <text:s text:c="4"/>350,46 <text:s/>2578,474</text:span></text:p>
      <text:p text:style-name="P30"><text:s text:c="3"/><text:span text:style-name="T9">59.HANZELKA Josef <text:s text:c="9"/>Štramberk <text:s text:c="7"/>13-0306-8582 <text:s/>HE <text:s text:c="3"/>353,70 <text:s/>3595,336</text:span></text:p>
      <text:p text:style-name="P39"><text:s text:c="3"/><text:span text:style-name="T9">60.OLYMPIA Mácha <text:s text:c="10"/>Krmelín <text:s text:c="9"/>18-0153-675 <text:s text:c="2"/>H <text:s text:c="4"/>353,95 <text:s/>3285,254</text:span></text:p>
      <text:p text:style-name="P55">Olympijská kategorie sport B – OS Beskyd</text:p>
      <text:p text:style-name="P59"><text:span text:style-name="T8"><text:s text:c="4"/></text:span><text:span text:style-name="T9">1.BORTEL Jaromír <text:s text:c="9"/>Mniší <text:s text:c="11"/>17-0194-604 <text:s text:c="2"/>HE <text:s text:c="4"/>66,13 <text:s/>3064,104</text:span></text:p>
      <text:p text:style-name="P30"><text:s text:c="4"/><text:span text:style-name="T9">2.BORTEL Jaromír <text:s text:c="9"/>Mniší <text:s text:c="11"/>15-0194-436 <text:s text:c="2"/>HE <text:s text:c="4"/>79,41 <text:s/>3114,099</text:span></text:p>
      <text:p text:style-name="P30"><text:s text:c="4"/><text:span text:style-name="T9">3.OLYMPIA Mácha <text:s text:c="10"/>Krmelín <text:s text:c="9"/>17-0153-339 <text:s text:c="2"/>H <text:s text:c="5"/>89,23 <text:s/>2857,663</text:span></text:p>
      <text:p text:style-name="P30"><text:s text:c="4"/><text:span text:style-name="T9">4.BORTEL Jaromír <text:s text:c="9"/>Mniší <text:s text:c="11"/>16-0194-560 <text:s text:c="2"/>H <text:s text:c="5"/>96,79 <text:s/>3100,913</text:span></text:p>
      <text:p text:style-name="P30"><text:s text:c="4"/><text:span text:style-name="T9">5.RANDJÁK R. + M. <text:s text:c="8"/>Frýdek <text:s text:c="10"/>17-0150-1362 <text:s/>HE <text:s text:c="3"/>104,47 <text:s/>2970,164</text:span></text:p>
      <text:p text:style-name="P30"><text:s text:c="4"/><text:span text:style-name="T9">6.OLYMPIA Mácha <text:s text:c="10"/>Krmelín <text:s text:c="9"/>16-0153-832 <text:s text:c="2"/>H <text:s text:c="4"/>108,84 <text:s/>2889,372</text:span></text:p>
      <text:p text:style-name="P30"><text:s text:c="4"/><text:span text:style-name="T9">7.SLOVÁČEK Lub. a syn <text:s text:c="4"/>Štramberk <text:s text:c="7"/>18-0306-1146 <text:s/>H <text:s text:c="4"/>109,04 <text:s/>3011,023</text:span></text:p>
      <text:p text:style-name="P30"><text:s text:c="4"/><text:span text:style-name="T9">8.HONEŠ Jiří <text:s text:c="13"/>Štramberk <text:s text:c="7"/>17-0194-644 <text:s text:c="2"/>HE <text:s text:c="3"/>128,37 <text:s/>3212,332</text:span></text:p>
      <text:p text:style-name="P30"><text:s text:c="4"/><text:span text:style-name="T9">9.KUČERA Vladimír <text:s text:c="8"/>Nový Jičín <text:s text:c="6"/>13-0195-683 <text:s text:c="2"/>H <text:s text:c="4"/>129,53 <text:s/>2875,145</text:span></text:p>
      <text:p text:style-name="P30"><text:s text:c="3"/><text:span text:style-name="T9">10.HAPL Lubomír <text:s text:c="11"/>Štramberk <text:s text:c="7"/>15-0190-3302 <text:s/>H <text:s text:c="4"/>131,39 <text:s/>3157,492</text:span></text:p>
      <text:p text:style-name="P30"><text:s text:c="3"/><text:span text:style-name="T9">11.HAPL Lubomír <text:s text:c="11"/>Štramberk <text:s text:c="7"/>16-0190-4047 <text:s/>H <text:s text:c="4"/>137,22 <text:s/>3295,923</text:span></text:p>
      <text:p text:style-name="P30"><text:s text:c="3"/><text:span text:style-name="T9">12.OLYMPIA Mácha <text:s text:c="10"/>Krmelín <text:s text:c="9"/>14-0153-1172 <text:s/>H <text:s text:c="4"/>141,16 <text:s/>3132,507</text:span></text:p>
      <text:p text:style-name="P30"><text:s text:c="3"/><text:span text:style-name="T9">13.BORTEL Jaromír <text:s text:c="9"/>Mniší <text:s text:c="11"/>18-0194-605 <text:s text:c="2"/>H <text:s text:c="4"/>141,36 <text:s/>2832,623</text:span></text:p>
      <text:p text:style-name="P30"><text:s text:c="3"/><text:span text:style-name="T9">14.OLYMPIA Mácha <text:s text:c="10"/>Krmelín <text:s text:c="9"/>17-0153-345 <text:s text:c="2"/>HE <text:s text:c="3"/>143,74 <text:s/>3571,100</text:span></text:p>
      <text:p text:style-name="P30"><text:s text:c="3"/><text:span text:style-name="T9">15.SLOVÁČEK Lub. a syn <text:s text:c="4"/>Štramberk <text:s text:c="7"/>15-0306-1537 <text:s/>H <text:s text:c="4"/>147,38 <text:s/>3093,103</text:span></text:p>
      <text:p text:style-name="P30"><text:s text:c="3"/><text:span text:style-name="T9">16.HANZELKA Josef <text:s text:c="9"/>Štramberk <text:s text:c="7"/>13-0306-8582 <text:s/>HE <text:s text:c="3"/>181,92 <text:s/>3148,040</text:span></text:p>
      <text:p text:style-name="P30"><text:s text:c="3"/><text:span text:style-name="T9">17.BORTEL Jaromír <text:s text:c="9"/>Mniší <text:s text:c="11"/>17-0194-754 <text:s text:c="2"/>HE <text:s text:c="3"/>187,02 <text:s/>3006,193</text:span></text:p>
      <text:p text:style-name="P30"><text:s text:c="3"/><text:span text:style-name="T9">18.PUSTĚJOVSKÝ Josef <text:s text:c="6"/>Mniší <text:s text:c="11"/>15-0194-282 <text:s text:c="2"/>HE <text:s text:c="3"/>189,50 <text:s/>3363,123</text:span></text:p>
      <text:p text:style-name="P30"><text:s text:c="3"/><text:span text:style-name="T9">19.HAPL Lubomír <text:s text:c="11"/>Štramberk <text:s text:c="7"/>16-0190-4199 <text:s/>H <text:s text:c="4"/>204,54 <text:s/>3226,875</text:span></text:p>
      <text:p text:style-name="P30"><text:s text:c="3"/><text:span text:style-name="T9">20.RANDJÁK R. + M. <text:s text:c="8"/>Frýdek <text:s text:c="10"/>16-0150-37 <text:s text:c="3"/>HE <text:s text:c="3"/>209,96 <text:s/>3041,049</text:span></text:p>
      <text:p text:style-name="P30"><text:s text:c="3"/><text:span text:style-name="T9">21.BORTEL Jaromír <text:s text:c="9"/>Mniší <text:s text:c="11"/>17-0194-750 <text:s text:c="2"/>HE <text:s text:c="3"/>213,40 <text:s/>2926,301</text:span></text:p>
      <text:p text:style-name="P30"><text:s text:c="3"/><text:span text:style-name="T9">22.MÁCHA Aleš <text:s text:c="13"/>Krmelín <text:s text:c="9"/>15-0153-892 <text:s text:c="2"/>H <text:s text:c="4"/>213,77 <text:s/>3441,726</text:span></text:p>
      <text:p text:style-name="P30"><text:s text:c="3"/><text:span text:style-name="T9">23.OLYMPIA Mácha <text:s text:c="10"/>Krmelín <text:s text:c="9"/>17-0153-423 <text:s text:c="2"/>H <text:s text:c="4"/>219,56 <text:s/>2880,181</text:span></text:p>
      <text:p text:style-name="P30"><text:s text:c="3"/><text:span text:style-name="T9">24.SLOVÁČEK Lub. a syn <text:s text:c="4"/>Štramberk <text:s text:c="7"/>16-0306-773 <text:s text:c="2"/>H <text:s text:c="4"/>220,54 <text:s/>2990,413</text:span></text:p>
      <text:p text:style-name="P30"><text:s text:c="3"/><text:span text:style-name="T9">25.DVOŘÁK Jiří <text:s text:c="12"/>Frydek <text:s text:c="10"/>17-0119D491 <text:s text:c="2"/>H <text:s text:c="4"/>226,77 <text:s/>3128,608</text:span></text:p>
      <text:p text:style-name="P30"><text:s text:c="3"/><text:span text:style-name="T9">26.CHOVANEČEK Jan <text:s text:c="9"/>Štramberk <text:s text:c="7"/>15-0306-1045 <text:s/>HE <text:s text:c="3"/>227,62 <text:s/>3112,033</text:span></text:p>
      <text:p text:style-name="P30"><text:s text:c="3"/><text:span text:style-name="T9">27.OLYMPIA Mácha <text:s text:c="10"/>Krmelín <text:s text:c="9"/>17-0153-343 <text:s text:c="2"/>H <text:s text:c="4"/>227,64 <text:s/>2857,663</text:span></text:p>
      <text:p text:style-name="P30"><text:s text:c="3"/><text:span text:style-name="T9">28.KUČERA Vladimír <text:s text:c="8"/>Nový Jičín <text:s text:c="6"/>17-0195-374 <text:s text:c="2"/>HE <text:s text:c="3"/>229,76 <text:s/>2972,808</text:span></text:p>
      <text:p text:style-name="P30"><text:s text:c="3"/><text:span text:style-name="T9">29.BORTEL Jaromír <text:s text:c="9"/>Mniší <text:s text:c="11"/>18-0194-622 <text:s text:c="2"/>HE <text:s text:c="3"/>238,75 <text:s/>2823,665</text:span></text:p>
      <text:p text:style-name="P30"><text:s text:c="3"/><text:span text:style-name="T9">30.RANDJÁK R. + M. <text:s text:c="8"/>Frýdek <text:s text:c="10"/>13-0150-6415 <text:s/>HE <text:s text:c="3"/>241,48 <text:s/>3197,285</text:span></text:p>
      <text:p text:style-name="P30"><text:s text:c="3"/><text:span text:style-name="T9">31.VOLEK Martin <text:s text:c="11"/>Stramberk <text:s text:c="7"/>18-0306-1013 <text:s/>H <text:s text:c="4"/>242,25 <text:s/>2890,483</text:span></text:p>
      <text:p text:style-name="P30"><text:s text:c="3"/><text:span text:style-name="T9">32.VOLEK Martin <text:s text:c="11"/>Stramberk <text:s text:c="7"/>17-0306-581 <text:s text:c="2"/>HE <text:s text:c="3"/>251,78 <text:s/>3294,149</text:span></text:p>
      <text:p text:style-name="P30"><text:s text:c="3"/><text:span text:style-name="T9">33.OLYMPIA Mácha <text:s text:c="10"/>Krmelín <text:s text:c="9"/>16-0153-964 <text:s text:c="2"/>H <text:s text:c="4"/>252,29 <text:s/>3288,027</text:span></text:p>
      <text:p text:style-name="P30"><text:s text:c="3"/><text:span text:style-name="T9">34.ŽEDEK Žedek Team <text:s text:c="7"/>Baška <text:s text:c="11"/>15-0149-88 <text:s text:c="3"/>HE <text:s text:c="3"/>252,91 <text:s/>3116,206</text:span></text:p>
      <text:p text:style-name="P30"><text:s text:c="3"/><text:span text:style-name="T9">35.SLOVÁČEK Lub. a syn <text:s text:c="4"/>Štramberk <text:s text:c="7"/>16-0306-772 <text:s text:c="2"/>H <text:s text:c="4"/>255,44 <text:s/>3035,196</text:span></text:p>
      <text:p text:style-name="P30"><text:s text:c="3"/><text:span text:style-name="T9">36.BORTEL Jaromír <text:s text:c="9"/>Mniší <text:s text:c="11"/>12-0194-115 <text:s text:c="2"/>HE <text:s text:c="3"/>258,78 <text:s/>3056,188</text:span></text:p>
      <text:p text:style-name="P30"><text:s text:c="3"/><text:span text:style-name="T9">37.ŽEDEK Žedek Team <text:s text:c="7"/>Baška <text:s text:c="11"/>17-0149-6 <text:s text:c="4"/>H <text:s text:c="4"/>259,69 <text:s/>3587,578</text:span></text:p>
      <text:p text:style-name="P30"><text:s text:c="3"/><text:span text:style-name="T9">38.BORTEL Jaromír <text:s text:c="9"/>Mniší <text:s text:c="11"/>15-0194-449 <text:s text:c="2"/>HE <text:s text:c="3"/>260,65 <text:s/>2994,618</text:span></text:p>
      <text:p text:style-name="P30"><text:s text:c="3"/><text:span text:style-name="T9">39.OLYMPIA Mácha <text:s text:c="10"/>Krmelín <text:s text:c="9"/>17-0153-255 <text:s text:c="2"/>H <text:s text:c="4"/>260,94 <text:s/>3113,731</text:span></text:p>
      <text:p text:style-name="P30"><text:s text:c="3"/><text:span text:style-name="T9">40.RANDJÁK R. + M. <text:s text:c="8"/>Frýdek <text:s text:c="10"/>16-0150-319 <text:s text:c="2"/>H <text:s text:c="4"/>261,75 <text:s/>3471,268</text:span></text:p>
      <text:p text:style-name="P30"><text:s text:c="3"/><text:span text:style-name="T9">41.OLYMPIA Mácha <text:s text:c="10"/>Krmelín <text:s text:c="9"/>16-0153-831 <text:s text:c="2"/>H <text:s text:c="4"/>261,85 <text:s/>2838,887</text:span></text:p>
      <text:p text:style-name="P30"><text:s text:c="3"/><text:span text:style-name="T9">42.Ing. RANOCHA Václav <text:s text:c="4"/>Krmelín <text:s text:c="9"/>16-0153-425 <text:s text:c="2"/>H <text:s text:c="4"/>266,76 <text:s/>2971,274</text:span></text:p>
      <text:p text:style-name="P30"><text:s text:c="3"/><text:span text:style-name="T9">43.PUSTĚJOVSKÝ Josef <text:s text:c="6"/>Mniší <text:s text:c="11"/>17-0194-244 <text:s text:c="2"/>H <text:s text:c="4"/>267,50 <text:s/>2817,882</text:span></text:p>
      <text:p text:style-name="P30"><text:s text:c="3"/><text:span text:style-name="T9">44.OLYMPIA Mácha <text:s text:c="10"/>Krmelín <text:s text:c="9"/>18-0153-587 <text:s text:c="2"/>HE <text:s text:c="3"/>268,23 <text:s/>3584,366</text:span></text:p>
      <text:p text:style-name="P30"><text:s text:c="3"/><text:span text:style-name="T9">45.OLYMPIA Mácha <text:s text:c="10"/>Krmelín <text:s text:c="9"/>17-0153-269 <text:s text:c="2"/>H <text:s text:c="4"/>268,85 <text:s/>3299,937</text:span></text:p>
      <text:p text:style-name="P30"><text:s text:c="3"/><text:span text:style-name="T9">46.SLOVÁČEK Lub. a syn <text:s text:c="4"/>Štramberk <text:s text:c="7"/>18-0306-1134 <text:s/>H <text:s text:c="4"/>269,14 <text:s/>2918,572</text:span></text:p>
      <text:p text:style-name="P30"><text:s text:c="3"/><text:span text:style-name="T9">47.HAPL Lubomír <text:s text:c="11"/>Štramberk <text:s text:c="7"/>16-0400-2756 <text:s/>HE <text:s text:c="3"/>279,75 <text:s/>2929,332</text:span></text:p>
      <text:p text:style-name="P30"><text:s text:c="3"/><text:span text:style-name="T9">48.KUROVSKI Josef <text:s text:c="9"/>Vrazne <text:s text:c="10"/>16-0196-216 <text:s text:c="2"/>H <text:s text:c="4"/>280,06 <text:s/>3411,696</text:span></text:p>
      <text:p text:style-name="P30"><text:s text:c="3"/><text:span text:style-name="T9">49.OLYMPIA Mácha <text:s text:c="10"/>Krmelín <text:s text:c="9"/>17-0153-308 <text:s text:c="2"/>H <text:s text:c="4"/>280,21 <text:s/>3199,292</text:span></text:p>
      <text:p text:style-name="P30"><text:s text:c="3"/><text:span text:style-name="T9">50.DVOŘÁK Jiří <text:s text:c="12"/>Frydek <text:s text:c="10"/>17-0150-854 <text:s text:c="2"/>HE <text:s text:c="3"/>282,47 <text:s/>2950,340</text:span></text:p>
      <text:p text:style-name="P30"><text:s text:c="3"/><text:span text:style-name="T9">51.OLYMPIA Mácha <text:s text:c="10"/>Krmelín <text:s text:c="9"/>17-0153-307 <text:s text:c="2"/>HE <text:s text:c="3"/>284,09 <text:s/>3198,330</text:span></text:p>
      <text:p text:style-name="P30"><text:s text:c="3"/><text:span text:style-name="T9">52.PUSTĚJOVSKÝ Josef <text:s text:c="6"/>Mniší <text:s text:c="11"/>16-0194-161 <text:s text:c="2"/>H <text:s text:c="4"/>284,97 <text:s/>3269,891</text:span></text:p>
      <text:p text:style-name="P30"><text:s text:c="3"/><text:span text:style-name="T9">53.HARABIŠ Milan <text:s text:c="10"/>Mniší <text:s text:c="11"/>17-0194-794 <text:s text:c="2"/>H <text:s text:c="4"/>286,59 <text:s/>3092,673</text:span></text:p>
      <text:p text:style-name="P30"><text:s text:c="3"/><text:span text:style-name="T9">54.RANDJÁK R. + M. <text:s text:c="8"/>Frýdek <text:s text:c="10"/>16-0150-39 <text:s text:c="3"/>HE <text:s text:c="3"/>289,64 <text:s/>3050,849</text:span></text:p>
      <text:p text:style-name="P30"><text:s text:c="3"/><text:span text:style-name="T9">55.HARABIŠ Milan <text:s text:c="10"/>Mniší <text:s text:c="11"/>17-0194-354 <text:s text:c="2"/>HE <text:s text:c="3"/>295,30 <text:s/>3160,583</text:span></text:p>
      <text:p text:style-name="P30"><text:s text:c="3"/><text:span text:style-name="T9">56.PUSTĚJOVSKÝ Josef <text:s text:c="6"/>Mniší <text:s text:c="11"/>17-0194-263 <text:s text:c="2"/>HE <text:s text:c="3"/>295,53 <text:s/>3350,386</text:span></text:p>
      <text:p text:style-name="P30"><text:s text:c="3"/><text:span text:style-name="T9">57.KUROVSKI Josef <text:s text:c="9"/>Vrazne <text:s text:c="10"/>17-0196-325 <text:s text:c="2"/>H <text:s text:c="4"/>297,34 <text:s/>3110,750</text:span></text:p>
      <text:p text:style-name="P30"><text:s text:c="3"/><text:span text:style-name="T9">58.HAPL Lubomír <text:s text:c="11"/>Štramberk <text:s text:c="7"/>16-0400-2766 <text:s/>HE <text:s text:c="3"/>298,28 <text:s/>3044,182</text:span></text:p>
      <text:p text:style-name="P30"><text:s text:c="3"/><text:span text:style-name="T9">59.BORTEL Jaromír <text:s text:c="9"/>Mniší <text:s text:c="11"/>17-0194-702 <text:s text:c="2"/>H <text:s text:c="4"/>301,20 <text:s/>2881,576</text:span></text:p>
      <text:p text:style-name="P39"><text:s text:c="3"/><text:span text:style-name="T9">60.RANDJÁK R. + M. <text:s text:c="8"/>Frýdek <text:s text:c="10"/>17-0150-1355 <text:s/>HE <text:s text:c="3"/>306,25 <text:s/>3025,568</text:span></text:p>
      <text:p text:style-name="P55">Olympijská kategorie sport D – OS Beskyd</text:p>
      <text:p text:style-name="P59"><text:span text:style-name="T8"><text:s text:c="4"/></text:span><text:span text:style-name="T9">1.OLYMPIA Mácha <text:s text:c="10"/>Krmelín <text:s text:c="9"/>14-0153-1172 <text:s/>H <text:s text:c="4"/>102,83 <text:s/>3589,148</text:span></text:p>
      <text:p text:style-name="P30"><text:s text:c="4"/><text:span text:style-name="T9">2.BORTEL Jaromír <text:s text:c="9"/>Mniší <text:s text:c="11"/>17-0194-604 <text:s text:c="2"/>HE <text:s text:c="3"/>105,27 <text:s/>3840,448</text:span></text:p>
      <text:p text:style-name="P30"><text:s text:c="4"/><text:span text:style-name="T9">3.OLYMPIA Mácha <text:s text:c="10"/>Krmelín <text:s text:c="9"/>16-0153-832 <text:s text:c="2"/>H <text:s text:c="4"/>116,29 <text:s/>3608,645</text:span></text:p>
      <text:p text:style-name="P30"><text:s text:c="4"/><text:span text:style-name="T9">4.BORTEL Jaromír <text:s text:c="9"/>Mniší <text:s text:c="11"/>16-0194-560 <text:s text:c="2"/>H <text:s text:c="4"/>125,86 <text:s/>3809,029</text:span></text:p>
      <text:p text:style-name="P30"><text:s text:c="4"/><text:span text:style-name="T9">5.OLYMPIA Mácha <text:s text:c="10"/>Krmelín <text:s text:c="9"/>18-0153-587 <text:s text:c="2"/>HE <text:s text:c="3"/>138,99 <text:s/>3944,854</text:span></text:p>
      <text:p text:style-name="P30"><text:s text:c="4"/><text:span text:style-name="T9">6.BORTEL Jaromír <text:s text:c="9"/>Mniší <text:s text:c="11"/>15-0194-436 <text:s text:c="2"/>HE <text:s text:c="3"/>147,04 <text:s/>3860,005</text:span></text:p>
      <text:p text:style-name="P30"><text:s text:c="4"/><text:span text:style-name="T9">7.OLYMPIA Mácha <text:s text:c="10"/>Krmelín <text:s text:c="9"/>17-0153-339 <text:s text:c="2"/>H <text:s text:c="4"/>161,02 <text:s/>3589,352</text:span></text:p>
      <text:p text:style-name="P30"><text:s text:c="4"/><text:span text:style-name="T9">8.OLYMPIA Mácha <text:s text:c="10"/>Krmelín <text:s text:c="9"/>17-0153-345 <text:s text:c="2"/>HE <text:s text:c="3"/>170,36 <text:s/>4142,342</text:span></text:p>
      <text:p text:style-name="P30"><text:s text:c="4"/><text:span text:style-name="T9">9.OLYMPIA Mácha <text:s text:c="10"/>Krmelín <text:s text:c="9"/>16-0153-964 <text:s text:c="2"/>H <text:s text:c="4"/>191,19 <text:s/>3621,243</text:span></text:p>
      <text:p text:style-name="P30"><text:s text:c="3"/><text:span text:style-name="T9">10.SLOVÁČEK Lub. a syn <text:s text:c="4"/>Štramberk <text:s text:c="7"/>18-0306-1146 <text:s/>H <text:s text:c="4"/>199,39 <text:s/>3866,833</text:span></text:p>
      <text:p text:style-name="P30"><text:s text:c="3"/><text:span text:style-name="T9">11.OLYMPIA Mácha <text:s text:c="10"/>Krmelín <text:s text:c="9"/>16-0153-831 <text:s text:c="2"/>H <text:s text:c="4"/>211,09 <text:s/>3643,026</text:span></text:p>
      <text:p text:style-name="P30"><text:s text:c="3"/><text:span text:style-name="T9">12.HONEŠ Jiří <text:s text:c="13"/>Štramberk <text:s text:c="7"/>17-0194-644 <text:s text:c="2"/>HE <text:s text:c="3"/>211,54 <text:s/>3913,345</text:span></text:p>
      <text:p text:style-name="P30"><text:s text:c="3"/><text:span text:style-name="T9">13.HAPL Lubomír <text:s text:c="11"/>Štramberk <text:s text:c="7"/>16-0190-4047 <text:s/>H <text:s text:c="4"/>235,01 <text:s/>4178,165</text:span></text:p>
      <text:p text:style-name="P30"><text:s text:c="3"/><text:span text:style-name="T9">14.HAPL Lubomír <text:s text:c="11"/>Štramberk <text:s text:c="7"/>15-0190-3302 <text:s/>H <text:s text:c="4"/>244,65 <text:s/>3981,874</text:span></text:p>
      <text:p text:style-name="P30"><text:s text:c="3"/><text:span text:style-name="T9">15.PUSTĚJOVSKÝ Josef <text:s text:c="6"/>Mniší <text:s text:c="11"/>15-0194-282 <text:s text:c="2"/>HE <text:s text:c="3"/>255,65 <text:s/>4042,821</text:span></text:p>
      <text:p text:style-name="P30"><text:s text:c="3"/><text:span text:style-name="T9">16.SLOVÁČEK Lub. a syn <text:s text:c="4"/>Štramberk <text:s text:c="7"/>15-0306-1537 <text:s/>H <text:s text:c="4"/>263,13 <text:s/>4037,965</text:span></text:p>
      <text:p text:style-name="P30"><text:s text:c="3"/><text:span text:style-name="T9">17.OLYMPIA Mácha <text:s text:c="10"/>Krmelín <text:s text:c="9"/>17-0153-423 <text:s text:c="2"/>H <text:s text:c="4"/>267,57 <text:s/>3631,299</text:span></text:p>
      <text:p text:style-name="P30"><text:s text:c="3"/><text:span text:style-name="T9">18.KUČERA Vladimír <text:s text:c="8"/>Nový Jičín <text:s text:c="6"/>13-0195-683 <text:s text:c="2"/>H <text:s text:c="4"/>269,99 <text:s/>3896,183</text:span></text:p>
      <text:p text:style-name="P30"><text:s text:c="3"/><text:span text:style-name="T9">19.KUROVSKI Josef <text:s text:c="9"/>Vrazne <text:s text:c="10"/>17-0196-372 <text:s text:c="2"/>H <text:s text:c="4"/>272,85 <text:s/>4069,508</text:span></text:p>
      <text:p text:style-name="P30"><text:s text:c="3"/><text:span text:style-name="T9">20.HAPL Lubomír <text:s text:c="11"/>Štramberk <text:s text:c="7"/>16-0400-2766 <text:s/>HE <text:s text:c="3"/>278,95 <text:s/>3632,969</text:span></text:p>
      <text:p text:style-name="P30"><text:s text:c="3"/><text:span text:style-name="T9">21.PUSTĚJOVSKÝ Josef <text:s text:c="6"/>Mniší <text:s text:c="11"/>16-0194-161 <text:s text:c="2"/>H <text:s text:c="4"/>294,39 <text:s/>3706,239</text:span></text:p>
      <text:p text:style-name="P30"><text:s text:c="3"/><text:span text:style-name="T9">22.OLYMPIA Mácha <text:s text:c="10"/>Krmelín <text:s text:c="9"/>17-0153-308 <text:s text:c="2"/>H <text:s text:c="4"/>294,91 <text:s/>3511,771</text:span></text:p>
      <text:p text:style-name="P30"><text:s text:c="3"/><text:span text:style-name="T9">23.OLYMPIA Mácha <text:s text:c="10"/>Krmelín <text:s text:c="9"/>16-0153-853 <text:s text:c="2"/>H <text:s text:c="4"/>296,82 <text:s/>3850,353</text:span></text:p>
      <text:p text:style-name="P30"><text:s text:c="3"/><text:span text:style-name="T9">24.BORTEL Jaromír <text:s text:c="9"/>Mniší <text:s text:c="11"/>17-0194-602 <text:s text:c="2"/>H <text:s text:c="4"/>299,15 <text:s/>3610,133</text:span></text:p>
      <text:p text:style-name="P30"><text:s text:c="3"/><text:span text:style-name="T9">25.HAPL Lubomír <text:s text:c="11"/>Štramberk <text:s text:c="7"/>16-0190-4199 <text:s/>H <text:s text:c="4"/>304,82 <text:s/>3939,656</text:span></text:p>
      <text:p text:style-name="P30"><text:s text:c="3"/><text:span text:style-name="T9">26.OLYMPIA Mácha <text:s text:c="10"/>Krmelín <text:s text:c="9"/>17-0153-307 <text:s text:c="2"/>HE <text:s text:c="3"/>313,34 <text:s/>3603,814</text:span></text:p>
      <text:p text:style-name="P30"><text:s text:c="3"/><text:span text:style-name="T9">27.BORTEL Jaromír <text:s text:c="9"/>Mniší <text:s text:c="11"/>15-0194-449 <text:s text:c="2"/>HE <text:s text:c="3"/>314,65 <text:s/>3686,559</text:span></text:p>
      <text:p text:style-name="P30"><text:s text:c="3"/><text:span text:style-name="T9">28.SLOVÁČEK Lub. a syn <text:s text:c="4"/>Štramberk <text:s text:c="7"/>16-0306-773 <text:s text:c="2"/>H <text:s text:c="4"/>327,51 <text:s/>3578,493</text:span></text:p>
      <text:p text:style-name="P30"><text:s text:c="3"/><text:span text:style-name="T9">29.OLYMPIA Mácha <text:s text:c="10"/>Krmelín <text:s text:c="9"/>17-0153-343 <text:s text:c="2"/>H <text:s text:c="4"/>332,36 <text:s/>3502,580</text:span></text:p>
      <text:p text:style-name="P30"><text:s text:c="3"/><text:span text:style-name="T9">30.DVOŘÁK Jiří <text:s text:c="12"/>Frydek <text:s text:c="10"/>17-0119D491 <text:s text:c="2"/>H <text:s text:c="4"/>334,10 <text:s/>3874,445</text:span></text:p>
      <text:p text:style-name="P30"><text:s text:c="3"/><text:span text:style-name="T9">31.BORTEL Jaromír <text:s text:c="9"/>Mniší <text:s text:c="11"/>17-0194-754 <text:s text:c="2"/>HE <text:s text:c="3"/>334,48 <text:s/>4062,247</text:span></text:p>
      <text:p text:style-name="P30"><text:s text:c="3"/><text:span text:style-name="T9">32.KUČERA Vladimír <text:s text:c="8"/>Nový Jičín <text:s text:c="6"/>17-0195-387 <text:s text:c="2"/>HE <text:s text:c="3"/>347,34 <text:s/>3663,658</text:span></text:p>
      <text:p text:style-name="P30"><text:s text:c="3"/><text:span text:style-name="T9">33.KUROVSKI Josef <text:s text:c="9"/>Vrazne <text:s text:c="10"/>16-0196-216 <text:s text:c="2"/>H <text:s text:c="4"/>354,46 <text:s/>4321,952</text:span></text:p>
      <text:p text:style-name="P30"><text:s text:c="3"/><text:span text:style-name="T9">34.OLYMPIA Mácha <text:s text:c="10"/>Krmelín <text:s text:c="9"/>17-0153-269 <text:s text:c="2"/>H <text:s text:c="4"/>356,04 <text:s/>3962,732</text:span></text:p>
      <text:p text:style-name="P30"><text:s text:c="3"/><text:span text:style-name="T9">35.KUČERA Vladimír <text:s text:c="8"/>Nový Jičín <text:s text:c="6"/>17-0195-374 <text:s text:c="2"/>HE <text:s text:c="3"/>358,57 <text:s/>3762,907</text:span></text:p>
      <text:p text:style-name="P30"><text:s text:c="3"/><text:span text:style-name="T9">36.KUROVSKI Josef <text:s text:c="9"/>Vrazne <text:s text:c="10"/>17-0196-325 <text:s text:c="2"/>H <text:s text:c="4"/>372,66 <text:s/>3690,259</text:span></text:p>
      <text:p text:style-name="P30"><text:s text:c="3"/><text:span text:style-name="T9">37.PUSTĚJOVSKÝ Josef <text:s text:c="6"/>Mniší <text:s text:c="11"/>17-0194-244 <text:s text:c="2"/>H <text:s text:c="4"/>377,06 <text:s/>3568,871</text:span></text:p>
      <text:p text:style-name="P30"><text:s text:c="3"/><text:span text:style-name="T9">38.HANZELKA Josef <text:s text:c="9"/>Štramberk <text:s text:c="7"/>13-0306-8582 <text:s/>HE <text:s text:c="3"/>377,10 <text:s/>4141,560</text:span></text:p>
      <text:p text:style-name="P30"><text:s text:c="3"/><text:span text:style-name="T9">39.MÁCHA Aleš <text:s text:c="13"/>Krmelín <text:s text:c="9"/>15-0153-892 <text:s text:c="2"/>H <text:s text:c="4"/>377,50 <text:s/>4478,253</text:span></text:p>
      <text:p text:style-name="P30"><text:s text:c="3"/><text:span text:style-name="T9">40.CHOVANEČEK Jan <text:s text:c="9"/>Štramberk <text:s text:c="7"/>15-0306-1045 <text:s/>HE <text:s text:c="3"/>377,91 <text:s/>4193,920</text:span></text:p>
      <text:p text:style-name="P30"><text:s text:c="3"/><text:span text:style-name="T9">41.Ing. RANOCHA Václav <text:s text:c="4"/>Krmelín <text:s text:c="9"/>16-0153-425 <text:s text:c="2"/>H <text:s text:c="4"/>382,55 <text:s/>3879,463</text:span></text:p>
      <text:p text:style-name="P30"><text:s text:c="3"/><text:span text:style-name="T9">42.HONEŠ Jiří <text:s text:c="13"/>Štramberk <text:s text:c="7"/>17-0194-654 <text:s text:c="2"/>HE <text:s text:c="3"/>397,96 <text:s/>3764,866</text:span></text:p>
      <text:p text:style-name="P30"><text:s text:c="3"/><text:span text:style-name="T9">43.PUSTĚJOVSKÝ Josef <text:s text:c="6"/>Mniší <text:s text:c="11"/>17-0194-263 <text:s text:c="2"/>HE <text:s text:c="3"/>404,15 <text:s/>4046,251</text:span></text:p>
      <text:p text:style-name="P30"><text:s text:c="3"/><text:span text:style-name="T9">44.SLOVÁČEK Lub. a syn <text:s text:c="4"/>Štramberk <text:s text:c="7"/>16-0306-772 <text:s text:c="2"/>H <text:s text:c="4"/>407,44 <text:s/>3806,626</text:span></text:p>
      <text:p text:style-name="P30"><text:s text:c="3"/><text:span text:style-name="T9">45.OLYMPIA Mácha <text:s text:c="10"/>Krmelín <text:s text:c="9"/>17-0153-298 <text:s text:c="2"/>H <text:s text:c="4"/>408,47 <text:s/>3655,863</text:span></text:p>
      <text:p text:style-name="P30"><text:s text:c="3"/><text:span text:style-name="T9">46.ŽEDEK Žedek Team <text:s text:c="7"/>Baška <text:s text:c="11"/>18-0149-1161 <text:s/>H <text:s text:c="4"/>411,84 <text:s/>3715,412</text:span></text:p>
      <text:p text:style-name="P30"><text:s text:c="3"/><text:span text:style-name="T9">47.PUSTĚJOVSKÝ Josef <text:s text:c="6"/>Mniší <text:s text:c="11"/>17-0194-292 <text:s text:c="2"/>HE <text:s text:c="3"/>418,34 <text:s/>4122,782</text:span></text:p>
      <text:p text:style-name="P30"><text:s text:c="3"/><text:span text:style-name="T9">48.VOLEK Martin <text:s text:c="11"/>Stramberk <text:s text:c="7"/>17-0306-581 <text:s text:c="2"/>HE <text:s text:c="3"/>425,41 <text:s/>4368,530</text:span></text:p>
      <text:p text:style-name="P30"><text:s text:c="3"/><text:span text:style-name="T9">49.OLYMPIA Mácha <text:s text:c="10"/>Krmelín <text:s text:c="9"/>14-0153-1056 <text:s/>H <text:s text:c="4"/>426,80 <text:s/>4367,673</text:span></text:p>
      <text:p text:style-name="P30"><text:s text:c="3"/><text:span text:style-name="T9">50.RANDJÁK R. + M. <text:s text:c="8"/>Frýdek <text:s text:c="10"/>13-0150-6415 <text:s/>HE <text:s text:c="3"/>431,07 <text:s/>4179,329</text:span></text:p>
      <text:p text:style-name="P30"><text:s text:c="3"/><text:span text:style-name="T9">51.KUČERA Vladimír <text:s text:c="8"/>Nový Jičín <text:s text:c="6"/>17-0196-500 <text:s text:c="2"/>HE <text:s text:c="3"/>432,34 <text:s/>3629,381</text:span></text:p>
      <text:p text:style-name="P30"><text:s text:c="3"/><text:span text:style-name="T9">52.PUSTĚJOVSKÝ Josef <text:s text:c="6"/>Mniší <text:s text:c="11"/>18-0194-303 <text:s text:c="2"/>H <text:s text:c="4"/>438,12 <text:s/>3782,220</text:span></text:p>
      <text:p text:style-name="P30"><text:s text:c="3"/><text:span text:style-name="T9">53.PUSTĚJOVSKÝ Josef <text:s text:c="6"/>Mniší <text:s text:c="11"/>17-0194-276 <text:s text:c="2"/>H <text:s text:c="4"/>440,97 <text:s/>4608,502</text:span></text:p>
      <text:p text:style-name="P30"><text:s text:c="3"/><text:span text:style-name="T9">54.OLYMPIA Mácha <text:s text:c="10"/>Krmelín <text:s text:c="9"/>17-0153-241 <text:s text:c="2"/>H <text:s text:c="4"/>445,67 <text:s/>3576,936</text:span></text:p>
      <text:p text:style-name="P30"><text:s text:c="3"/><text:span text:style-name="T9">55.RANDJÁK R. + M. <text:s text:c="8"/>Frýdek <text:s text:c="10"/>16-0150-319 <text:s text:c="2"/>H <text:s text:c="4"/>446,32 <text:s/>4302,268</text:span></text:p>
      <text:p text:style-name="P30"><text:s text:c="3"/><text:span text:style-name="T9">56.DVOŘÁK Jiří <text:s text:c="12"/>Frydek <text:s text:c="10"/>16-0150-1108 <text:s/>HE <text:s text:c="3"/>451,72 <text:s/>3564,320</text:span></text:p>
      <text:p text:style-name="P30"><text:s text:c="3"/><text:span text:style-name="T9">57.SLOVÁČEK Lub. a syn <text:s text:c="4"/>Štramberk <text:s text:c="7"/>13-0306-8399 <text:s/>H <text:s text:c="4"/>453,66 <text:s/>3588,852</text:span></text:p>
      <text:p text:style-name="P30"><text:s text:c="3"/><text:span text:style-name="T9">58.MÁCHA Aleš <text:s text:c="13"/>Krmelín <text:s text:c="9"/>17-0153-1068 <text:s/>H <text:s text:c="4"/>472,63 <text:s/>3803,090</text:span></text:p>
      <text:p text:style-name="P30"><text:s text:c="3"/><text:span text:style-name="T9">59.ŽEDEK Žedek Team <text:s text:c="7"/>Baška <text:s text:c="11"/>15-0149-282 <text:s text:c="2"/>H <text:s text:c="4"/>480,99 <text:s/>4153,739</text:span></text:p>
      <text:p text:style-name="P39"><text:s text:c="3"/><text:span text:style-name="T9">60.PUSTĚJOVSKÝ Josef <text:s text:c="6"/>Mniší <text:s text:c="11"/>18-0194-599 <text:s text:c="2"/>HE <text:s text:c="3"/>488,38 <text:s/>3553,612</text:span></text:p>
      <text:p text:style-name="P55">Olympijská kategorie sport F – OS Beskyd</text:p>
      <text:p text:style-name="P59"><text:span text:style-name="T8"><text:s text:c="4"/></text:span><text:span text:style-name="T9">1.MAREK Miroslav <text:s text:c="9"/>Závišice <text:s text:c="8"/>20-01009S927 <text:s/>H <text:s text:c="6"/>7,15 <text:s text:c="2"/>707,719</text:span></text:p>
      <text:p text:style-name="P30"><text:s text:c="4"/><text:span text:style-name="T9">2.HAPL Lubomír <text:s text:c="11"/>Štramberk <text:s text:c="7"/>20-0306-4053 <text:s/>H <text:s text:c="6"/>8,88 <text:s text:c="2"/>558,330</text:span></text:p>
      <text:p text:style-name="P30"><text:s text:c="4"/><text:span text:style-name="T9">3.MAREK Miroslav <text:s text:c="9"/>Závišice <text:s text:c="8"/>20-0201-125 <text:s text:c="2"/>H <text:s text:c="5"/>12,60 <text:s text:c="2"/>519,849</text:span></text:p>
      <text:p text:style-name="P30"><text:s text:c="4"/><text:span text:style-name="T9">4.HAPL Lubomír <text:s text:c="11"/>Štramberk <text:s text:c="7"/>20-0306-4015 <text:s/>H <text:s text:c="5"/>19,98 <text:s text:c="2"/>558,330</text:span></text:p>
      <text:p text:style-name="P30"><text:s text:c="4"/><text:span text:style-name="T9">5.MAREK Miroslav <text:s text:c="9"/>Závišice <text:s text:c="8"/>20-0201-138 <text:s text:c="2"/>H <text:s text:c="5"/>21,59 <text:s text:c="2"/>628,826</text:span></text:p>
      <text:p text:style-name="P30"><text:s text:c="4"/><text:span text:style-name="T9">6.TVRDÝ Lukáš <text:s text:c="12"/>Báška <text:s text:c="11"/>20-0153-1015 <text:s/>H <text:s text:c="5"/>23,44 <text:s text:c="2"/>770,137</text:span></text:p>
      <text:p text:style-name="P30"><text:s text:c="4"/><text:span text:style-name="T9">7.DVOŘÁK Jiří <text:s text:c="12"/>Frydek <text:s text:c="10"/>20-0119D364 <text:s text:c="2"/>H <text:s text:c="5"/>24,26 <text:s text:c="2"/>734,137</text:span></text:p>
      <text:p text:style-name="P30"><text:s text:c="4"/><text:span text:style-name="T9">8.OLYMPIA Mácha <text:s text:c="10"/>Krmelín <text:s text:c="9"/>20-0153-142 <text:s text:c="2"/>H <text:s text:c="5"/>26,55 <text:s text:c="2"/>582,230</text:span></text:p>
      <text:p text:style-name="P30"><text:s text:c="4"/><text:span text:style-name="T9">9.MAREK Miroslav <text:s text:c="9"/>Závišice <text:s text:c="8"/>20-01009S918 <text:s/>H <text:s text:c="5"/>29,01 <text:s text:c="2"/>688,967</text:span></text:p>
      <text:p text:style-name="P30"><text:s text:c="3"/><text:span text:style-name="T9">10.OLYMPIA Mácha <text:s text:c="10"/>Krmelín <text:s text:c="9"/>20-0153-100 <text:s text:c="2"/>H <text:s text:c="5"/>31,23 <text:s text:c="2"/>653,597</text:span></text:p>
      <text:p text:style-name="P30"><text:s text:c="3"/><text:span text:style-name="T9">11.MAREK Miroslav <text:s text:c="9"/>Závišice <text:s text:c="8"/>20-0201-150 <text:s text:c="2"/>H <text:s text:c="5"/>34,11 <text:s text:c="2"/>519,849</text:span></text:p>
      <text:p text:style-name="P30"><text:s text:c="3"/><text:span text:style-name="T9">12.DVOŘÁK Jiří <text:s text:c="12"/>Frydek <text:s text:c="10"/>20-0119D472 <text:s text:c="2"/>H <text:s text:c="5"/>34,61 <text:s text:c="2"/>665,909</text:span></text:p>
      <text:p text:style-name="P30"><text:s text:c="3"/><text:span text:style-name="T9">13.MAREK Miroslav <text:s text:c="9"/>Závišice <text:s text:c="8"/>20-0201-137 <text:s text:c="2"/>H <text:s text:c="5"/>36,10 <text:s text:c="2"/>789,163</text:span></text:p>
      <text:p text:style-name="P30"><text:s text:c="3"/><text:span text:style-name="T9">14.HAPL Lubomír <text:s text:c="11"/>Štramberk <text:s text:c="7"/>20-0306-4003 <text:s/>H <text:s text:c="5"/>36,42 <text:s text:c="2"/>639,987</text:span></text:p>
      <text:p text:style-name="P30"><text:s text:c="3"/><text:span text:style-name="T9">15.MAREK Miroslav <text:s text:c="9"/>Závišice <text:s text:c="8"/>20-01009S938 <text:s/>H <text:s text:c="5"/>36,66 <text:s text:c="2"/>620,045</text:span></text:p>
      <text:p text:style-name="P30"><text:s text:c="3"/><text:span text:style-name="T9">16.DVOŘÁK Jiří <text:s text:c="12"/>Frydek <text:s text:c="10"/>20-0119D473 <text:s text:c="2"/>H <text:s text:c="5"/>41,62 <text:s text:c="2"/>725,790</text:span></text:p>
      <text:p text:style-name="P30"><text:s text:c="3"/><text:span text:style-name="T9">17.DVOŘÁK Jiří <text:s text:c="12"/>Frydek <text:s text:c="10"/>20-0119D451 <text:s text:c="2"/>H <text:s text:c="5"/>43,11 <text:s text:c="2"/>674,256</text:span></text:p>
      <text:p text:style-name="P30"><text:s text:c="3"/><text:span text:style-name="T9">18.DVOŘÁK Jiří <text:s text:c="12"/>Frydek <text:s text:c="10"/>20-0119D474 <text:s text:c="2"/>H <text:s text:c="5"/>44,23 <text:s text:c="2"/>725,790</text:span></text:p>
      <text:p text:style-name="P30"><text:s text:c="3"/><text:span text:style-name="T9">19.DVOŘÁK Jiří <text:s text:c="12"/>Frydek <text:s text:c="10"/>20-0119D444 <text:s text:c="2"/>H <text:s text:c="5"/>44,31 <text:s text:c="2"/>665,909</text:span></text:p>
      <text:p text:style-name="P30"><text:s text:c="3"/><text:span text:style-name="T9">20.MAREK Miroslav <text:s text:c="9"/>Závišice <text:s text:c="8"/>20-0201-169 <text:s text:c="2"/>H <text:s text:c="5"/>45,45 <text:s text:c="2"/>789,163</text:span></text:p>
      <text:p text:style-name="P30"><text:s text:c="3"/><text:span text:style-name="T9">21.DVOŘÁK Jiří <text:s text:c="12"/>Frydek <text:s text:c="10"/>20-0119D380 <text:s text:c="2"/>H <text:s text:c="5"/>47,32 <text:s text:c="2"/>665,909</text:span></text:p>
      <text:p text:style-name="P30"><text:s text:c="3"/><text:span text:style-name="T9">22.MAREK Miroslav <text:s text:c="9"/>Závišice <text:s text:c="8"/>20-0201-183 <text:s text:c="2"/>H <text:s text:c="5"/>48,65 <text:s text:c="2"/>688,967</text:span></text:p>
      <text:p text:style-name="P30"><text:s text:c="3"/><text:span text:style-name="T9">23.DVOŘÁK Jiří <text:s text:c="12"/>Frydek <text:s text:c="10"/>20-0119D480 <text:s text:c="2"/>H <text:s text:c="5"/>49,03 <text:s text:c="2"/>665,909</text:span></text:p>
      <text:p text:style-name="P30"><text:s text:c="3"/><text:span text:style-name="T9">24.OLYMPIA Mácha <text:s text:c="10"/>Krmelín <text:s text:c="9"/>20-0153-140 <text:s text:c="2"/>H <text:s text:c="5"/>51,51 <text:s text:c="2"/>554,958</text:span></text:p>
      <text:p text:style-name="P30"><text:s text:c="3"/><text:span text:style-name="T9">25.DVOŘÁK Jiří <text:s text:c="12"/>Frydek <text:s text:c="10"/>20-0119D471 <text:s text:c="2"/>H <text:s text:c="5"/>53,10 <text:s text:c="2"/>665,909</text:span></text:p>
      <text:p text:style-name="P30"><text:s text:c="3"/><text:span text:style-name="T9">26.MAREK Miroslav <text:s text:c="9"/>Závišice <text:s text:c="8"/>20-0201-165 <text:s text:c="2"/>H <text:s text:c="5"/>53,53 <text:s text:c="2"/>688,967</text:span></text:p>
      <text:p text:style-name="P30"><text:s text:c="3"/><text:span text:style-name="T9">27.MAREK Miroslav <text:s text:c="9"/>Závišice <text:s text:c="8"/>20-0201-155 <text:s text:c="2"/>H <text:s text:c="5"/>54,28 <text:s text:c="2"/>789,163</text:span></text:p>
      <text:p text:style-name="P30"><text:s text:c="3"/><text:span text:style-name="T9">28.OLYMPIA Mácha <text:s text:c="10"/>Krmelín <text:s text:c="9"/>20-0153-25 <text:s text:c="3"/>H <text:s text:c="5"/>56,48 <text:s text:c="2"/>554,958</text:span></text:p>
      <text:p text:style-name="P30"><text:s text:c="3"/><text:span text:style-name="T9">29.DVOŘÁK Jiří <text:s text:c="12"/>Frydek <text:s text:c="10"/>20-0150-429 <text:s text:c="2"/>H <text:s text:c="5"/>57,53 <text:s text:c="2"/>567,021</text:span></text:p>
      <text:p text:style-name="P30"><text:s text:c="3"/><text:span text:style-name="T9">30.HAPL Lubomír <text:s text:c="11"/>Štramberk <text:s text:c="7"/>20-0306-4068 <text:s/>H <text:s text:c="5"/>58,38 <text:s text:c="2"/>631,124</text:span></text:p>
      <text:p text:style-name="P30"><text:s text:c="3"/><text:span text:style-name="T9">31.HAPL Lubomír <text:s text:c="11"/>Štramberk <text:s text:c="7"/>20-0306-4054 <text:s/>H <text:s text:c="5"/>59,63 <text:s text:c="2"/>718,834</text:span></text:p>
      <text:p text:style-name="P30"><text:s text:c="3"/><text:span text:style-name="T9">32.MACHA David <text:s text:c="12"/>Krmelin <text:s text:c="9"/>20-0153-177 <text:s text:c="2"/>H <text:s text:c="5"/>60,00 <text:s text:c="2"/>653,597</text:span></text:p>
      <text:p text:style-name="P30"><text:s text:c="3"/><text:span text:style-name="T9">33.HAPL Lubomír <text:s text:c="11"/>Štramberk <text:s text:c="7"/>20-0306-4071 <text:s/>H <text:s text:c="5"/>62,08 <text:s text:c="2"/>800,491</text:span></text:p>
      <text:p text:style-name="P30"><text:s text:c="3"/><text:span text:style-name="T9">34.BODY Andrej <text:s text:c="12"/>Baška <text:s text:c="11"/>20-0149-30 <text:s text:c="3"/>H <text:s text:c="5"/>62,79 <text:s text:c="2"/>672,508</text:span></text:p>
      <text:p text:style-name="P30"><text:s text:c="3"/><text:span text:style-name="T9">35.HAPL Lubomír <text:s text:c="11"/>Štramberk <text:s text:c="7"/>20-0306-4035 <text:s/>H <text:s text:c="5"/>63,35 <text:s text:c="2"/>718,834</text:span></text:p>
      <text:p text:style-name="P30"><text:s text:c="3"/><text:span text:style-name="T9">36.HAPL Lubomír <text:s text:c="11"/>Štramberk <text:s text:c="7"/>20-0306-4110 <text:s/>H <text:s text:c="5"/>63,51 <text:s text:c="2"/>639,987</text:span></text:p>
      <text:p text:style-name="P30"><text:s text:c="3"/><text:span text:style-name="T9">37.DVOŘÁK Jiří <text:s text:c="12"/>Frydek <text:s text:c="10"/>20-0119D441 <text:s text:c="2"/>H <text:s text:c="5"/>65,78 <text:s text:c="2"/>594,328</text:span></text:p>
      <text:p text:style-name="P30"><text:s text:c="3"/><text:span text:style-name="T9">38.HAPL Lubomír <text:s text:c="11"/>Štramberk <text:s text:c="7"/>20-0306-4017 <text:s/>H <text:s text:c="5"/>66,35 <text:s text:c="2"/>718,834</text:span></text:p>
      <text:p text:style-name="P30"><text:s text:c="3"/><text:span text:style-name="T9">39.PUSTĚJOVSKÝ Josef <text:s text:c="6"/>Mniší <text:s text:c="11"/>20-0194-774 <text:s text:c="2"/>H <text:s text:c="5"/>70,82 <text:s text:c="2"/>641,467</text:span></text:p>
      <text:p text:style-name="P30"><text:s text:c="3"/><text:span text:style-name="T9">40.OLYMPIA Mácha <text:s text:c="10"/>Krmelín <text:s text:c="9"/>20-0153-99 <text:s text:c="3"/>H <text:s text:c="5"/>71,56 <text:s text:c="2"/>820,315</text:span></text:p>
      <text:p text:style-name="P30"><text:s text:c="3"/><text:span text:style-name="T9">41.DVOŘÁK Jiří <text:s text:c="12"/>Frydek <text:s text:c="10"/>20-0119D458 <text:s text:c="2"/>H <text:s text:c="5"/>74,11 <text:s text:c="2"/>725,790</text:span></text:p>
      <text:p text:style-name="P30"><text:s text:c="3"/><text:span text:style-name="T9">42.DVOŘÁK Jiří <text:s text:c="12"/>Frydek <text:s text:c="10"/>20-0150-407 <text:s text:c="2"/>H <text:s text:c="5"/>74,87 <text:s text:c="2"/>665,909</text:span></text:p>
      <text:p text:style-name="P30"><text:s text:c="3"/><text:span text:style-name="T9">43.OLYMPIA Mácha <text:s text:c="10"/>Krmelín <text:s text:c="9"/>20-0153-13 <text:s text:c="3"/>H <text:s text:c="5"/>74,89 <text:s text:c="2"/>554,958</text:span></text:p>
      <text:p text:style-name="P30"><text:s text:c="3"/><text:span text:style-name="T9">44.OLYMPIA Mácha <text:s text:c="10"/>Krmelín <text:s text:c="9"/>20-0153-143 <text:s text:c="2"/>H <text:s text:c="5"/>75,14 <text:s text:c="2"/>740,713</text:span></text:p>
      <text:p text:style-name="P30"><text:s text:c="3"/><text:span text:style-name="T9">45.MAREK Miroslav <text:s text:c="9"/>Závišice <text:s text:c="8"/>20-0201-114 <text:s text:c="2"/>H <text:s text:c="5"/>75,83 <text:s text:c="2"/>789,163</text:span></text:p>
      <text:p text:style-name="P30"><text:s text:c="3"/><text:span text:style-name="T9">46.ŽEDEK Žedek Team <text:s text:c="7"/>Baška <text:s text:c="11"/>20-0149-305 <text:s text:c="2"/>H <text:s text:c="5"/>77,77 <text:s text:c="2"/>761,241</text:span></text:p>
      <text:p text:style-name="P30"><text:s text:c="3"/><text:span text:style-name="T9">47.HAPL Lubomír <text:s text:c="11"/>Štramberk <text:s text:c="7"/>20-0306-4032 <text:s/>H <text:s text:c="5"/>78,88 <text:s text:c="2"/>631,124</text:span></text:p>
      <text:p text:style-name="P30"><text:s text:c="3"/><text:span text:style-name="T9">48.MAREK Miroslav <text:s text:c="9"/>Závišice <text:s text:c="8"/>20-01009S925 <text:s/>H <text:s text:c="5"/>79,21 <text:s text:c="2"/>789,163</text:span></text:p>
      <text:p text:style-name="P30"><text:s text:c="3"/><text:span text:style-name="T9">49.MAREK Miroslav <text:s text:c="9"/>Závišice <text:s text:c="8"/>20-01009S916 <text:s/>H <text:s text:c="5"/>80,82 <text:s text:c="2"/>707,719</text:span></text:p>
      <text:p text:style-name="P30"><text:s text:c="3"/><text:span text:style-name="T9">50.HARABIŠ Milan <text:s text:c="10"/>Mniší <text:s text:c="11"/>20-0194-15 <text:s text:c="3"/>H <text:s text:c="5"/>82,03 <text:s text:c="2"/>726,931</text:span></text:p>
      <text:p text:style-name="P30"><text:s text:c="3"/><text:span text:style-name="T9">51.HAPL Lubomír <text:s text:c="11"/>Štramberk <text:s text:c="7"/>20-0306-4058 <text:s/>H <text:s text:c="5"/>82,68 <text:s text:c="2"/>700,146</text:span></text:p>
      <text:p text:style-name="P30"><text:s text:c="3"/><text:span text:style-name="T9">52.JANÁČEK František <text:s text:c="6"/>Vražné <text:s text:c="10"/>20-0196-90 <text:s text:c="3"/>H <text:s text:c="5"/>82,81 <text:s text:c="2"/>745,811</text:span></text:p>
      <text:p text:style-name="P30"><text:s text:c="3"/><text:span text:style-name="T9">53.PARENICA Marian <text:s text:c="8"/>Štramberk <text:s text:c="7"/>20-0194-226 <text:s text:c="2"/>H <text:s text:c="5"/>82,95 <text:s text:c="2"/>724,273</text:span></text:p>
      <text:p text:style-name="P30"><text:s text:c="3"/><text:span text:style-name="T9">54.HAPL Lubomír <text:s text:c="11"/>Štramberk <text:s text:c="7"/>20-0306-4082 <text:s/>H <text:s text:c="5"/>83,46 <text:s text:c="2"/>631,124</text:span></text:p>
      <text:p text:style-name="P30"><text:s text:c="3"/><text:span text:style-name="T9">55.ŽEDEK Žedek Team <text:s text:c="7"/>Baška <text:s text:c="11"/>20-0149-308 <text:s text:c="2"/>H <text:s text:c="5"/>84,67 <text:s text:c="2"/>600,837</text:span></text:p>
      <text:p text:style-name="P30"><text:s text:c="3"/><text:span text:style-name="T9">56.OLYMPIA Mácha <text:s text:c="10"/>Krmelín <text:s text:c="9"/>20-0153-22 <text:s text:c="3"/>H <text:s text:c="5"/>85,94 <text:s text:c="2"/>740,713</text:span></text:p>
      <text:p text:style-name="P30"><text:s text:c="3"/><text:span text:style-name="T9">57.MAREK Miroslav <text:s text:c="9"/>Závišice <text:s text:c="8"/>20-0201-135 <text:s text:c="2"/>H <text:s text:c="5"/>87,16 <text:s text:c="2"/>628,826</text:span></text:p>
      <text:p text:style-name="P30"><text:s text:c="3"/><text:span text:style-name="T9">58.MAREK Miroslav <text:s text:c="9"/>Závišice <text:s text:c="8"/>20-01009S901 <text:s/>H <text:s text:c="5"/>87,37 <text:s text:c="2"/>789,163</text:span></text:p>
      <text:p text:style-name="P30"><text:s text:c="3"/><text:span text:style-name="T9">59.DVOŘÁK Jiří <text:s text:c="12"/>Frydek <text:s text:c="10"/>20-0150-419 <text:s text:c="2"/>H <text:s text:c="5"/>88,00 <text:s text:c="2"/>753,097</text:span></text:p>
      <text:p text:style-name="P39"><text:s text:c="3"/><text:span text:style-name="T9">60.MAREK Miroslav <text:s text:c="9"/>Závišice <text:s text:c="8"/>20-0201-178 <text:s text:c="2"/>H <text:s text:c="5"/>89,03 <text:s text:c="2"/>789,163</text:span></text:p>
      <text:p text:style-name="P55">Olympijská kategorie sport G – OS Beskyd</text:p>
      <text:p text:style-name="P59"><text:span text:style-name="T8"><text:s text:c="4"/></text:span><text:span text:style-name="T9">1.SKRBEK Marek <text:s text:c="11"/>Studénka <text:s text:c="8"/>19-0198-4207 <text:s/>H <text:s text:c="6"/>9,17 <text:s/>1490,175</text:span></text:p>
      <text:p text:style-name="P30"><text:s text:c="4"/><text:span text:style-name="T9">2.SKRBEK Marek <text:s text:c="11"/>Studénka <text:s text:c="8"/>19-0198-4232 <text:s/>H <text:s text:c="5"/>32,55 <text:s/>1280,047</text:span></text:p>
      <text:p text:style-name="P30"><text:s text:c="4"/><text:span text:style-name="T9">3.SKRBEK Marek <text:s text:c="11"/>Studénka <text:s text:c="8"/>19-0198-4300 <text:s/>H <text:s text:c="5"/>40,84 <text:s/>1270,799</text:span></text:p>
      <text:p text:style-name="P30"><text:s text:c="4"/><text:span text:style-name="T9">4.SKRBEK Marek <text:s text:c="11"/>Studénka <text:s text:c="8"/>19-0198-4238 <text:s/>H <text:s text:c="5"/>49,44 <text:s/>1584,123</text:span></text:p>
      <text:p text:style-name="P30"><text:s text:c="4"/><text:span text:style-name="T9">5.SKRBEK Marek <text:s text:c="11"/>Studénka <text:s text:c="8"/>19-0198-4159 <text:s/>HE <text:s text:c="4"/>53,78 <text:s/>1270,799</text:span></text:p>
      <text:p text:style-name="P30"><text:s text:c="4"/><text:span text:style-name="T9">6.SKRBEK Marek <text:s text:c="11"/>Studénka <text:s text:c="8"/>19-0198-4198 <text:s/>H <text:s text:c="5"/>77,00 <text:s/>1337,934</text:span></text:p>
      <text:p text:style-name="P30"><text:s text:c="4"/><text:span text:style-name="T9">7.SKRBEK Marek <text:s text:c="11"/>Studénka <text:s text:c="8"/>19-0198-4181 <text:s/>H <text:s text:c="5"/>78,15 <text:s/>1469,231</text:span></text:p>
      <text:p text:style-name="P30"><text:s text:c="4"/><text:span text:style-name="T9">8.SKRBEK Marek <text:s text:c="11"/>Studénka <text:s text:c="8"/>19-0198-4262 <text:s/>HE <text:s text:c="4"/>84,71 <text:s/>1302,373</text:span></text:p>
      <text:p text:style-name="P30"><text:s text:c="4"/><text:span text:style-name="T9">9.SKRBEK Marek <text:s text:c="11"/>Studénka <text:s text:c="8"/>19-0198-4219 <text:s/>HE <text:s text:c="4"/>85,17 <text:s/>1328,370</text:span></text:p>
      <text:p text:style-name="P30"><text:s text:c="3"/><text:span text:style-name="T9">10.MÁCHA Aleš <text:s text:c="13"/>Krmelín <text:s text:c="9"/>19-0153-362 <text:s text:c="2"/>H <text:s text:c="5"/>85,95 <text:s/>1606,018</text:span></text:p>
      <text:p text:style-name="P30"><text:s text:c="3"/><text:span text:style-name="T9">11.Ing. RANOCHA Václav <text:s text:c="4"/>Krmelín <text:s text:c="9"/>19-0153-159 <text:s text:c="2"/>HE <text:s text:c="4"/>91,17 <text:s/>1658,157</text:span></text:p>
      <text:p text:style-name="P30"><text:s text:c="3"/><text:span text:style-name="T9">12.KUČERA Vlad. ml. <text:s text:c="7"/>N.J. Hostující <text:s text:c="2"/>19-0199-421 <text:s text:c="2"/>HE <text:s text:c="3"/>104,56 <text:s/>1984,249</text:span></text:p>
      <text:p text:style-name="P30"><text:s text:c="3"/><text:span text:style-name="T9">13.SKRBEK Marek <text:s text:c="11"/>Studénka <text:s text:c="8"/>19-0198-4171 <text:s/>H <text:s text:c="4"/>105,10 <text:s/>1521,749</text:span></text:p>
      <text:p text:style-name="P30"><text:s text:c="3"/><text:span text:style-name="T9">14.KUČERA Vlad. ml. <text:s text:c="7"/>N.J. Hostující <text:s text:c="2"/>19-0195-670 <text:s text:c="2"/>H <text:s text:c="4"/>107,49 <text:s/>1545,474</text:span></text:p>
      <text:p text:style-name="P30"><text:s text:c="3"/><text:span text:style-name="T9">15.SKRBEK Marek <text:s text:c="11"/>Studénka <text:s text:c="8"/>19-0198-4233 <text:s/>H <text:s text:c="4"/>117,03 <text:s/>1270,799</text:span></text:p>
      <text:p text:style-name="P30"><text:s text:c="3"/><text:span text:style-name="T9">16.SKRBEK Marek <text:s text:c="11"/>Studénka <text:s text:c="8"/>19-0198-4208 <text:s/>H <text:s text:c="4"/>125,47 <text:s/>1270,799</text:span></text:p>
      <text:p text:style-name="P30"><text:s text:c="3"/><text:span text:style-name="T9">17.OLYMPIA Mácha <text:s text:c="10"/>Krmelín <text:s text:c="9"/>19-0153-780 <text:s text:c="2"/>H <text:s text:c="4"/>134,20 <text:s/>1339,354</text:span></text:p>
      <text:p text:style-name="P30"><text:s text:c="3"/><text:span text:style-name="T9">18.SKRBEK Marek <text:s text:c="11"/>Studénka <text:s text:c="8"/>19-0198-4259 <text:s/>HE <text:s text:c="3"/>135,42 <text:s/>1270,799</text:span></text:p>
      <text:p text:style-name="P30"><text:s text:c="3"/><text:span text:style-name="T9">19.SKRBEK Marek <text:s text:c="11"/>Studénka <text:s text:c="8"/>19-0198-4217 <text:s/>HE <text:s text:c="3"/>144,12 <text:s/>1564,297</text:span></text:p>
      <text:p text:style-name="P30"><text:s text:c="3"/><text:span text:style-name="T9">20.OLYMPIA Mácha <text:s text:c="10"/>Krmelín <text:s text:c="9"/>19-0153-731 <text:s text:c="2"/>H <text:s text:c="4"/>154,65 <text:s/>1387,757</text:span></text:p>
      <text:p text:style-name="P30"><text:s text:c="3"/><text:span text:style-name="T9">21.OLYMPIA Mácha <text:s text:c="10"/>Krmelín <text:s text:c="9"/>19-0153-747 <text:s text:c="2"/>HE <text:s text:c="3"/>174,36 <text:s/>1718,561</text:span></text:p>
      <text:p text:style-name="P30"><text:s text:c="3"/><text:span text:style-name="T9">22.OLYMPIA Mácha <text:s text:c="10"/>Krmelín <text:s text:c="9"/>19-0153-771 <text:s text:c="2"/>H <text:s text:c="4"/>187,31 <text:s/>1410,275</text:span></text:p>
      <text:p text:style-name="P30"><text:s text:c="3"/><text:span text:style-name="T9">23.PUSTĚJOVSKÝ Josef <text:s text:c="6"/>Mniší <text:s text:c="11"/>19-0194-444 <text:s text:c="2"/>H <text:s text:c="4"/>203,26 <text:s/>1552,975</text:span></text:p>
      <text:p text:style-name="P30"><text:s text:c="3"/><text:span text:style-name="T9">24.SKRBEK Marek <text:s text:c="11"/>Studénka <text:s text:c="8"/>19-0198-4212 <text:s/>HE <text:s text:c="3"/>212,98 <text:s/>1437,657</text:span></text:p>
      <text:p text:style-name="P30"><text:s text:c="3"/><text:span text:style-name="T9">25.SLOVÁČEK Lub. a syn <text:s text:c="4"/>Štramberk <text:s text:c="7"/>19-0306-3019 <text:s/>H <text:s text:c="4"/>216,32 <text:s/>1777,576</text:span></text:p>
      <text:p text:style-name="P30"><text:s text:c="3"/><text:span text:style-name="T9">26.Ing. RANOCHA Václav <text:s text:c="4"/>Krmelín <text:s text:c="9"/>19-0153-145 <text:s text:c="2"/>HE <text:s text:c="3"/>217,35 <text:s/>1826,124</text:span></text:p>
      <text:p text:style-name="P30"><text:s text:c="3"/><text:span text:style-name="T9">27.BORTLOVA Dagmar <text:s text:c="8"/>Mnisi <text:s text:c="11"/>19-0178-9460 <text:s/>HE <text:s text:c="3"/>217,42 <text:s/>1730,710</text:span></text:p>
      <text:p text:style-name="P30"><text:s text:c="3"/><text:span text:style-name="T9">28.CZAKON Vratislav <text:s text:c="7"/>Frýdek <text:s text:c="10"/>19-0157-292 <text:s text:c="2"/>HE <text:s text:c="3"/>236,51 <text:s/>1561,858</text:span></text:p>
      <text:p text:style-name="P30"><text:s text:c="3"/><text:span text:style-name="T9">29.KUČERA Vlad. ml. <text:s text:c="7"/>N.J. Hostující <text:s text:c="2"/>19-0195-320 <text:s text:c="2"/>HE <text:s text:c="3"/>240,40 <text:s/>1603,475</text:span></text:p>
      <text:p text:style-name="P30"><text:s text:c="3"/><text:span text:style-name="T9">30.PUSTĚJOVSKÝ Josef <text:s text:c="6"/>Mniší <text:s text:c="11"/>19-0194-432 <text:s text:c="2"/>H <text:s text:c="4"/>254,74 <text:s/>1595,608</text:span></text:p>
      <text:p text:style-name="P30"><text:s text:c="3"/><text:span text:style-name="T9">31.HAŠŠO Slavomir <text:s text:c="9"/>Baška <text:s text:c="11"/>19-0149-430 <text:s text:c="2"/>H <text:s text:c="4"/>256,91 <text:s/>1463,714</text:span></text:p>
      <text:p text:style-name="P30"><text:s text:c="3"/><text:span text:style-name="T9">32.SKRBEK Marek <text:s text:c="11"/>Studénka <text:s text:c="8"/>19-0198-4299 <text:s/>H <text:s text:c="4"/>262,67 <text:s/>1350,696</text:span></text:p>
      <text:p text:style-name="P30"><text:s text:c="3"/><text:span text:style-name="T9">33.OLYMPIA Mácha <text:s text:c="10"/>Krmelín <text:s text:c="9"/>19-0153-789 <text:s text:c="2"/>H <text:s text:c="4"/>278,68 <text:s/>1497,391</text:span></text:p>
      <text:p text:style-name="P30"><text:s text:c="3"/><text:span text:style-name="T9">34.SKRBEK Marek <text:s text:c="11"/>Studénka <text:s text:c="8"/>19-0198-4144 <text:s/>H <text:s text:c="4"/>278,69 <text:s/>1302,373</text:span></text:p>
      <text:p text:style-name="P30"><text:s text:c="3"/><text:span text:style-name="T9">35.OLYMPIA Mácha <text:s text:c="10"/>Krmelín <text:s text:c="9"/>19-0153-866 <text:s text:c="2"/>HE <text:s text:c="3"/>279,49 <text:s/>1330,163</text:span></text:p>
      <text:p text:style-name="P30"><text:s text:c="3"/><text:span text:style-name="T9">36.KUČERA Vlad. ml. <text:s text:c="7"/>N.J. Hostující <text:s text:c="2"/>19-0196-734 <text:s text:c="2"/>HE <text:s text:c="3"/>297,38 <text:s/>1615,121</text:span></text:p>
      <text:p text:style-name="P30"><text:s text:c="3"/><text:span text:style-name="T9">37.PUSTĚJOVSKÝ Josef <text:s text:c="6"/>Mniší <text:s text:c="11"/>19-0194-410 <text:s text:c="2"/>H <text:s text:c="4"/>302,18 <text:s/>1471,194</text:span></text:p>
      <text:p text:style-name="P30"><text:s text:c="3"/><text:span text:style-name="T9">38.KUČERA Vlad. ml. <text:s text:c="7"/>N.J. Hostující <text:s text:c="2"/>19-0195-680 <text:s text:c="2"/>HE <text:s text:c="3"/>306,47 <text:s/>1603,475</text:span></text:p>
      <text:p text:style-name="P30"><text:s text:c="3"/><text:span text:style-name="T9">39.OLYMPIA Mácha <text:s text:c="10"/>Krmelín <text:s text:c="9"/>19-0153-841 <text:s text:c="2"/>HE <text:s text:c="3"/>327,39 <text:s/>1410,275</text:span></text:p>
      <text:p text:style-name="P30"><text:s text:c="3"/><text:span text:style-name="T9">40.Ing. RANOCHA Václav <text:s text:c="4"/>Krmelín <text:s text:c="9"/>19-0153-162 <text:s text:c="2"/>HE <text:s text:c="3"/>332,30 <text:s/>1849,078</text:span></text:p>
      <text:p text:style-name="P30"><text:s text:c="3"/><text:span text:style-name="T9">41.PUSTĚJOVSKÝ Josef <text:s text:c="6"/>Mniší <text:s text:c="11"/>19-0194-467 <text:s text:c="2"/>HE <text:s text:c="3"/>332,88 <text:s/>1872,482</text:span></text:p>
      <text:p text:style-name="P30"><text:s text:c="3"/><text:span text:style-name="T9">42.PUSTĚJOVSKÝ Josef <text:s text:c="6"/>Mniší <text:s text:c="11"/>19-0194-407 <text:s text:c="2"/>HE <text:s text:c="3"/>342,78 <text:s/>1997,040</text:span></text:p>
      <text:p text:style-name="P30"><text:s text:c="3"/><text:span text:style-name="T9">43.OLYMPIA Mácha <text:s text:c="10"/>Krmelín <text:s text:c="9"/>19-0153-744 <text:s text:c="2"/>H <text:s text:c="4"/>345,18 <text:s/>1598,117</text:span></text:p>
      <text:p text:style-name="P30"><text:s text:c="3"/><text:span text:style-name="T9">44.OLYMPIA Mácha <text:s text:c="10"/>Krmelín <text:s text:c="9"/>19-0153-863 <text:s text:c="2"/>HE <text:s text:c="3"/>356,60 <text:s/>1863,271</text:span></text:p>
      <text:p text:style-name="P30"><text:s text:c="3"/><text:span text:style-name="T9">45.OLYMPIA Mácha <text:s text:c="10"/>Krmelín <text:s text:c="9"/>19-0153-764 <text:s text:c="2"/>H <text:s text:c="4"/>357,36 <text:s/>1614,198</text:span></text:p>
      <text:p text:style-name="P30"><text:s text:c="3"/><text:span text:style-name="T9">46.Ing. RANOCHA Václav <text:s text:c="4"/>Krmelín <text:s text:c="9"/>19-0153-102 <text:s text:c="2"/>HE <text:s text:c="3"/>357,60 <text:s/>1715,761</text:span></text:p>
      <text:p text:style-name="P30"><text:s text:c="3"/><text:span text:style-name="T9">47.DVOŘÁK Jiří <text:s text:c="12"/>Frydek <text:s text:c="10"/>19-0119D378 <text:s text:c="2"/>H <text:s text:c="4"/>364,66 <text:s/>1431,581</text:span></text:p>
      <text:p text:style-name="P30"><text:s text:c="3"/><text:span text:style-name="T9">48.KUČERA Vlad. ml. <text:s text:c="7"/>N.J. Hostující <text:s text:c="2"/>19-0195-768 <text:s text:c="2"/>HE <text:s text:c="3"/>366,40 <text:s/>1659,092</text:span></text:p>
      <text:p text:style-name="P30"><text:s text:c="3"/><text:span text:style-name="T9">49.SKRBEK Marek <text:s text:c="11"/>Studénka <text:s text:c="8"/>19-0198-4185 <text:s/>HE <text:s text:c="3"/>367,25 <text:s/>1302,373</text:span></text:p>
      <text:p text:style-name="P30"><text:s text:c="3"/><text:span text:style-name="T9">50.PUSTĚJOVSKÝ Josef <text:s text:c="6"/>Mniší <text:s text:c="11"/>19-0194-463 <text:s text:c="2"/>H <text:s text:c="4"/>376,58 <text:s/>1547,351</text:span></text:p>
      <text:p text:style-name="P30"><text:s text:c="3"/><text:span text:style-name="T9">51.SLOVÁČEK Lub. a syn <text:s text:c="4"/>Štramberk <text:s text:c="7"/>19-0306-3050 <text:s/>H <text:s text:c="4"/>379,73 <text:s/>1632,360</text:span></text:p>
      <text:p text:style-name="P30"><text:s text:c="3"/><text:span text:style-name="T9">52.PUSTĚJOVSKÝ Josef <text:s text:c="6"/>Mniší <text:s text:c="11"/>19-0194-415 <text:s text:c="2"/>HE <text:s text:c="3"/>385,25 <text:s/>1711,370</text:span></text:p>
      <text:p text:style-name="P30"><text:s text:c="3"/><text:span text:style-name="T9">53.BORTLOVA Dagmar <text:s text:c="8"/>Mnisi <text:s text:c="11"/>19-0194-156 <text:s text:c="2"/>H <text:s text:c="4"/>391,00 <text:s/>1668,606</text:span></text:p>
      <text:p text:style-name="P30"><text:s text:c="3"/><text:span text:style-name="T9">54.OLYMPIA Mácha <text:s text:c="10"/>Krmelín <text:s text:c="9"/>19-0153-769 <text:s text:c="2"/>HE <text:s text:c="3"/>392,58 <text:s/>1439,797</text:span></text:p>
      <text:p text:style-name="P30"><text:s text:c="3"/><text:span text:style-name="T9">55.KUČERA Vlad. ml. <text:s text:c="7"/>N.J. Hostující <text:s text:c="2"/>19-0195-757 <text:s text:c="2"/>H <text:s text:c="4"/>393,48 <text:s/>1686,306</text:span></text:p>
      <text:p text:style-name="P30"><text:s text:c="3"/><text:span text:style-name="T9">56.KUČERA Vlad. ml. <text:s text:c="7"/>N.J. Hostující <text:s text:c="2"/>19-0195-658 <text:s text:c="2"/>HE <text:s text:c="3"/>422,95 <text:s/>1926,248</text:span></text:p>
      <text:p text:style-name="P30"><text:s text:c="3"/><text:span text:style-name="T9">57.HARABIŠ Milan <text:s text:c="10"/>Mniší <text:s text:c="11"/>19-0194-657 <text:s text:c="2"/>HE <text:s text:c="3"/>439,04 <text:s/>1481,431</text:span></text:p>
      <text:p text:style-name="P30"><text:s text:c="3"/><text:span text:style-name="T9">58.KUČERA Vlad. ml. <text:s text:c="7"/>N.J. Hostující <text:s text:c="2"/>19-0195-772 <text:s text:c="2"/>H <text:s text:c="4"/>446,31 <text:s/>1603,475</text:span></text:p>
      <text:p text:style-name="P30"><text:s text:c="3"/><text:span text:style-name="T9">59.SLOVÁČEK Lub. a syn <text:s text:c="4"/>Štramberk <text:s text:c="7"/>19-0306-3013 <text:s/>H <text:s text:c="4"/>455,53 <text:s/>1644,987</text:span></text:p>
      <text:p text:style-name="P39"><text:s text:c="3"/><text:span text:style-name="T9">60.Ing. RANOCHA Václav <text:s text:c="4"/>Krmelín <text:s text:c="9"/>19-0153-118 <text:s text:c="2"/>HE <text:s text:c="3"/>456,87 <text:s/>1446,862</text:span></text:p>
      <text:p text:style-name="P51"><text:span text:style-name="T8">Olympijská kategorie sport </text:span><text:span text:style-name="T11">H</text:span><text:span text:style-name="T8"> – OS Beskyd</text:span></text:p>
      <text:p text:style-name="P60"><text:span text:style-name="T8"><text:s text:c="4"/></text:span><text:span text:style-name="T9">1.SLOVÁČEK Lub. a syn <text:s text:c="4"/>Štramberk <text:s text:c="7"/>18-0306-1146 <text:s/>H <text:s text:c="5"/>60,11 <text:s/>2291,369</text:span></text:p>
      <text:p text:style-name="P30"><text:s text:c="4"/><text:span text:style-name="T9">2.RANDJÁK R. + M. <text:s text:c="8"/>Frýdek <text:s text:c="10"/>17-0150-1362 <text:s/>HE <text:s text:c="4"/>93,39 <text:s/>2279,927</text:span></text:p>
      <text:p text:style-name="P30"><text:s text:c="4"/><text:span text:style-name="T9">3.SKRBEK Marek <text:s text:c="11"/>Studénka <text:s text:c="8"/>19-0198-4207 <text:s/>H <text:s text:c="4"/>110,80 <text:s/>2165,927</text:span></text:p>
      <text:p text:style-name="P30"><text:s text:c="4"/><text:span text:style-name="T9">4.OLYMPIA Mácha <text:s text:c="10"/>Krmelín <text:s text:c="9"/>16-0153-832 <text:s text:c="2"/>H <text:s text:c="4"/>118,39 <text:s/>2181,104</text:span></text:p>
      <text:p text:style-name="P30"><text:s text:c="4"/><text:span text:style-name="T9">5.OLYMPIA Mácha <text:s text:c="10"/>Krmelín <text:s text:c="9"/>14-0153-1172 <text:s/>H <text:s text:c="4"/>130,01 <text:s/>2317,848</text:span></text:p>
      <text:p text:style-name="P30"><text:s text:c="4"/><text:span text:style-name="T9">6.HAPL Lubomír <text:s text:c="11"/>Štramberk <text:s text:c="7"/>17-0190-4313 <text:s/>HE <text:s text:c="3"/>132,61 <text:s/>2501,386</text:span></text:p>
      <text:p text:style-name="P30"><text:s text:c="4"/><text:span text:style-name="T9">7.OLYMPIA Mácha <text:s text:c="10"/>Krmelín <text:s text:c="9"/>18-0153-587 <text:s text:c="2"/>HE <text:s text:c="3"/>140,76 <text:s/>2769,707</text:span></text:p>
      <text:p text:style-name="P30"><text:s text:c="4"/><text:span text:style-name="T9">8.HAPL Lubomír <text:s text:c="11"/>Štramberk <text:s text:c="7"/>16-0400-2766 <text:s/>HE <text:s text:c="3"/>143,50 <text:s/>2351,767</text:span></text:p>
      <text:p text:style-name="P30"><text:s text:c="4"/><text:span text:style-name="T9">9.MÁCHA Aleš <text:s text:c="13"/>Krmelín <text:s text:c="9"/>15-0153-892 <text:s text:c="2"/>H <text:s text:c="4"/>144,86 <text:s/>2777,043</text:span></text:p>
      <text:p text:style-name="P30"><text:s text:c="3"/><text:span text:style-name="T9">10.HAPL Lubomír <text:s text:c="11"/>Štramberk <text:s text:c="7"/>16-0190-4047 <text:s/>H <text:s text:c="4"/>146,36 <text:s/>2155,476</text:span></text:p>
      <text:p text:style-name="P30"><text:s text:c="3"/><text:span text:style-name="T9">11.HAPL Lubomír <text:s text:c="11"/>Štramberk <text:s text:c="7"/>18-0190-95 <text:s text:c="3"/>HE <text:s text:c="3"/>156,09 <text:s/>2155,476</text:span></text:p>
      <text:p text:style-name="P30"><text:s text:c="3"/><text:span text:style-name="T9">12.BORTEL Jaromír <text:s text:c="9"/>Mniší <text:s text:c="11"/>17-0194-754 <text:s text:c="2"/>HE <text:s text:c="3"/>176,54 <text:s/>2482,522</text:span></text:p>
      <text:p text:style-name="P30"><text:s text:c="3"/><text:span text:style-name="T9">13.HAPL Lubomír <text:s text:c="11"/>Štramberk <text:s text:c="7"/>18-0190-48 <text:s text:c="3"/>H <text:s text:c="4"/>184,04 <text:s/>2237,227</text:span></text:p>
      <text:p text:style-name="P30"><text:s text:c="3"/><text:span text:style-name="T9">14.OLYMPIA Mácha <text:s text:c="10"/>Krmelín <text:s text:c="9"/>17-0153-345 <text:s text:c="2"/>HE <text:s text:c="3"/>189,05 <text:s/>2473,368</text:span></text:p>
      <text:p text:style-name="P30"><text:s text:c="3"/><text:span text:style-name="T9">15.DVOŘÁK Jiří <text:s text:c="12"/>Frydek <text:s text:c="10"/>17-0119D491 <text:s text:c="2"/>H <text:s text:c="4"/>189,50 <text:s/>2216,707</text:span></text:p>
      <text:p text:style-name="P30"><text:s text:c="3"/><text:span text:style-name="T9">16.CHOVANEČEK Jan <text:s text:c="9"/>Štramberk <text:s text:c="7"/>15-0306-1045 <text:s/>HE <text:s text:c="3"/>193,87 <text:s/>2367,894</text:span></text:p>
      <text:p text:style-name="P30"><text:s text:c="3"/><text:span text:style-name="T9">17.HARABIŠ Milan <text:s text:c="10"/>Mniší <text:s text:c="11"/>16-0194-257 <text:s text:c="2"/>HE <text:s text:c="3"/>197,64 <text:s/>2463,263</text:span></text:p>
      <text:p text:style-name="P30"><text:s text:c="3"/><text:span text:style-name="T9">18.SLOVÁČEK Lub. a syn <text:s text:c="4"/>Štramberk <text:s text:c="7"/>16-0306-773 <text:s text:c="2"/>H <text:s text:c="4"/>197,88 <text:s/>2094,650</text:span></text:p>
      <text:p text:style-name="P30"><text:s text:c="3"/><text:span text:style-name="T9">19.HONEŠ Jiří <text:s text:c="13"/>Štramberk <text:s text:c="7"/>17-0194-644 <text:s text:c="2"/>HE <text:s text:c="3"/>203,20 <text:s/>2342,927</text:span></text:p>
      <text:p text:style-name="P30"><text:s text:c="3"/><text:span text:style-name="T9">20.RANDJÁK R. + M. <text:s text:c="8"/>Frýdek <text:s text:c="10"/>18-0150-860 <text:s text:c="2"/>H <text:s text:c="4"/>210,07 <text:s/>2279,927</text:span></text:p>
      <text:p text:style-name="P30"><text:s text:c="3"/><text:span text:style-name="T9">21.BORTEL Jaromír <text:s text:c="9"/>Mniší <text:s text:c="11"/>15-0194-436 <text:s text:c="2"/>HE <text:s text:c="3"/>211,07 <text:s/>2080,657</text:span></text:p>
      <text:p text:style-name="P30"><text:s text:c="3"/><text:span text:style-name="T9">22.HAPL Lubomír <text:s text:c="11"/>Štramberk <text:s text:c="7"/>18-0190-67 <text:s text:c="3"/>H <text:s text:c="4"/>211,69 <text:s/>2362,955</text:span></text:p>
      <text:p text:style-name="P30"><text:s text:c="3"/><text:span text:style-name="T9">23.BORTEL Jaromír <text:s text:c="9"/>Mniší <text:s text:c="11"/>16-0194-560 <text:s text:c="2"/>H <text:s text:c="4"/>218,46 <text:s/>2313,180</text:span></text:p>
      <text:p text:style-name="P30"><text:s text:c="3"/><text:span text:style-name="T9">24.KUČERA Vlad. ml. <text:s text:c="7"/>N.J. Hostující <text:s text:c="2"/>19-0199-421 <text:s text:c="2"/>HE <text:s text:c="3"/>219,58 <text:s/>2388,271</text:span></text:p>
      <text:p text:style-name="P30"><text:s text:c="3"/><text:span text:style-name="T9">25.VOLEK Martin <text:s text:c="11"/>Stramberk <text:s text:c="7"/>18-0306-1013 <text:s/>H <text:s text:c="4"/>222,24 <text:s/>2144,035</text:span></text:p>
      <text:p text:style-name="P30"><text:s text:c="3"/><text:span text:style-name="T9">26.BORTEL Jaromír <text:s text:c="9"/>Mniší <text:s text:c="11"/>18-0194-622 <text:s text:c="2"/>HE <text:s text:c="3"/>224,34 <text:s/>2136,957</text:span></text:p>
      <text:p text:style-name="P30"><text:s text:c="3"/><text:span text:style-name="T9">27.PUSTĚJOVSKÝ Josef <text:s text:c="6"/>Mniší <text:s text:c="11"/>17-0194-276 <text:s text:c="2"/>H <text:s text:c="4"/>228,48 <text:s/>2959,518</text:span></text:p>
      <text:p text:style-name="P30"><text:s text:c="3"/><text:span text:style-name="T9">28.SKRBEK Marek <text:s text:c="11"/>Studénka <text:s text:c="8"/>19-0198-4171 <text:s/>H <text:s text:c="4"/>235,65 <text:s/>2312,393</text:span></text:p>
      <text:p text:style-name="P30"><text:s text:c="3"/><text:span text:style-name="T9">29.OLYMPIA Mácha <text:s text:c="10"/>Krmelín <text:s text:c="9"/>17-0153-339 <text:s text:c="2"/>H <text:s text:c="4"/>241,52 <text:s/>2123,116</text:span></text:p>
      <text:p text:style-name="P30"><text:s text:c="3"/><text:span text:style-name="T9">30.RANDJÁK R. + M. <text:s text:c="8"/>Frýdek <text:s text:c="10"/>16-0150-319 <text:s text:c="2"/>H <text:s text:c="4"/>251,26 <text:s/>2563,473</text:span></text:p>
      <text:p text:style-name="P30"><text:s text:c="3"/><text:span text:style-name="T9">31.HAPL Lubomír <text:s text:c="11"/>Štramberk <text:s text:c="7"/>18-0190-249 <text:s text:c="2"/>HE <text:s text:c="3"/>257,05 <text:s/>2362,955</text:span></text:p>
      <text:p text:style-name="P30"><text:s text:c="3"/><text:span text:style-name="T9">32.SLOVÁČEK Lub. a syn <text:s text:c="4"/>Štramberk <text:s text:c="7"/>15-0306-1537 <text:s/>H <text:s text:c="4"/>261,39 <text:s/>2152,557</text:span></text:p>
      <text:p text:style-name="P30"><text:s text:c="3"/><text:span text:style-name="T9">33.Ing. RANOCHA Václav <text:s text:c="4"/>Krmelín <text:s text:c="9"/>18-0153-902 <text:s text:c="2"/>HE <text:s text:c="3"/>263,36 <text:s/>2318,159</text:span></text:p>
      <text:p text:style-name="P30"><text:s text:c="3"/><text:span text:style-name="T9">34.PUSTĚJOVSKÝ Josef <text:s text:c="6"/>Mniší <text:s text:c="11"/>17-0194-263 <text:s text:c="2"/>HE <text:s text:c="3"/>264,56 <text:s/>2581,053</text:span></text:p>
      <text:p text:style-name="P30"><text:s text:c="3"/><text:span text:style-name="T9">35.OLYMPIA Mácha <text:s text:c="10"/>Krmelín <text:s text:c="9"/>17-0153-423 <text:s text:c="2"/>H <text:s text:c="4"/>266,98 <text:s/>2375,836</text:span></text:p>
      <text:p text:style-name="P30"><text:s text:c="3"/><text:span text:style-name="T9">36.Ing.PhD.BROŽ Miroslav <text:s text:c="2"/>Krmelín <text:s text:c="9"/>18-0153-156 <text:s text:c="2"/>H <text:s text:c="4"/>267,91 <text:s/>2270,339</text:span></text:p>
      <text:p text:style-name="P30"><text:s text:c="3"/><text:span text:style-name="T9">37.MÁCHA Aleš <text:s text:c="13"/>Krmelín <text:s text:c="9"/>18-0153-1169 <text:s/>H <text:s text:c="4"/>271,30 <text:s/>2403,207</text:span></text:p>
      <text:p text:style-name="P30"><text:s text:c="3"/><text:span text:style-name="T9">38.SKRBEK Marek <text:s text:c="11"/>Studénka <text:s text:c="8"/>19-0198-4238 <text:s/>H <text:s text:c="4"/>281,76 <text:s/>2245,258</text:span></text:p>
      <text:p text:style-name="P30"><text:s text:c="3"/><text:span text:style-name="T9">39.HONEŠ Jiří <text:s text:c="13"/>Štramberk <text:s text:c="7"/>18-0333-132 <text:s text:c="2"/>H <text:s text:c="4"/>283,76 <text:s/>2297,975</text:span></text:p>
      <text:p text:style-name="P30"><text:s text:c="3"/><text:span text:style-name="T9">40.KUČERA Vladimír <text:s text:c="8"/>Nový Jičín <text:s text:c="6"/>13-0195-683 <text:s text:c="2"/>H <text:s text:c="4"/>288,40 <text:s/>2135,055</text:span></text:p>
      <text:p text:style-name="P30"><text:s text:c="3"/><text:span text:style-name="T9">41.ŽEDEK Žedek Team <text:s text:c="7"/>Baška <text:s text:c="11"/>17-0149-6 <text:s text:c="4"/>H <text:s text:c="4"/>296,16 <text:s/>2467,214</text:span></text:p>
      <text:p text:style-name="P30"><text:s text:c="3"/><text:span text:style-name="T9">42.HAPL Lubomír <text:s text:c="11"/>Štramberk <text:s text:c="7"/>15-0190-3302 <text:s/>H <text:s text:c="4"/>297,32 <text:s/>2200,943</text:span></text:p>
      <text:p text:style-name="P30"><text:s text:c="3"/><text:span text:style-name="T9">43.HAPL Lubomír <text:s text:c="11"/>Štramberk <text:s text:c="7"/>16-0190-4199 <text:s/>H <text:s text:c="4"/>298,02 <text:s/>2098,821</text:span></text:p>
      <text:p text:style-name="P30"><text:s text:c="3"/><text:span text:style-name="T9">44.SKRBEK Marek <text:s text:c="11"/>Studénka <text:s text:c="8"/>18-0198-3124 <text:s/>H <text:s text:c="4"/>304,67 <text:s/>2254,506</text:span></text:p>
      <text:p text:style-name="P30"><text:s text:c="3"/><text:span text:style-name="T9">45.DVOŘÁK Jiří <text:s text:c="12"/>Frydek <text:s text:c="10"/>18-0150-633 <text:s text:c="2"/>H <text:s text:c="4"/>310,84 <text:s/>2265,054</text:span></text:p>
      <text:p text:style-name="P30"><text:s text:c="3"/><text:span text:style-name="T9">46.RANDJÁK R. + M. <text:s text:c="8"/>Frýdek <text:s text:c="10"/>14-150-7023 <text:s text:c="2"/>H <text:s text:c="4"/>315,70 <text:s/>2302,729</text:span></text:p>
      <text:p text:style-name="P30"><text:s text:c="3"/><text:span text:style-name="T9">47.SLOVÁČEK Lub. a syn <text:s text:c="4"/>Štramberk <text:s text:c="7"/>19-0306-3019 <text:s/>H <text:s text:c="4"/>318,27 <text:s/>2127,887</text:span></text:p>
      <text:p text:style-name="P30"><text:s text:c="3"/><text:span text:style-name="T9">48.KUČERA Vladimír <text:s text:c="8"/>Nový Jičín <text:s text:c="6"/>17-0195-374 <text:s text:c="2"/>HE <text:s text:c="3"/>321,62 <text:s/>2120,334</text:span></text:p>
      <text:p text:style-name="P30"><text:s text:c="3"/><text:span text:style-name="T9">49.BORTEL Jaromír <text:s text:c="9"/>Mniší <text:s text:c="11"/>18-0194-605 <text:s text:c="2"/>H <text:s text:c="4"/>321,64 <text:s/>2194,868</text:span></text:p>
      <text:p text:style-name="P30"><text:s text:c="3"/><text:span text:style-name="T9">50.DVOŘÁK Jiří <text:s text:c="12"/>Frydek <text:s text:c="10"/>16-0150-1105 <text:s/>HE <text:s text:c="3"/>323,05 <text:s/>2265,054</text:span></text:p>
      <text:p text:style-name="P30"><text:s text:c="3"/><text:span text:style-name="T9">51.HONEŠ Jiří <text:s text:c="13"/>Štramberk <text:s text:c="7"/>18-0194-528 <text:s text:c="2"/>HE <text:s text:c="3"/>328,22 <text:s/>2216,243</text:span></text:p>
      <text:p text:style-name="P30"><text:s text:c="3"/><text:span text:style-name="T9">52.OLYMPIA Mácha <text:s text:c="10"/>Krmelín <text:s text:c="9"/>17-0153-241 <text:s text:c="2"/>H <text:s text:c="4"/>331,74 <text:s/>2181,104</text:span></text:p>
      <text:p text:style-name="P30"><text:s text:c="3"/><text:span text:style-name="T9">53.HAPL Lubomír <text:s text:c="11"/>Štramberk <text:s text:c="7"/>18-0190-175 <text:s text:c="2"/>H <text:s text:c="4"/>333,27 <text:s/>2443,526</text:span></text:p>
      <text:p text:style-name="P30"><text:s text:c="3"/><text:span text:style-name="T9">54.RANDJÁK R. + M. <text:s text:c="8"/>Frýdek <text:s text:c="10"/>16-0150-37 <text:s text:c="3"/>HE <text:s text:c="3"/>340,75 <text:s/>2222,281</text:span></text:p>
      <text:p text:style-name="P30"><text:s text:c="3"/><text:span text:style-name="T9">55.HARABIŠ Milan <text:s text:c="10"/>Mniší <text:s text:c="11"/>17-0194-336 <text:s text:c="2"/>HE <text:s text:c="3"/>348,18 <text:s/>2418,000</text:span></text:p>
      <text:p text:style-name="P30"><text:s text:c="3"/><text:span text:style-name="T9">56.OLYMPIA Mácha <text:s text:c="10"/>Krmelín <text:s text:c="9"/>18-0153-635 <text:s text:c="2"/>H <text:s text:c="4"/>352,81 <text:s/>2327,433</text:span></text:p>
      <text:p text:style-name="P30"><text:s text:c="3"/><text:span text:style-name="T9">57.SKRBEK Marek <text:s text:c="11"/>Studénka <text:s text:c="8"/>17-0198-2399 <text:s/>H <text:s text:c="4"/>353,98 <text:s/>2458,859</text:span></text:p>
      <text:p text:style-name="P30"><text:s text:c="3"/><text:span text:style-name="T9">58.BORTEL Jaromír <text:s text:c="9"/>Mniší <text:s text:c="11"/>16-0194-510 <text:s text:c="2"/>HE <text:s text:c="3"/>354,16 <text:s/>2080,657</text:span></text:p>
      <text:p text:style-name="P30"><text:s text:c="3"/><text:span text:style-name="T9">59.OLYMPIA Mácha <text:s text:c="10"/>Krmelín <text:s text:c="9"/>17-0153-307 <text:s text:c="2"/>HE <text:s text:c="3"/>355,22 <text:s/>2464,177</text:span></text:p>
      <text:p text:style-name="P39"><text:s text:c="3"/><text:span text:style-name="T9">60.PUSTĚJOVSKÝ Josef <text:s text:c="6"/>Mniší <text:s text:c="11"/>15-0194-282 <text:s text:c="2"/>HE <text:s text:c="3"/>360,41 <text:s/>2385,960</text:span></text:p>
      <text:p text:style-name="P56">Výkon za rok holubi – OS Beskyd</text:p>
      <text:p text:style-name="P61"><text:span text:style-name="T8"><text:s text:c="4"/></text:span><text:span text:style-name="T9">1.OLYMPIA Mácha <text:s text:c="10"/>Krmelín <text:s text:c="9"/>17-0153-339 <text:s text:c="2"/>H <text:s text:c="7"/>13 <text:s text:c="2"/>4865,73</text:span></text:p>
      <text:p text:style-name="P30"><text:s text:c="4"/><text:span text:style-name="T9">2.MÁCHA Aleš <text:s text:c="13"/>Krmelín <text:s text:c="9"/>15-0153-892 <text:s text:c="2"/>H <text:s text:c="7"/>13 <text:s text:c="2"/>4854,53</text:span></text:p>
      <text:p text:style-name="P30"><text:s text:c="4"/><text:span text:style-name="T9">3.Ing.PhD.BROŽ Miroslav <text:s text:c="2"/>Krmelín <text:s text:c="9"/>18-0153-156 <text:s text:c="2"/>H <text:s text:c="7"/>12 <text:s text:c="2"/>4375,70</text:span></text:p>
      <text:p text:style-name="P30"><text:s text:c="4"/><text:span text:style-name="T9">4.PUSTĚJOVSKÝ Josef <text:s text:c="6"/>Mniší <text:s text:c="11"/>19-0194-463 <text:s text:c="2"/>H <text:s text:c="7"/>12 <text:s text:c="2"/>4347,56</text:span></text:p>
      <text:p text:style-name="P30"><text:s text:c="4"/><text:span text:style-name="T9">5.OLYMPIA Mácha <text:s text:c="10"/>Krmelín <text:s text:c="9"/>16-0153-832 <text:s text:c="2"/>H <text:s text:c="7"/>12 <text:s text:c="2"/>4295,77</text:span></text:p>
      <text:p text:style-name="P30"><text:s text:c="4"/><text:span text:style-name="T9">6.HAPL Lubomír <text:s text:c="11"/>Štramberk <text:s text:c="7"/>18-0190-48 <text:s text:c="3"/>H <text:s text:c="7"/>11 <text:s text:c="2"/>4229,14</text:span></text:p>
      <text:p text:style-name="P30"><text:s text:c="4"/><text:span text:style-name="T9">7.SKRBEK Marek <text:s text:c="11"/>Studénka <text:s text:c="8"/>17-0198-2432 <text:s/>H <text:s text:c="7"/>11 <text:s text:c="2"/>4139,60</text:span></text:p>
      <text:p text:style-name="P30"><text:s text:c="4"/><text:span text:style-name="T9">8.SKRBEK Marek <text:s text:c="11"/>Studénka <text:s text:c="8"/>19-0198-4171 <text:s/>H <text:s text:c="7"/>12 <text:s text:c="2"/>4005,13</text:span></text:p>
      <text:p text:style-name="P30"><text:s text:c="4"/><text:span text:style-name="T9">9.ŽEDEK Žedek Team <text:s text:c="7"/>Baška <text:s text:c="11"/>18-0149-1498 <text:s/>H <text:s text:c="7"/>11 <text:s text:c="2"/>3984,50</text:span></text:p>
      <text:p text:style-name="P30"><text:s text:c="3"/><text:span text:style-name="T9">10.SLOVÁČEK Lub. a syn <text:s text:c="4"/>Štramberk <text:s text:c="7"/>15-0306-1537 <text:s/>H <text:s text:c="7"/>11 <text:s text:c="2"/>3875,31</text:span></text:p>
      <text:p text:style-name="P30"><text:s text:c="3"/><text:span text:style-name="T9">11.SKRBEK Marek <text:s text:c="11"/>Studénka <text:s text:c="8"/>18-0198-3012 <text:s/>H <text:s text:c="7"/>11 <text:s text:c="2"/>3818,80</text:span></text:p>
      <text:p text:style-name="P30"><text:s text:c="3"/><text:span text:style-name="T9">12.OLYMPIA Mácha <text:s text:c="10"/>Krmelín <text:s text:c="9"/>17-0153-423 <text:s text:c="2"/>H <text:s text:c="7"/>11 <text:s text:c="2"/>3746,90</text:span></text:p>
      <text:p text:style-name="P30"><text:s text:c="3"/><text:span text:style-name="T9">13.OLYMPIA Mácha <text:s text:c="10"/>Krmelín <text:s text:c="9"/>14-0153-1172 <text:s/>H <text:s text:c="7"/>11 <text:s text:c="2"/>3737,31</text:span></text:p>
      <text:p text:style-name="P30"><text:s text:c="3"/><text:span text:style-name="T9">14.HAŠŠO Slavomir <text:s text:c="9"/>Baška <text:s text:c="11"/>17-0149-681 <text:s text:c="2"/>H <text:s text:c="8"/>7 <text:s text:c="2"/>3721,74</text:span></text:p>
      <text:p text:style-name="P30"><text:s text:c="3"/><text:span text:style-name="T9">15.OLYMPIA Mácha <text:s text:c="10"/>Krmelín <text:s text:c="9"/>17-0153-298 <text:s text:c="2"/>H <text:s text:c="7"/>10 <text:s text:c="2"/>3667,61</text:span></text:p>
      <text:p text:style-name="P30"><text:s text:c="3"/><text:span text:style-name="T9">16.BORTEL Jaromír <text:s text:c="9"/>Mniší <text:s text:c="11"/>16-0194-560 <text:s text:c="2"/>H <text:s text:c="7"/>11 <text:s text:c="2"/>3650,91</text:span></text:p>
      <text:p text:style-name="P30"><text:s text:c="3"/><text:span text:style-name="T9">17.SKRBEK Marek <text:s text:c="11"/>Studénka <text:s text:c="8"/>18-0198-3124 <text:s/>H <text:s text:c="7"/>11 <text:s text:c="2"/>3614,77</text:span></text:p>
      <text:p text:style-name="P30"><text:s text:c="3"/><text:span text:style-name="T9">18.OLYMPIA Mácha <text:s text:c="10"/>Krmelín <text:s text:c="9"/>17-0153-241 <text:s text:c="2"/>H <text:s text:c="7"/>11 <text:s text:c="2"/>3600,57</text:span></text:p>
      <text:p text:style-name="P30"><text:s text:c="3"/><text:span text:style-name="T9">19.RANDJÁK R. + M. <text:s text:c="8"/>Frýdek <text:s text:c="10"/>16-0150-319 <text:s text:c="2"/>H <text:s text:c="8"/>9 <text:s text:c="2"/>3590,40</text:span></text:p>
      <text:p text:style-name="P30"><text:s text:c="3"/><text:span text:style-name="T9">20.SLOVÁČEK Lub. a syn <text:s text:c="4"/>Štramberk <text:s text:c="7"/>13-0306-8399 <text:s/>H <text:s text:c="7"/>10 <text:s text:c="2"/>3567,69</text:span></text:p>
      <text:p text:style-name="P30"><text:s text:c="3"/><text:span text:style-name="T9">21.SLOVÁČEK Lub. a syn <text:s text:c="4"/>Štramberk <text:s text:c="7"/>15-0306-1555 <text:s/>H <text:s text:c="7"/>10 <text:s text:c="2"/>3530,40</text:span></text:p>
      <text:p text:style-name="P30"><text:s text:c="3"/><text:span text:style-name="T9">22.ŽEDEK Žedek Team <text:s text:c="7"/>Baška <text:s text:c="11"/>16-0149-848 <text:s text:c="2"/>H <text:s text:c="8"/>6 <text:s text:c="2"/>3495,01</text:span></text:p>
      <text:p text:style-name="P30"><text:s text:c="3"/><text:span text:style-name="T9">23.HAPL Lubomír <text:s text:c="11"/>Štramberk <text:s text:c="7"/>18-0190-175 <text:s text:c="2"/>H <text:s text:c="8"/>9 <text:s text:c="2"/>3478,87</text:span></text:p>
      <text:p text:style-name="P30"><text:s text:c="3"/><text:span text:style-name="T9">24.RANDJÁK R. + M. <text:s text:c="8"/>Frýdek <text:s text:c="10"/>14-150-7023 <text:s text:c="2"/>H <text:s text:c="7"/>10 <text:s text:c="2"/>3476,27</text:span></text:p>
      <text:p text:style-name="P30"><text:s text:c="3"/><text:span text:style-name="T9">25.SLOVÁČEK Lub. a syn <text:s text:c="4"/>Štramberk <text:s text:c="7"/>16-0306-772 <text:s text:c="2"/>H <text:s text:c="8"/>9 <text:s text:c="2"/>3455,55</text:span></text:p>
      <text:p text:style-name="P30"><text:s text:c="3"/><text:span text:style-name="T9">26.PUSTĚJOVSKÝ Josef <text:s text:c="6"/>Mniší <text:s text:c="11"/>17-0194-276 <text:s text:c="2"/>H <text:s text:c="8"/>8 <text:s text:c="2"/>3423,43</text:span></text:p>
      <text:p text:style-name="P30"><text:s text:c="3"/><text:span text:style-name="T9">27.OLYMPIA Mácha <text:s text:c="10"/>Krmelín <text:s text:c="9"/>18-0153-635 <text:s text:c="2"/>H <text:s text:c="8"/>9 <text:s text:c="2"/>3367,82</text:span></text:p>
      <text:p text:style-name="P30"><text:s text:c="3"/><text:span text:style-name="T9">28.Ing.PhD.BROŽ Miroslav <text:s text:c="2"/>Krmelín <text:s text:c="9"/>15-0153-890 <text:s text:c="2"/>H <text:s text:c="8"/>9 <text:s text:c="2"/>3360,86</text:span></text:p>
      <text:p text:style-name="P30"><text:s text:c="3"/><text:span text:style-name="T9">29.PUSTĚJOVSKÝ Josef <text:s text:c="6"/>Mniší <text:s text:c="11"/>18-0194-303 <text:s text:c="2"/>H <text:s text:c="8"/>9 <text:s text:c="2"/>3344,99</text:span></text:p>
      <text:p text:style-name="P30"><text:s text:c="3"/><text:span text:style-name="T9">30.HARABIŠ Milan <text:s text:c="10"/>Mniší <text:s text:c="11"/>17-0194-794 <text:s text:c="2"/>H <text:s text:c="7"/>10 <text:s text:c="2"/>3317,54</text:span></text:p>
      <text:p text:style-name="P30"><text:s text:c="3"/><text:span text:style-name="T9">31.DVOŘÁK Jiří <text:s text:c="12"/>Frydek <text:s text:c="10"/>18-0150-633 <text:s text:c="2"/>H <text:s text:c="7"/>10 <text:s text:c="2"/>3298,96</text:span></text:p>
      <text:p text:style-name="P30"><text:s text:c="3"/><text:span text:style-name="T9">32.RANDJÁK R. + M. <text:s text:c="8"/>Frýdek <text:s text:c="10"/>16-0150-306 <text:s text:c="2"/>H <text:s text:c="8"/>5 <text:s text:c="2"/>3285,13</text:span></text:p>
      <text:p text:style-name="P30"><text:s text:c="3"/><text:span text:style-name="T9">33.SKRBEK Marek <text:s text:c="11"/>Studénka <text:s text:c="8"/>19-0198-4238 <text:s/>H <text:s text:c="7"/>10 <text:s text:c="2"/>3272,73</text:span></text:p>
      <text:p text:style-name="P30"><text:s text:c="3"/><text:span text:style-name="T9">34.SKRBEK Marek <text:s text:c="11"/>Studénka <text:s text:c="8"/>19-0198-4300 <text:s/>H <text:s text:c="7"/>10 <text:s text:c="2"/>3263,17</text:span></text:p>
      <text:p text:style-name="P30"><text:s text:c="3"/><text:span text:style-name="T9">35.SLOVÁČEK Lub. a syn <text:s text:c="4"/>Štramberk <text:s text:c="7"/>18-0306-1146 <text:s/>H <text:s text:c="7"/>10 <text:s text:c="2"/>3260,41</text:span></text:p>
      <text:p text:style-name="P30"><text:s text:c="3"/><text:span text:style-name="T9">36.SLOVÁČEK Lub. a syn <text:s text:c="4"/>Štramberk <text:s text:c="7"/>16-0306-704 <text:s text:c="2"/>H <text:s text:c="8"/>9 <text:s text:c="2"/>3260,40</text:span></text:p>
      <text:p text:style-name="P30"><text:s text:c="3"/><text:span text:style-name="T9">37.OLYMPIA Mácha <text:s text:c="10"/>Krmelín <text:s text:c="9"/>18-0153-538 <text:s text:c="2"/>H <text:s text:c="7"/>10 <text:s text:c="2"/>3255,63</text:span></text:p>
      <text:p text:style-name="P30"><text:s text:c="3"/><text:span text:style-name="T9">38.SKRBEK Marek <text:s text:c="11"/>Studénka <text:s text:c="8"/>17-0198-2309 <text:s/>H <text:s text:c="7"/>10 <text:s text:c="2"/>3246,49</text:span></text:p>
      <text:p text:style-name="P30"><text:s text:c="3"/><text:span text:style-name="T9">39.ŽEDEK Žedek Team <text:s text:c="7"/>Baška <text:s text:c="11"/>16-0149-820 <text:s text:c="2"/>H <text:s text:c="8"/>8 <text:s text:c="2"/>3226,32</text:span></text:p>
      <text:p text:style-name="P30"><text:s text:c="3"/><text:span text:style-name="T9">40.OLYMPIA Mácha <text:s text:c="10"/>Krmelín <text:s text:c="9"/>16-0153-952 <text:s text:c="2"/>H <text:s text:c="8"/>9 <text:s text:c="2"/>3215,05</text:span></text:p>
      <text:p text:style-name="P30"><text:s text:c="3"/><text:span text:style-name="T9">41.DVOŘÁK Jiří <text:s text:c="12"/>Frydek <text:s text:c="10"/>17-0119D491 <text:s text:c="2"/>H <text:s text:c="8"/>9 <text:s text:c="2"/>3205,83</text:span></text:p>
      <text:p text:style-name="P30"><text:s text:c="3"/><text:span text:style-name="T9">42.KUROVSKI Josef <text:s text:c="9"/>Vrazne <text:s text:c="10"/>18-0196-455 <text:s text:c="2"/>H <text:s text:c="7"/>10 <text:s text:c="2"/>3202,65</text:span></text:p>
      <text:p text:style-name="P30"><text:s text:c="3"/><text:span text:style-name="T9">43.ŽEDEK Žedek Team <text:s text:c="7"/>Baška <text:s text:c="11"/>18-0149-1512 <text:s/>H <text:s text:c="8"/>8 <text:s text:c="2"/>3199,86</text:span></text:p>
      <text:p text:style-name="P30"><text:s text:c="3"/><text:span text:style-name="T9">44.HARABIŠ Milan <text:s text:c="10"/>Mniší <text:s text:c="11"/>17-0194-339 <text:s text:c="2"/>H <text:s text:c="8"/>9 <text:s text:c="2"/>3155,56</text:span></text:p>
      <text:p text:style-name="P30"><text:s text:c="3"/><text:span text:style-name="T9">45.MÁCHA Aleš <text:s text:c="13"/>Krmelín <text:s text:c="9"/>18-0153-1169 <text:s/>H <text:s text:c="8"/>9 <text:s text:c="2"/>3147,97</text:span></text:p>
      <text:p text:style-name="P30"><text:s text:c="3"/><text:span text:style-name="T9">46.BORTEL Jaromír <text:s text:c="9"/>Mniší <text:s text:c="11"/>17-0194-716 <text:s text:c="2"/>H <text:s text:c="8"/>8 <text:s text:c="2"/>3141,04</text:span></text:p>
      <text:p text:style-name="P30"><text:s text:c="3"/><text:span text:style-name="T9">47.PUSTĚJOVSKÝ Josef <text:s text:c="6"/>Mniší <text:s text:c="11"/>17-0194-244 <text:s text:c="2"/>H <text:s text:c="8"/>9 <text:s text:c="2"/>3137,05</text:span></text:p>
      <text:p text:style-name="P30"><text:s text:c="3"/><text:span text:style-name="T9">48.ŽEDEK Žedek Team <text:s text:c="7"/>Baška <text:s text:c="11"/>18-0149-1431 <text:s/>H <text:s text:c="8"/>9 <text:s text:c="2"/>3127,62</text:span></text:p>
      <text:p text:style-name="P30"><text:s text:c="3"/><text:span text:style-name="T9">49.SKRBEK Marek <text:s text:c="11"/>Studénka <text:s text:c="8"/>19-0198-4207 <text:s/>H <text:s text:c="7"/>10 <text:s text:c="2"/>3126,26</text:span></text:p>
      <text:p text:style-name="P30"><text:s text:c="3"/><text:span text:style-name="T9">50.Ing. RANOCHA Václav <text:s text:c="4"/>Krmelín <text:s text:c="9"/>15-0153-903 <text:s text:c="2"/>H <text:s text:c="8"/>9 <text:s text:c="2"/>3098,55</text:span></text:p>
      <text:p text:style-name="P30"><text:s text:c="3"/><text:span text:style-name="T9">51.SKRBEK Marek <text:s text:c="11"/>Studénka <text:s text:c="8"/>17-0198-2399 <text:s/>H <text:s text:c="8"/>9 <text:s text:c="2"/>3086,41</text:span></text:p>
      <text:p text:style-name="P30"><text:s text:c="3"/><text:span text:style-name="T9">52.RANDJÁK R. + M. <text:s text:c="8"/>Frýdek <text:s text:c="10"/>17-0150-1106 <text:s/>H <text:s text:c="8"/>9 <text:s text:c="2"/>3081,24</text:span></text:p>
      <text:p text:style-name="P30"><text:s text:c="3"/><text:span text:style-name="T9">53.SKRBEK Marek <text:s text:c="11"/>Studénka <text:s text:c="8"/>19-0198-4181 <text:s/>H <text:s text:c="7"/>10 <text:s text:c="2"/>3077,94</text:span></text:p>
      <text:p text:style-name="P30"><text:s text:c="3"/><text:span text:style-name="T9">54.HAŠŠO Slavomir <text:s text:c="9"/>Baška <text:s text:c="11"/>18-0149-1285 <text:s/>H <text:s text:c="8"/>6 <text:s text:c="2"/>3049,66</text:span></text:p>
      <text:p text:style-name="P30"><text:s text:c="3"/><text:span text:style-name="T9">55.HAŠŠO Slavomir <text:s text:c="9"/>Baška <text:s text:c="11"/>17-0153-275 <text:s text:c="2"/>H <text:s text:c="8"/>9 <text:s text:c="2"/>3048,15</text:span></text:p>
      <text:p text:style-name="P30"><text:s text:c="3"/><text:span text:style-name="T9">56.ŽEDEK Žedek Team <text:s text:c="7"/>Baška <text:s text:c="11"/>17-0149-6 <text:s text:c="4"/>H <text:s text:c="8"/>8 <text:s text:c="2"/>3040,01</text:span></text:p>
      <text:p text:style-name="P30"><text:s text:c="3"/><text:span text:style-name="T9">57.PUSTĚJOVSKÝ Josef <text:s text:c="6"/>Mniší <text:s text:c="11"/>19-0194-444 <text:s text:c="2"/>H <text:s text:c="8"/>9 <text:s text:c="2"/>2998,55</text:span></text:p>
      <text:p text:style-name="P30"><text:s text:c="3"/><text:span text:style-name="T9">58.BORTEL Jaromír <text:s text:c="9"/>Mniší <text:s text:c="11"/>18-0194-605 <text:s text:c="2"/>H <text:s text:c="8"/>9 <text:s text:c="2"/>2994,33</text:span></text:p>
      <text:p text:style-name="P30"><text:s text:c="3"/><text:span text:style-name="T9">59.HONEŠ Jiří <text:s text:c="13"/>Štramberk <text:s text:c="7"/>18-0333-132 <text:s text:c="2"/>H <text:s text:c="8"/>9 <text:s text:c="2"/>2982,41</text:span></text:p>
      <text:p text:style-name="P39"><text:s text:c="3"/><text:span text:style-name="T9">60.OLYMPIA Mácha <text:s text:c="10"/>Krmelín <text:s text:c="9"/>17-0153-343 <text:s text:c="2"/>H <text:s text:c="8"/>9 <text:s text:c="2"/>2980,64</text:span></text:p>
      <text:p text:style-name="P56">Výkon za rok holubice – OS Beskyd</text:p>
      <text:p text:style-name="P61"><text:span text:style-name="T8"><text:s text:c="4"/></text:span><text:span text:style-name="T9">1.OLYMPIA Mácha <text:s text:c="10"/>Krmelín <text:s text:c="9"/>18-0153-587 <text:s text:c="2"/>HE <text:s text:c="6"/>12 <text:s text:c="2"/>4511,60</text:span></text:p>
      <text:p text:style-name="P30"><text:s text:c="4"/><text:span text:style-name="T9">2.PUSTĚJOVSKÝ Josef <text:s text:c="6"/>Mniší <text:s text:c="11"/>17-0194-263 <text:s text:c="2"/>HE <text:s text:c="6"/>12 <text:s text:c="2"/>4289,68</text:span></text:p>
      <text:p text:style-name="P30"><text:s text:c="4"/><text:span text:style-name="T9">3.CHOVANEČEK Jan <text:s text:c="9"/>Štramberk <text:s text:c="7"/>15-0306-1045 <text:s/>HE <text:s text:c="6"/>11 <text:s text:c="2"/>4212,68</text:span></text:p>
      <text:p text:style-name="P30"><text:s text:c="4"/><text:span text:style-name="T9">4.BORTEL Jaromír <text:s text:c="9"/>Mniší <text:s text:c="11"/>15-0194-449 <text:s text:c="2"/>HE <text:s text:c="6"/>12 <text:s text:c="2"/>4207,58</text:span></text:p>
      <text:p text:style-name="P30"><text:s text:c="4"/><text:span text:style-name="T9">5.HAPL Lubomír <text:s text:c="11"/>Štramberk <text:s text:c="7"/>18-0190-249 <text:s text:c="2"/>HE <text:s text:c="6"/>11 <text:s text:c="2"/>4117,54</text:span></text:p>
      <text:p text:style-name="P30"><text:s text:c="4"/><text:span text:style-name="T9">6.PUSTĚJOVSKÝ Josef <text:s text:c="6"/>Mniší <text:s text:c="11"/>16-0194-474 <text:s text:c="2"/>HE <text:s text:c="6"/>11 <text:s text:c="2"/>4103,01</text:span></text:p>
      <text:p text:style-name="P30"><text:s text:c="4"/><text:span text:style-name="T9">7.BORTEL Jaromír <text:s text:c="9"/>Mniší <text:s text:c="11"/>17-0194-754 <text:s text:c="2"/>HE <text:s text:c="6"/>11 <text:s text:c="2"/>4026,60</text:span></text:p>
      <text:p text:style-name="P30"><text:s text:c="4"/><text:span text:style-name="T9">8.KUČERA Vladimír <text:s text:c="8"/>Nový Jičín <text:s text:c="6"/>16-0195-903 <text:s text:c="2"/>HE <text:s text:c="7"/>7 <text:s text:c="2"/>3964,19</text:span></text:p>
      <text:p text:style-name="P30"><text:s text:c="4"/><text:span text:style-name="T9">9.HARABIŠ Milan <text:s text:c="10"/>Mniší <text:s text:c="11"/>17-0194-336 <text:s text:c="2"/>HE <text:s text:c="6"/>10 <text:s text:c="2"/>3900,01</text:span></text:p>
      <text:p text:style-name="P30"><text:s text:c="3"/><text:span text:style-name="T9">10.PUSTĚJOVSKÝ Josef <text:s text:c="6"/>Mniší <text:s text:c="11"/>17-0194-292 <text:s text:c="2"/>HE <text:s text:c="7"/>9 <text:s text:c="2"/>3888,47</text:span></text:p>
      <text:p text:style-name="P30"><text:s text:c="3"/><text:span text:style-name="T9">11.HAPL Lubomír <text:s text:c="11"/>Štramberk <text:s text:c="7"/>18-0190-95 <text:s text:c="3"/>HE <text:s text:c="6"/>10 <text:s text:c="2"/>3831,27</text:span></text:p>
      <text:p text:style-name="P30"><text:s text:c="3"/><text:span text:style-name="T9">12.OLYMPIA Mácha <text:s text:c="10"/>Krmelín <text:s text:c="9"/>18-0153-579 <text:s text:c="2"/>HE <text:s text:c="6"/>11 <text:s text:c="2"/>3827,01</text:span></text:p>
      <text:p text:style-name="P30"><text:s text:c="3"/><text:span text:style-name="T9">13.HARABIŠ Milan <text:s text:c="10"/>Mniší <text:s text:c="11"/>16-0194-257 <text:s text:c="2"/>HE <text:s text:c="6"/>11 <text:s text:c="2"/>3787,61</text:span></text:p>
      <text:p text:style-name="P30"><text:s text:c="3"/><text:span text:style-name="T9">14.KUČERA Vlad. ml. <text:s text:c="7"/>N.J. Hostující <text:s text:c="2"/>19-0199-421 <text:s text:c="2"/>HE <text:s text:c="6"/>10 <text:s text:c="2"/>3721,99</text:span></text:p>
      <text:p text:style-name="P30"><text:s text:c="3"/><text:span text:style-name="T9">15.HAPL Lubomír <text:s text:c="11"/>Štramberk <text:s text:c="7"/>17-0190-4313 <text:s/>HE <text:s text:c="6"/>10 <text:s text:c="2"/>3721,45</text:span></text:p>
      <text:p text:style-name="P30"><text:s text:c="3"/><text:span text:style-name="T9">16.HAPL Lubomír <text:s text:c="11"/>Štramberk <text:s text:c="7"/>16-0400-2766 <text:s/>HE <text:s text:c="6"/>10 <text:s text:c="2"/>3708,48</text:span></text:p>
      <text:p text:style-name="P30"><text:s text:c="3"/><text:span text:style-name="T9">17.RANDJÁK R. + M. <text:s text:c="8"/>Frýdek <text:s text:c="10"/>16-0150-37 <text:s text:c="3"/>HE <text:s text:c="6"/>11 <text:s text:c="2"/>3674,63</text:span></text:p>
      <text:p text:style-name="P30"><text:s text:c="3"/><text:span text:style-name="T9">18.BORTEL Jaromír <text:s text:c="9"/>Mniší <text:s text:c="11"/>16-0194-562 <text:s text:c="2"/>HE <text:s text:c="7"/>9 <text:s text:c="2"/>3523,10</text:span></text:p>
      <text:p text:style-name="P30"><text:s text:c="3"/><text:span text:style-name="T9">19.HARABIŠ Milan <text:s text:c="10"/>Mniší <text:s text:c="11"/>15-0194-116 <text:s text:c="2"/>HE <text:s text:c="7"/>9 <text:s text:c="2"/>3518,84</text:span></text:p>
      <text:p text:style-name="P30"><text:s text:c="3"/><text:span text:style-name="T9">20.OLYMPIA Mácha <text:s text:c="10"/>Krmelín <text:s text:c="9"/>17-0153-345 <text:s text:c="2"/>HE <text:s text:c="6"/>10 <text:s text:c="2"/>3481,11</text:span></text:p>
      <text:p text:style-name="P30"><text:s text:c="3"/><text:span text:style-name="T9">21.OLYMPIA Mácha <text:s text:c="10"/>Krmelín <text:s text:c="9"/>17-0153-307 <text:s text:c="2"/>HE <text:s text:c="6"/>10 <text:s text:c="2"/>3481,11</text:span></text:p>
      <text:p text:style-name="P30"><text:s text:c="3"/><text:span text:style-name="T9">22.DVOŘÁK Jiří <text:s text:c="12"/>Frydek <text:s text:c="10"/>16-0150-1105 <text:s/>HE <text:s text:c="6"/>10 <text:s text:c="2"/>3408,78</text:span></text:p>
      <text:p text:style-name="P30"><text:s text:c="3"/><text:span text:style-name="T9">23.DVOŘÁK Jiří <text:s text:c="12"/>Frydek <text:s text:c="10"/>16-0150-1030 <text:s/>HE <text:s text:c="7"/>9 <text:s text:c="2"/>3407,20</text:span></text:p>
      <text:p text:style-name="P30"><text:s text:c="3"/><text:span text:style-name="T9">24.ŽEDEK Žedek Team <text:s text:c="7"/>Baška <text:s text:c="11"/>17-0149-22 <text:s text:c="3"/>HE <text:s text:c="7"/>9 <text:s text:c="2"/>3405,23</text:span></text:p>
      <text:p text:style-name="P30"><text:s text:c="3"/><text:span text:style-name="T9">25.HONEŠ Jiří <text:s text:c="13"/>Štramberk <text:s text:c="7"/>17-0194-644 <text:s text:c="2"/>HE <text:s text:c="7"/>9 <text:s text:c="2"/>3390,55</text:span></text:p>
      <text:p text:style-name="P30"><text:s text:c="3"/><text:span text:style-name="T9">26.RANDJÁK R. + M. <text:s text:c="8"/>Frýdek <text:s text:c="10"/>17-0150-1362 <text:s/>HE <text:s text:c="6"/>10 <text:s text:c="2"/>3322,89</text:span></text:p>
      <text:p text:style-name="P30"><text:s text:c="3"/><text:span text:style-name="T9">27.DVOŘÁK Jiří <text:s text:c="12"/>Frydek <text:s text:c="10"/>17-0150-873 <text:s text:c="2"/>HE <text:s text:c="6"/>10 <text:s text:c="2"/>3289,70</text:span></text:p>
      <text:p text:style-name="P30"><text:s text:c="3"/><text:span text:style-name="T9">28.DVOŘÁK Jiří <text:s text:c="12"/>Frydek <text:s text:c="10"/>17-0150-869 <text:s text:c="2"/>HE <text:s text:c="7"/>9 <text:s text:c="2"/>3244,92</text:span></text:p>
      <text:p text:style-name="P30"><text:s text:c="3"/><text:span text:style-name="T9">29.MÁCHA Aleš <text:s text:c="13"/>Krmelín <text:s text:c="9"/>14-0153-9 <text:s text:c="4"/>HE <text:s text:c="7"/>5 <text:s text:c="2"/>3210,09</text:span></text:p>
      <text:p text:style-name="P30"><text:s text:c="3"/><text:span text:style-name="T9">30.OLYMPIA Mácha <text:s text:c="10"/>Krmelín <text:s text:c="9"/>18-0153-716 <text:s text:c="2"/>HE <text:s text:c="6"/>10 <text:s text:c="2"/>3188,45</text:span></text:p>
      <text:p text:style-name="P30"><text:s text:c="3"/><text:span text:style-name="T9">31.KUČERA Vladimír <text:s text:c="8"/>Nový Jičín <text:s text:c="6"/>16-0195-209 <text:s text:c="2"/>HE <text:s text:c="7"/>9 <text:s text:c="2"/>3144,51</text:span></text:p>
      <text:p text:style-name="P30"><text:s text:c="3"/><text:span text:style-name="T9">32.BORTEL Jaromír <text:s text:c="9"/>Mniší <text:s text:c="11"/>16-0194-510 <text:s text:c="2"/>HE <text:s text:c="6"/>10 <text:s text:c="2"/>3105,82</text:span></text:p>
      <text:p text:style-name="P30"><text:s text:c="3"/><text:span text:style-name="T9">33.BORTEL Jaromír <text:s text:c="9"/>Mniší <text:s text:c="11"/>15-0194-436 <text:s text:c="2"/>HE <text:s text:c="6"/>10 <text:s text:c="2"/>3105,82</text:span></text:p>
      <text:p text:style-name="P30"><text:s text:c="3"/><text:span text:style-name="T9">34.VOLEK Martin <text:s text:c="11"/>Stramberk <text:s text:c="7"/>17-0306-581 <text:s text:c="2"/>HE <text:s text:c="7"/>7 <text:s text:c="2"/>3096,81</text:span></text:p>
      <text:p text:style-name="P30"><text:s text:c="3"/><text:span text:style-name="T9">35.HONEŠ Jiří <text:s text:c="13"/>Štramberk <text:s text:c="7"/>17-0194-654 <text:s text:c="2"/>HE <text:s text:c="7"/>9 <text:s text:c="2"/>3047,93</text:span></text:p>
      <text:p text:style-name="P30"><text:s text:c="3"/><text:span text:style-name="T9">36.KUČERA Vladimír <text:s text:c="8"/>Nový Jičín <text:s text:c="6"/>18-0195-625 <text:s text:c="2"/>HE <text:s text:c="7"/>8 <text:s text:c="2"/>3038,43</text:span></text:p>
      <text:p text:style-name="P30"><text:s text:c="3"/><text:span text:style-name="T9">37.MÁCHA Aleš <text:s text:c="13"/>Krmelín <text:s text:c="9"/>17-0153-1067 <text:s/>HE <text:s text:c="7"/>9 <text:s text:c="2"/>3037,71</text:span></text:p>
      <text:p text:style-name="P30"><text:s text:c="3"/><text:span text:style-name="T9">38.OLYMPIA Mácha <text:s text:c="10"/>Krmelín <text:s text:c="9"/>18-0153-578 <text:s text:c="2"/>HE <text:s text:c="7"/>9 <text:s text:c="2"/>3021,94</text:span></text:p>
      <text:p text:style-name="P30"><text:s text:c="3"/><text:span text:style-name="T9">39.VOLEK Martin <text:s text:c="11"/>Stramberk <text:s text:c="7"/>17-0306-583 <text:s text:c="2"/>HE <text:s text:c="7"/>8 <text:s text:c="2"/>3004,79</text:span></text:p>
      <text:p text:style-name="P30"><text:s text:c="3"/><text:span text:style-name="T9">40.MÁCHA Aleš <text:s text:c="13"/>Krmelín <text:s text:c="9"/>17-0153-1046 <text:s/>HE <text:s text:c="7"/>9 <text:s text:c="2"/>2980,09</text:span></text:p>
      <text:p text:style-name="P30"><text:s text:c="3"/><text:span text:style-name="T9">41.PUSTĚJOVSKÝ Josef <text:s text:c="6"/>Mniší <text:s text:c="11"/>19-0194-467 <text:s text:c="2"/>HE <text:s text:c="7"/>8 <text:s text:c="2"/>2974,28</text:span></text:p>
      <text:p text:style-name="P30"><text:s text:c="3"/><text:span text:style-name="T9">42.MÁCHA Aleš <text:s text:c="13"/>Krmelín <text:s text:c="9"/>17-03402S609 <text:s/>HE <text:s text:c="7"/>8 <text:s text:c="2"/>2964,26</text:span></text:p>
      <text:p text:style-name="P30"><text:s text:c="3"/><text:span text:style-name="T9">43.PUSTĚJOVSKÝ Josef <text:s text:c="6"/>Mniší <text:s text:c="11"/>18-0194-339 <text:s text:c="2"/>HE <text:s text:c="7"/>8 <text:s text:c="2"/>2943,33</text:span></text:p>
      <text:p text:style-name="P30"><text:s text:c="3"/><text:span text:style-name="T9">44.BORTEL Jaromír <text:s text:c="9"/>Mniší <text:s text:c="11"/>17-0194-604 <text:s text:c="2"/>HE <text:s text:c="7"/>9 <text:s text:c="2"/>2931,05</text:span></text:p>
      <text:p text:style-name="P30"><text:s text:c="3"/><text:span text:style-name="T9">45.HANZELKA Josef <text:s text:c="9"/>Štramberk <text:s text:c="7"/>15-0306-1129 <text:s/>HE <text:s text:c="7"/>9 <text:s text:c="2"/>2928,24</text:span></text:p>
      <text:p text:style-name="P30"><text:s text:c="3"/><text:span text:style-name="T9">46.CZAKON Vratislav <text:s text:c="7"/>Frýdek <text:s text:c="10"/>16-0157-366 <text:s text:c="2"/>HE <text:s text:c="7"/>8 <text:s text:c="2"/>2926,59</text:span></text:p>
      <text:p text:style-name="P30"><text:s text:c="3"/><text:span text:style-name="T9">47.KUČERA Vladimír <text:s text:c="8"/>Nový Jičín <text:s text:c="6"/>17-0195-374 <text:s text:c="2"/>HE <text:s text:c="7"/>9 <text:s text:c="2"/>2909,74</text:span></text:p>
      <text:p text:style-name="P30"><text:s text:c="3"/><text:span text:style-name="T9">48.SKRBEK Marek <text:s text:c="11"/>Studénka <text:s text:c="8"/>17-0198-2587 <text:s/>HE <text:s text:c="7"/>8 <text:s text:c="2"/>2868,68</text:span></text:p>
      <text:p text:style-name="P30"><text:s text:c="3"/><text:span text:style-name="T9">49.HAVRÁNEK MATUŠINSKÝ <text:s text:c="4"/>Krmelín <text:s text:c="9"/>19-0153-28 <text:s text:c="3"/>HE <text:s text:c="7"/>8 <text:s text:c="2"/>2837,70</text:span></text:p>
      <text:p text:style-name="P30"><text:s text:c="3"/><text:span text:style-name="T9">50.HARABIŠ Milan <text:s text:c="10"/>Mniší <text:s text:c="11"/>17-0194-347 <text:s text:c="2"/>HE <text:s text:c="7"/>9 <text:s text:c="2"/>2836,03</text:span></text:p>
      <text:p text:style-name="P30"><text:s text:c="3"/><text:span text:style-name="T9">51.DVOŘÁK Jiří <text:s text:c="12"/>Frydek <text:s text:c="10"/>17-0150-894 <text:s text:c="2"/>HE <text:s text:c="7"/>9 <text:s text:c="2"/>2824,78</text:span></text:p>
      <text:p text:style-name="P30"><text:s text:c="3"/><text:span text:style-name="T9">52.DVOŘÁK Jiří <text:s text:c="12"/>Frydek <text:s text:c="10"/>17-0150-854 <text:s text:c="2"/>HE <text:s text:c="7"/>9 <text:s text:c="2"/>2824,78</text:span></text:p>
      <text:p text:style-name="P30"><text:s text:c="3"/><text:span text:style-name="T9">53.HAPL Lubomír <text:s text:c="11"/>Štramberk <text:s text:c="7"/>17-0190-4328 <text:s/>HE <text:s text:c="7"/>8 <text:s text:c="2"/>2819,78</text:span></text:p>
      <text:p text:style-name="P30"><text:s text:c="3"/><text:span text:style-name="T9">54.DVOŘÁK Jiří <text:s text:c="12"/>Frydek <text:s text:c="10"/>17-0150-810 <text:s text:c="2"/>HE <text:s text:c="7"/>7 <text:s text:c="2"/>2818,37</text:span></text:p>
      <text:p text:style-name="P30"><text:s text:c="3"/><text:span text:style-name="T9">55.KUČERA Vladimír <text:s text:c="8"/>Nový Jičín <text:s text:c="6"/>16-0195-284 <text:s text:c="2"/>HE <text:s text:c="7"/>5 <text:s text:c="2"/>2812,27</text:span></text:p>
      <text:p text:style-name="P30"><text:s text:c="3"/><text:span text:style-name="T9">56.HARABIŠ Milan <text:s text:c="10"/>Mniší <text:s text:c="11"/>15-0194-120 <text:s text:c="2"/>HE <text:s text:c="7"/>6 <text:s text:c="2"/>2806,56</text:span></text:p>
      <text:p text:style-name="P30"><text:s text:c="3"/><text:span text:style-name="T9">57.PUSTĚJOVSKÝ Josef <text:s text:c="6"/>Mniší <text:s text:c="11"/>15-0194-282 <text:s text:c="2"/>HE <text:s text:c="7"/>8 <text:s text:c="2"/>2806,12</text:span></text:p>
      <text:p text:style-name="P30"><text:s text:c="3"/><text:span text:style-name="T9">58.HONEŠ Jiří <text:s text:c="13"/>Štramberk <text:s text:c="7"/>17-0194-419 <text:s text:c="2"/>HE <text:s text:c="7"/>7 <text:s text:c="2"/>2772,95</text:span></text:p>
      <text:p text:style-name="P30"><text:s text:c="3"/><text:span text:style-name="T9">59.HONEŠ Jiří <text:s text:c="13"/>Štramberk <text:s text:c="7"/>18-0194-528 <text:s text:c="2"/>HE <text:s text:c="7"/>8 <text:s text:c="2"/>2767,60</text:span></text:p>
      <text:p text:style-name="P39"><text:s text:c="3"/><text:span text:style-name="T9">60.MÁCHA Aleš <text:s text:c="13"/>Krmelín <text:s text:c="9"/>18-0153-969 <text:s text:c="2"/>HE <text:s text:c="7"/>7 <text:s text:c="2"/>2724,05</text:span></text:p>
      <text:p text:style-name="P56">Výkon za dva roky – OS Beskyd</text:p>
      <text:p text:style-name="P61"><text:span text:style-name="T8"><text:s text:c="4"/></text:span><text:span text:style-name="T9">1.OLYMPIA Mácha <text:s text:c="10"/>Krmelín <text:s text:c="9"/>17-0153-339 <text:s text:c="2"/>H <text:s text:c="7"/>26 <text:s text:c="2"/>9306,72</text:span></text:p>
      <text:p text:style-name="P30"><text:s text:c="4"/><text:span text:style-name="T9">2.MÁCHA Aleš <text:s text:c="13"/>Krmelín <text:s text:c="9"/>15-0153-892 <text:s text:c="2"/>H <text:s text:c="7"/>24 <text:s text:c="2"/>9171,79</text:span></text:p>
      <text:p text:style-name="P30"><text:s text:c="4"/><text:span text:style-name="T9">3.SLOVÁČEK Lub. a syn <text:s text:c="4"/>Štramberk <text:s text:c="7"/>15-0306-1537 <text:s/>H <text:s text:c="7"/>24 <text:s text:c="2"/>8838,62</text:span></text:p>
      <text:p text:style-name="P30"><text:s text:c="4"/><text:span text:style-name="T9">4.OLYMPIA Mácha <text:s text:c="10"/>Krmelín <text:s text:c="9"/>16-0153-832 <text:s text:c="2"/>H <text:s text:c="7"/>25 <text:s text:c="2"/>8736,76</text:span></text:p>
      <text:p text:style-name="P30"><text:s text:c="4"/><text:span text:style-name="T9">5.OLYMPIA Mácha <text:s text:c="10"/>Krmelín <text:s text:c="9"/>17-0153-345 <text:s text:c="2"/>HE <text:s text:c="6"/>24 <text:s text:c="2"/>8470,96</text:span></text:p>
      <text:p text:style-name="P30"><text:s text:c="4"/><text:span text:style-name="T9">6.PUSTĚJOVSKÝ Josef <text:s text:c="6"/>Mniší <text:s text:c="11"/>17-0194-292 <text:s text:c="2"/>HE <text:s text:c="6"/>21 <text:s text:c="2"/>8205,74</text:span></text:p>
      <text:p text:style-name="P30"><text:s text:c="4"/><text:span text:style-name="T9">7.OLYMPIA Mácha <text:s text:c="10"/>Krmelín <text:s text:c="9"/>17-0153-423 <text:s text:c="2"/>H <text:s text:c="7"/>23 <text:s text:c="2"/>8199,64</text:span></text:p>
      <text:p text:style-name="P30"><text:s text:c="4"/><text:span text:style-name="T9">8.PUSTĚJOVSKÝ Josef <text:s text:c="6"/>Mniší <text:s text:c="11"/>17-0194-263 <text:s text:c="2"/>HE <text:s text:c="6"/>23 <text:s text:c="2"/>8132,54</text:span></text:p>
      <text:p text:style-name="P30"><text:s text:c="4"/><text:span text:style-name="T9">9.BORTEL Jaromír <text:s text:c="9"/>Mniší <text:s text:c="11"/>15-0194-449 <text:s text:c="2"/>HE <text:s text:c="6"/>23 <text:s text:c="2"/>7806,33</text:span></text:p>
      <text:p text:style-name="P30"><text:s text:c="3"/><text:span text:style-name="T9">10.HAŠŠO Slavomir <text:s text:c="9"/>Baška <text:s text:c="11"/>15-0149-127 <text:s text:c="2"/>H <text:s text:c="7"/>11 <text:s text:c="2"/>7545,19</text:span></text:p>
      <text:p text:style-name="P30"><text:s text:c="3"/><text:span text:style-name="T9">11.HARABIŠ Milan <text:s text:c="10"/>Mniší <text:s text:c="11"/>16-0194-257 <text:s text:c="2"/>HE <text:s text:c="6"/>21 <text:s text:c="2"/>7474,10</text:span></text:p>
      <text:p text:style-name="P30"><text:s text:c="3"/><text:span text:style-name="T9">12.ŽEDEK Žedek Team <text:s text:c="7"/>Baška <text:s text:c="11"/>15-0149-295 <text:s text:c="2"/>H <text:s text:c="7"/>10 <text:s text:c="2"/>7334,04</text:span></text:p>
      <text:p text:style-name="P30"><text:s text:c="3"/><text:span text:style-name="T9">13.CHOVANEČEK Jan <text:s text:c="9"/>Štramberk <text:s text:c="7"/>15-0306-1045 <text:s/>HE <text:s text:c="6"/>18 <text:s text:c="2"/>7333,58</text:span></text:p>
      <text:p text:style-name="P30"><text:s text:c="3"/><text:span text:style-name="T9">14.RANDJÁK R. + M. <text:s text:c="8"/>Frýdek <text:s text:c="10"/>16-0150-319 <text:s text:c="2"/>H <text:s text:c="7"/>19 <text:s text:c="2"/>7318,47</text:span></text:p>
      <text:p text:style-name="P30"><text:s text:c="3"/><text:span text:style-name="T9">15.BORTEL Jaromír <text:s text:c="9"/>Mniší <text:s text:c="11"/>17-0194-754 <text:s text:c="2"/>HE <text:s text:c="6"/>21 <text:s text:c="2"/>7293,95</text:span></text:p>
      <text:p text:style-name="P30"><text:s text:c="3"/><text:span text:style-name="T9">16.RANDJÁK R. + M. <text:s text:c="8"/>Frýdek <text:s text:c="10"/>16-0150-37 <text:s text:c="3"/>HE <text:s text:c="6"/>21 <text:s text:c="2"/>7207,94</text:span></text:p>
      <text:p text:style-name="P30"><text:s text:c="3"/><text:span text:style-name="T9">17.SLOVÁČEK Lub. a syn <text:s text:c="4"/>Štramberk <text:s text:c="7"/>14-0306-24 <text:s text:c="3"/>H <text:s text:c="7"/>20 <text:s text:c="2"/>7186,45</text:span></text:p>
      <text:p text:style-name="P30"><text:s text:c="3"/><text:span text:style-name="T9">18.BORTEL Jaromír <text:s text:c="9"/>Mniší <text:s text:c="11"/>16-0194-560 <text:s text:c="2"/>H <text:s text:c="7"/>21 <text:s text:c="2"/>7163,97</text:span></text:p>
      <text:p text:style-name="P30"><text:s text:c="3"/><text:span text:style-name="T9">19.PUSTĚJOVSKÝ Josef <text:s text:c="6"/>Mniší <text:s text:c="11"/>17-0194-244 <text:s text:c="2"/>H <text:s text:c="7"/>21 <text:s text:c="2"/>7156,81</text:span></text:p>
      <text:p text:style-name="P30"><text:s text:c="3"/><text:span text:style-name="T9">20.VOLEK Martin <text:s text:c="11"/>Stramberk <text:s text:c="7"/>17-0306-581 <text:s text:c="2"/>HE <text:s text:c="6"/>18 <text:s text:c="2"/>7134,34</text:span></text:p>
      <text:p text:style-name="P30"><text:s text:c="3"/><text:span text:style-name="T9">21.Ing. RANOCHA Václav <text:s text:c="4"/>Krmelín <text:s text:c="9"/>15-0153-903 <text:s text:c="2"/>H <text:s text:c="7"/>20 <text:s text:c="2"/>7123,85</text:span></text:p>
      <text:p text:style-name="P30"><text:s text:c="3"/><text:span text:style-name="T9">22.OLYMPIA Mácha <text:s text:c="10"/>Krmelín <text:s text:c="9"/>18-0153-587 <text:s text:c="2"/>HE <text:s text:c="6"/>20 <text:s text:c="2"/>7086,23</text:span></text:p>
      <text:p text:style-name="P30"><text:s text:c="3"/><text:span text:style-name="T9">23.SLOVÁČEK Lub. a syn <text:s text:c="4"/>Štramberk <text:s text:c="7"/>16-0306-773 <text:s text:c="2"/>H <text:s text:c="7"/>20 <text:s text:c="2"/>7065,52</text:span></text:p>
      <text:p text:style-name="P30"><text:s text:c="3"/><text:span text:style-name="T9">24.ŽEDEK Žedek Team <text:s text:c="7"/>Baška <text:s text:c="11"/>16-0149-820 <text:s text:c="2"/>H <text:s text:c="7"/>18 <text:s text:c="2"/>7064,30</text:span></text:p>
      <text:p text:style-name="P30"><text:s text:c="3"/><text:span text:style-name="T9">25.HAPL Lubomír <text:s text:c="11"/>Štramberk <text:s text:c="7"/>16-0190-4047 <text:s/>H <text:s text:c="7"/>20 <text:s text:c="2"/>6963,86</text:span></text:p>
      <text:p text:style-name="P30"><text:s text:c="3"/><text:span text:style-name="T9">26.HARABIŠ Milan <text:s text:c="10"/>Mniší <text:s text:c="11"/>17-0194-336 <text:s text:c="2"/>HE <text:s text:c="6"/>19 <text:s text:c="2"/>6946,77</text:span></text:p>
      <text:p text:style-name="P30"><text:s text:c="3"/><text:span text:style-name="T9">27.KUČERA Vladimír <text:s text:c="8"/>Nový Jičín <text:s text:c="6"/>13-0195-683 <text:s text:c="2"/>H <text:s text:c="7"/>20 <text:s text:c="2"/>6913,89</text:span></text:p>
      <text:p text:style-name="P30"><text:s text:c="3"/><text:span text:style-name="T9">28.KUROVSKI Josef <text:s text:c="9"/>Vrazne <text:s text:c="10"/>17-0196-372 <text:s text:c="2"/>H <text:s text:c="7"/>18 <text:s text:c="2"/>6835,02</text:span></text:p>
      <text:p text:style-name="P30"><text:s text:c="3"/><text:span text:style-name="T9">29.SLOVÁČEK Lub. a syn <text:s text:c="4"/>Štramberk <text:s text:c="7"/>15-0306-1555 <text:s/>H <text:s text:c="7"/>20 <text:s text:c="2"/>6809,66</text:span></text:p>
      <text:p text:style-name="P30"><text:s text:c="3"/><text:span text:style-name="T9">30.SLOVÁČEK Lub. a syn <text:s text:c="4"/>Štramberk <text:s text:c="7"/>16-0306-704 <text:s text:c="2"/>H <text:s text:c="7"/>19 <text:s text:c="2"/>6807,64</text:span></text:p>
      <text:p text:style-name="P30"><text:s text:c="3"/><text:span text:style-name="T9">31.BORTEL Jaromír <text:s text:c="9"/>Mniší <text:s text:c="11"/>15-0194-436 <text:s text:c="2"/>HE <text:s text:c="6"/>21 <text:s text:c="2"/>6795,91</text:span></text:p>
      <text:p text:style-name="P30"><text:s text:c="3"/><text:span text:style-name="T9">32.OLYMPIA Mácha <text:s text:c="10"/>Krmelín <text:s text:c="9"/>17-0153-298 <text:s text:c="2"/>H <text:s text:c="7"/>19 <text:s text:c="2"/>6733,51</text:span></text:p>
      <text:p text:style-name="P30"><text:s text:c="3"/><text:span text:style-name="T9">33.DVOŘÁK Jiří <text:s text:c="12"/>Frydek <text:s text:c="10"/>17-0119D491 <text:s text:c="2"/>H <text:s text:c="7"/>19 <text:s text:c="2"/>6678,48</text:span></text:p>
      <text:p text:style-name="P30"><text:s text:c="3"/><text:span text:style-name="T9">34.PUSTĚJOVSKÝ Josef <text:s text:c="6"/>Mniší <text:s text:c="11"/>16-0194-161 <text:s text:c="2"/>H <text:s text:c="7"/>19 <text:s text:c="2"/>6668,54</text:span></text:p>
      <text:p text:style-name="P30"><text:s text:c="3"/><text:span text:style-name="T9">35.HAPL Lubomír <text:s text:c="11"/>Štramberk <text:s text:c="7"/>16-0190-4035 <text:s/>H <text:s text:c="7"/>19 <text:s text:c="2"/>6655,14</text:span></text:p>
      <text:p text:style-name="P30"><text:s text:c="3"/><text:span text:style-name="T9">36.KUČERA Vladimír <text:s text:c="8"/>Nový Jičín <text:s text:c="6"/>16-0195-209 <text:s text:c="2"/>HE <text:s text:c="6"/>19 <text:s text:c="2"/>6520,76</text:span></text:p>
      <text:p text:style-name="P30"><text:s text:c="3"/><text:span text:style-name="T9">37.OLYMPIA Mácha <text:s text:c="10"/>Krmelín <text:s text:c="9"/>14-0153-1172 <text:s/>H <text:s text:c="7"/>20 <text:s text:c="2"/>6518,63</text:span></text:p>
      <text:p text:style-name="P30"><text:s text:c="3"/><text:span text:style-name="T9">38.PUSTĚJOVSKÝ Josef <text:s text:c="6"/>Mniší <text:s text:c="11"/>15-0194-282 <text:s text:c="2"/>HE <text:s text:c="6"/>19 <text:s text:c="2"/>6493,41</text:span></text:p>
      <text:p text:style-name="P30"><text:s text:c="3"/><text:span text:style-name="T9">39.ŽEDEK Žedek Team <text:s text:c="7"/>Baška <text:s text:c="11"/>18-0149-1161 <text:s/>H <text:s text:c="7"/>19 <text:s text:c="2"/>6468,29</text:span></text:p>
      <text:p text:style-name="P30"><text:s text:c="3"/><text:span text:style-name="T9">40.HONEŠ Jiří <text:s text:c="13"/>Štramberk <text:s text:c="7"/>17-0194-644 <text:s text:c="2"/>HE <text:s text:c="6"/>18 <text:s text:c="2"/>6459,36</text:span></text:p>
      <text:p text:style-name="P30"><text:s text:c="3"/><text:span text:style-name="T9">41.HANZELKA Josef <text:s text:c="9"/>Štramberk <text:s text:c="7"/>15-0306-1129 <text:s/>HE <text:s text:c="6"/>19 <text:s text:c="2"/>6410,04</text:span></text:p>
      <text:p text:style-name="P30"><text:s text:c="3"/><text:span text:style-name="T9">42.HANZELKA Josef <text:s text:c="9"/>Štramberk <text:s text:c="7"/>13-0306-8582 <text:s/>HE <text:s text:c="6"/>19 <text:s text:c="2"/>6399,99</text:span></text:p>
      <text:p text:style-name="P30"><text:s text:c="3"/><text:span text:style-name="T9">43.SLOVÁČEK Lub. a syn <text:s text:c="4"/>Štramberk <text:s text:c="7"/>16-0306-772 <text:s text:c="2"/>H <text:s text:c="7"/>18 <text:s text:c="2"/>6382,24</text:span></text:p>
      <text:p text:style-name="P30"><text:s text:c="3"/><text:span text:style-name="T9">44.KUROVSKI Josef <text:s text:c="9"/>Vrazne <text:s text:c="10"/>16-0196-216 <text:s text:c="2"/>H <text:s text:c="7"/>17 <text:s text:c="2"/>6377,99</text:span></text:p>
      <text:p text:style-name="P30"><text:s text:c="3"/><text:span text:style-name="T9">45.OLYMPIA Mácha <text:s text:c="10"/>Krmelín <text:s text:c="9"/>14-0153-1056 <text:s/>H <text:s text:c="7"/>16 <text:s text:c="2"/>6376,53</text:span></text:p>
      <text:p text:style-name="P30"><text:s text:c="3"/><text:span text:style-name="T9">46.Ing. RANOCHA Václav <text:s text:c="4"/>Krmelín <text:s text:c="9"/>16-0153-425 <text:s text:c="2"/>H <text:s text:c="7"/>18 <text:s text:c="2"/>6369,15</text:span></text:p>
      <text:p text:style-name="P30"><text:s text:c="3"/><text:span text:style-name="T9">47.ŽEDEK Žedek Team <text:s text:c="7"/>Baška <text:s text:c="11"/>16-0149-876 <text:s text:c="2"/>HE <text:s text:c="6"/>16 <text:s text:c="2"/>6368,49</text:span></text:p>
      <text:p text:style-name="P30"><text:s text:c="3"/><text:span text:style-name="T9">48.BORTEL Jaromír <text:s text:c="9"/>Mniší <text:s text:c="11"/>17-0194-604 <text:s text:c="2"/>HE <text:s text:c="6"/>19 <text:s text:c="2"/>6362,96</text:span></text:p>
      <text:p text:style-name="P30"><text:s text:c="3"/><text:span text:style-name="T9">49.SLOVÁČEK Lub. a syn <text:s text:c="4"/>Štramberk <text:s text:c="7"/>13-0306-8399 <text:s/>H <text:s text:c="7"/>18 <text:s text:c="2"/>6360,21</text:span></text:p>
      <text:p text:style-name="P30"><text:s text:c="3"/><text:span text:style-name="T9">50.RANDJÁK R. + M. <text:s text:c="8"/>Frýdek <text:s text:c="10"/>17-0150-1362 <text:s/>HE <text:s text:c="6"/>19 <text:s text:c="2"/>6341,52</text:span></text:p>
      <text:p text:style-name="P30"><text:s text:c="3"/><text:span text:style-name="T9">51.ŽEDEK Žedek Team <text:s text:c="7"/>Baška <text:s text:c="11"/>18-0149-1498 <text:s/>H <text:s text:c="7"/>17 <text:s text:c="2"/>6326,73</text:span></text:p>
      <text:p text:style-name="P30"><text:s text:c="3"/><text:span text:style-name="T9">52.RANDJÁK R. + M. <text:s text:c="8"/>Frýdek <text:s text:c="10"/>16-0150-306 <text:s text:c="2"/>H <text:s text:c="7"/>11 <text:s text:c="2"/>6276,57</text:span></text:p>
      <text:p text:style-name="P30"><text:s text:c="3"/><text:span text:style-name="T9">53.OLYMPIA Mácha <text:s text:c="10"/>Krmelín <text:s text:c="9"/>17-0153-308 <text:s text:c="2"/>H <text:s text:c="7"/>19 <text:s text:c="2"/>6262,99</text:span></text:p>
      <text:p text:style-name="P30"><text:s text:c="3"/><text:span text:style-name="T9">54.PUSTĚJOVSKÝ Josef <text:s text:c="6"/>Mniší <text:s text:c="11"/>17-0194-276 <text:s text:c="2"/>H <text:s text:c="7"/>15 <text:s text:c="2"/>6259,58</text:span></text:p>
      <text:p text:style-name="P30"><text:s text:c="3"/><text:span text:style-name="T9">55.BORTEL Jaromír <text:s text:c="9"/>Mniší <text:s text:c="11"/>16-0194-562 <text:s text:c="2"/>HE <text:s text:c="6"/>17 <text:s text:c="2"/>6209,43</text:span></text:p>
      <text:p text:style-name="P30"><text:s text:c="3"/><text:span text:style-name="T9">56.OLYMPIA Mácha <text:s text:c="10"/>Krmelín <text:s text:c="9"/>18-0153-578 <text:s text:c="2"/>HE <text:s text:c="6"/>17 <text:s text:c="2"/>6160,42</text:span></text:p>
      <text:p text:style-name="P30"><text:s text:c="3"/><text:span text:style-name="T9">57.SLOVÁČEK Lub. a syn <text:s text:c="4"/>Štramberk <text:s text:c="7"/>13-0199-282 <text:s text:c="2"/>H <text:s text:c="7"/>18 <text:s text:c="2"/>6143,74</text:span></text:p>
      <text:p text:style-name="P30"><text:s text:c="3"/><text:span text:style-name="T9">58.ŽEDEK Žedek Team <text:s text:c="7"/>Baška <text:s text:c="11"/>15-0149-282 <text:s text:c="2"/>H <text:s text:c="7"/>16 <text:s text:c="2"/>6125,50</text:span></text:p>
      <text:p text:style-name="P30"><text:s text:c="3"/><text:span text:style-name="T9">59.OLYMPIA Mácha <text:s text:c="10"/>Krmelín <text:s text:c="9"/>17-0153-343 <text:s text:c="2"/>H <text:s text:c="7"/>19 <text:s text:c="2"/>6116,10</text:span></text:p>
      <text:p text:style-name="P39"><text:s text:c="3"/><text:span text:style-name="T9">60.OLYMPIA Mácha <text:s text:c="10"/>Krmelín <text:s text:c="9"/>16-0153-831 <text:s text:c="2"/>H <text:s text:c="7"/>19 <text:s text:c="2"/>6116,10</text:span></text:p>
      <text:p text:style-name="P52"><text:span text:style-name="T8">Výkon za život – </text:span><text:span text:style-name="T12">OS Beskyd</text:span></text:p>
      <text:p text:style-name="P46"/>
      <text:p text:style-name="P67"/>
      <text:p text:style-name="P65"><text:s text:c="30"/>Závod JIHLAVA <text:s text:c="12"/></text:p>
      <text:p text:style-name="P65"><text:s text:c="30"/>(49:23:59/015:37:23)</text:p>
      <text:p text:style-name="P65"/>
      <text:p text:style-name="P65"/>
      <text:p text:style-name="P65"><text:s/>Datum konání závodu: <text:s text:c="2"/>10.05.2020</text:p>
      <text:p text:style-name="P65"><text:s/>Kategorie závodu : <text:s text:c="4"/>OS - Beskydy <text:s text:c="7"/></text:p>
      <text:p text:style-name="P65"><text:s/>Soutěže <text:s text:c="9"/>: <text:s text:c="4"/>CM A </text:p>
      <text:p text:style-name="P65"><text:s/>Průměrná vzdálenost: <text:s text:c="2"/>185.31km (rozpeti <text:s text:c="2"/>163.74km - <text:s text:c="2"/>208.45km)</text:p>
      <text:p text:style-name="P65"><text:s/>Počet nasazených PH: <text:s text:c="2"/>3096 </text:p>
      <text:p text:style-name="P65"><text:s/>Počet chovatelů: <text:s text:c="6"/>76 <text:s/></text:p>
      <text:p text:style-name="P65"><text:s/>Čas startu: <text:s text:c="11"/>07:00:00</text:p>
      <text:p text:style-name="P65"><text:s/>Mistrovská série: <text:s text:c="6"/>30/ 7</text:p>
      <text:p text:style-name="P65"><text:s/>Bodová sazba: <text:s text:c="10"/>40/ 22</text:p>
      <text:p text:style-name="P65"><text:s/>Počasí v místě startu: Jasno, bezvětří, 20 Stupň</text:p>
      <text:p text:style-name="P65"><text:s text:c="24"/>ů <text:s text:c="23"/></text:p>
      <text:p text:style-name="P65"><text:s/>Počasí v místě doletu: Oblačno, bezvětří 18 Stup</text:p>
      <text:p text:style-name="P65"><text:s text:c="24"/>ňů <text:s text:c="22"/></text:p>
      <text:p text:style-name="P65"><text:s/>Přílet prvního PH: <text:s text:c="4"/>SKRBEK Marek, Studénka, Studénka <text:s text:c="6"/></text:p>
      <text:p text:style-name="P65"><text:s/>19-0198-4159 <text:s/>HE <text:s text:c="6"/>1.den,09:12:31 hod., rozchod +00:00:00 hod.</text:p>
      <text:p text:style-name="P65"><text:s text:c="24"/>vzdálenost: <text:s/>180.55km <text:s text:c="2"/>rychlost:1362.447m/min</text:p>
      <text:p text:style-name="P65"><text:s text:c="24"/>Doba letu:02:12:31 hod.</text:p>
      <text:p text:style-name="P65"/>
      <text:p text:style-name="P65"><text:s/>Přílet posledního PH: <text:s/>HONEŠ Jiří, Štramberk, Štramberk <text:s text:c="5"/></text:p>
      <text:p text:style-name="P65"><text:s/>18-0194-536 <text:s text:c="2"/>HE <text:s text:c="6"/>1.den,09:25:40 hod., rozchod +00:00:00 hod.</text:p>
      <text:p text:style-name="P65"><text:s text:c="24"/>vzdálenost: <text:s/>169.86km <text:s text:c="2"/>rychlost:1166.094m/min</text:p>
      <text:p text:style-name="P65"><text:s text:c="24"/>Doba letu:02:25:40 hod.</text:p>
      <text:p text:style-name="P65"/>
      <text:p text:style-name="P65"><text:s/>Doba trvání závodu: <text:s text:c="3"/>00:22:19 hod.</text:p>
      <text:p text:style-name="P65"/>
      <text:p text:style-name="P65"><text:s/>Tabulka účasti organizací <text:s text:c="25"/>Tabulka rozdělení bodů</text:p>
      <text:p text:style-name="P65"><text:s/>------------------------- <text:s text:c="25"/>------------------------</text:p>
      <text:p text:style-name="P65"><text:s/>Název <text:s text:c="7"/>P_N_PH P_U_PH P_N_CH P_U_CH <text:s text:c="5"/>% <text:s text:c="4"/>% <text:s text:c="2"/>Body <text:s text:c="2"/>Poř <text:s text:c="3"/>m/min</text:p>
      <text:p text:style-name="P65"><text:s/>Mniší <text:s text:c="10"/>402 <text:s text:c="4"/>75 <text:s text:c="4"/>10 <text:s text:c="5"/>6 <text:s/>18.66 <text:s text:c="4"/>2 <text:s text:c="4"/>40 <text:s text:c="3"/>62 1278.741</text:p>
      <text:p text:style-name="P65"><text:s/>Nový Jičín <text:s text:c="5"/>322 <text:s text:c="4"/>36 <text:s text:c="5"/>8 <text:s text:c="5"/>8 <text:s/>11.18 <text:s text:c="4"/>4 <text:s text:c="4"/>38 <text:s text:c="2"/>124 1254.882</text:p>
      <text:p text:style-name="P65"><text:s/>Vražné <text:s text:c="9"/>254 <text:s text:c="4"/>31 <text:s text:c="5"/>7 <text:s text:c="5"/>4 <text:s/>12.20 <text:s text:c="4"/>6 <text:s text:c="4"/>36 <text:s text:c="2"/>186 1232.216</text:p>
      <text:p text:style-name="P65"><text:s/>Štramberk <text:s text:c="6"/>472 <text:s text:c="4"/>77 <text:s text:c="4"/>10 <text:s text:c="5"/>7 <text:s/>16.31 <text:s text:c="4"/>8 <text:s text:c="4"/>34 <text:s text:c="2"/>248 1213.790</text:p>
      <text:p text:style-name="P65"><text:s/>Studénka <text:s text:c="7"/>379 <text:s text:c="4"/>65 <text:s text:c="4"/>10 <text:s text:c="5"/>6 <text:s/>17.15 <text:s text:c="3"/>10 <text:s text:c="4"/>32 <text:s text:c="2"/>310 1204.307</text:p>
      <text:p text:style-name="P65"><text:s/>Závišice <text:s text:c="7"/>106 <text:s text:c="5"/>5 <text:s text:c="5"/>4 <text:s text:c="5"/>3 <text:s text:c="2"/>4.72 <text:s text:c="3"/>12 <text:s text:c="4"/>30 <text:s text:c="2"/>372 1196.274</text:p>
      <text:p text:style-name="P65"><text:s/>Baška <text:s text:c="10"/>362 <text:s text:c="4"/>74 <text:s text:c="4"/>11 <text:s text:c="5"/>8 <text:s/>20.44 <text:s text:c="3"/>14 <text:s text:c="4"/>28 <text:s text:c="2"/>433 1188.852</text:p>
      <text:p text:style-name="P65"><text:s/>Frýdek II. <text:s text:c="5"/>367 <text:s text:c="3"/>115 <text:s text:c="5"/>8 <text:s text:c="5"/>8 <text:s/>31.34 <text:s text:c="3"/>16 <text:s text:c="4"/>26 <text:s text:c="2"/>495 1182.507</text:p>
      <text:p text:style-name="P65"><text:s/>Krmelín <text:s text:c="8"/>432 <text:s text:c="3"/>141 <text:s text:c="5"/>8 <text:s text:c="5"/>8 <text:s/>32.64 <text:s text:c="3"/>18 <text:s text:c="4"/>24 <text:s text:c="2"/>557 1173.566</text:p>
      <text:p text:style-name="P70"><text:s/>Celkem <text:s text:c="8"/>3096 <text:s text:c="3"/>619 <text:s text:c="4"/>76 <text:s text:c="4"/>58 <text:s/>20.00 <text:s text:c="3"/>20 <text:s text:c="4"/>22 <text:s text:c="2"/>619 1166.094</text:p>
      <text:p text:style-name="P68"/>
      <text:p text:style-name="P64"><text:span text:style-name="T16"><text:s text:c="73"/></text:span><text:s text:c="19"/><text:span text:style-name="T17">36 17-0153-207 <text:s text:c="2"/>H <text:s/>1307.920 <text:s/>38.98</text:span> </text:p>
      <text:p text:style-name="P65"><text:s text:c="4"/>1 SKRBEK Marek, Studénka <text:s text:c="17"/>38 17-0153-298 <text:s text:c="2"/>H <text:s/>1305.107 <text:s/>38.92 </text:p>
      <text:p text:style-name="P65"><text:s text:c="5"/>52/41/27 <text:s text:c="3"/>1/1 <text:s text:c="4"/>277/277 <text:s text:c="3"/>180.55 <text:s text:c="3"/>40 19-0153-789 <text:s text:c="2"/>H <text:s/>1304.516 <text:s/>X</text:p>
      <text:p text:style-name="P65"><text:s text:c="6"/>1 19-0198-4159 <text:s/>HE 1362.447 <text:s/>X <text:s text:c="9"/>52 19-0153-762 <text:s text:c="2"/>H <text:s/>1285.178 <text:s/>X</text:p>
      <text:p text:style-name="P65"><text:s text:c="6"/>2 19-0198-4144 <text:s/>H <text:s/>1362.276 <text:s/>39.97 <text:s text:c="5"/>53 19-0153-710 <text:s text:c="2"/>H <text:s/>1283.319 <text:s/>X</text:p>
      <text:p text:style-name="P65"><text:s text:c="6"/>3 19-0198-4217 <text:s/>HE 1361.762 <text:s/>39.94 <text:s text:c="5"/>54 17-0153-345 <text:s text:c="2"/>HE 1283.033 <text:s/>38.46 </text:p>
      <text:p text:style-name="P65"><text:s text:c="6"/>4 19-0198-4262 <text:s/>HE 1361.591 <text:s/>X <text:s text:c="9"/>68 17-0153-241 <text:s text:c="2"/>H <text:s/>1275.088 <text:s/>38.05 </text:p>
      <text:p text:style-name="P69"><text:s text:c="6"/>6 19-0198-4212 <text:s/>HE 1360.053 <text:s/>X <text:s text:c="9"/>71 16-0153-853 <text:s text:c="2"/>H <text:s/>1274.806 <text:s/>37.96 </text:p>
      <text:p text:style-name="P65"><text:s text:c="5"/>10 19-0198-4259 <text:s/>HE 1358.859 <text:s/>39.74 <text:s text:c="5"/>74 17-0153-423 <text:s text:c="2"/>H <text:s/>1273.258 <text:s/>37.88 </text:p>
      <text:p text:style-name="P65"><text:s text:c="5"/>11 19-0198-4181 <text:s/>H <text:s/>1358.688 <text:s/>39.71 <text:s text:c="5"/>75 19-0153-780 <text:s text:c="2"/>H <text:s/>1273.117 <text:s/>X</text:p>
      <text:p text:style-name="P65"><text:s text:c="5"/>11 17-0198-2372 <text:s/>H <text:s/>1358.688 <text:s/>39.71 <text:s text:c="5"/>78 18-0153-675 <text:s text:c="2"/>H <text:s/>1270.592 <text:s/>X</text:p>
      <text:p text:style-name="P65"><text:s text:c="5"/>13 19-0198-4219 <text:s/>HE 1358.518 <text:s/>X <text:s text:c="9"/>87 17-0153-307 <text:s text:c="2"/>HE 1268.914 <text:s/>37.50 </text:p>
      <text:p text:style-name="P65"><text:s text:c="5"/>19 19-0198-4185 <text:s/>HE 1354.949 <text:s/>39.48 <text:s text:c="5"/>90 16-0153-942 <text:s text:c="2"/>H <text:s/>1267.658 <text:s/>37.41 </text:p>
      <text:p text:style-name="P65"><text:s text:c="5"/>22 18-0198-3160 <text:s/>HE 1335.407 <text:s/>X <text:s text:c="9"/>98 19-0153-866 <text:s text:c="2"/>HE 1265.710 <text:s/>37.18 </text:p>
      <text:p text:style-name="P65"><text:s text:c="5"/>23 18-0198-3126 <text:s/>H <text:s/>1334.584 <text:s/>39.36 <text:s text:c="4"/>105 19-0153-799 <text:s text:c="2"/>H <text:s/>1262.799 <text:s/>X</text:p>
      <text:p text:style-name="P65"><text:s text:c="5"/>25 18-0198-3143 <text:s/>H <text:s/>1327.877 <text:s/>39.30 <text:s text:c="4"/>108 19-0153-867 <text:s text:c="2"/>H <text:s/>1261.004 <text:s/>X</text:p>
      <text:p text:style-name="P65"><text:s text:c="5"/>26 19-0198-4238 <text:s/>H <text:s/>1327.226 <text:s/>39.27 <text:s text:c="4"/>112 19-0153-771 <text:s text:c="2"/>H <text:s/>1259.902 <text:s/>X</text:p>
      <text:p text:style-name="P65"><text:s text:c="5"/>33 18-0198-3124 <text:s/>H <text:s/>1314.025 <text:s/>39.07 <text:s text:c="4"/>113 18-0153-557 <text:s text:c="2"/>H <text:s/>1259.764 <text:s/>X</text:p>
      <text:p text:style-name="P65"><text:s text:c="5"/>34 19-0198-4228 <text:s/>H <text:s/>1310.369 <text:s/>39.04 <text:s text:c="4"/>114 18-0153-589 <text:s text:c="2"/>HE 1258.389 <text:s/>36.71 </text:p>
      <text:p text:style-name="P65"><text:s text:c="5"/>35 19-0198-4198 <text:s/>H <text:s/>1308.628 <text:s/>39.01 <text:s text:c="4"/>147 18-0153-669 <text:s text:c="2"/>H <text:s/>1243.998 <text:s/>X</text:p>
      <text:p text:style-name="P65"><text:s text:c="5"/>39 19-0198-4232 <text:s/>H <text:s/>1305.002 <text:s/>38.89 <text:s text:c="4"/>168 16-0153-937 <text:s text:c="2"/>HE 1239.052 <text:s/>X</text:p>
      <text:p text:style-name="P65"><text:s text:c="5"/>41 18-0198-3036 <text:s/>HE 1304.216 <text:s/>38.84 <text:s text:c="4"/>171 14-0153-1050 <text:s/>H <text:s/>1237.589 <text:s/>35.06 </text:p>
      <text:p text:style-name="P65"><text:s text:c="5"/>43 18-0198-3142 <text:s/>H <text:s/>1302.961 <text:s/>38.78 <text:s text:c="4"/>174 16-0153-832 <text:s text:c="2"/>H <text:s/>1237.191 <text:s/>34.97 </text:p>
      <text:p text:style-name="P65"><text:s text:c="5"/>45 18-0198-3108 <text:s/>H <text:s/>1298.588 <text:s/>38.72 <text:s text:c="4"/>175 18-0153-578 <text:s text:c="2"/>HE 1237.058 <text:s/>X</text:p>
      <text:p text:style-name="P65"><text:s text:c="5"/>46 19-0198-4214 <text:s/>HE 1298.121 <text:s/>X <text:s text:c="8"/>193 19-0153-711 <text:s text:c="2"/>H <text:s/>1230.983 <text:s/>X</text:p>
      <text:p text:style-name="P65"><text:s text:c="5"/>47 19-0198-4197 <text:s/>H <text:s/>1297.033 <text:s/>38.66 <text:s text:c="4"/>197 19-0153-734 <text:s text:c="2"/>H <text:s/>1229.802 <text:s/>X</text:p>
      <text:p text:style-name="P65"><text:s text:c="5"/>48 18-0198-3012 <text:s/>H <text:s/>1296.567 <text:s/>38.63 <text:s text:c="4"/>202 17-0153-308 <text:s text:c="2"/>H <text:s/>1227.184 <text:s/>34.16 </text:p>
      <text:p text:style-name="P65"><text:s text:c="5"/>58 17-0198-2529 <text:s/>H <text:s/>1280.627 <text:s/>X <text:s text:c="8"/>205 19-0153-747 <text:s text:c="2"/>HE 1225.879 <text:s/>X</text:p>
      <text:p text:style-name="P65"><text:s text:c="5"/>60 19-0198-4234 <text:s/>H <text:s/>1280.324 <text:s/>X <text:s text:c="8"/>212 18-0153-649 <text:s text:c="2"/>H <text:s/>1223.408 <text:s/>X</text:p>
      <text:p text:style-name="P65"><text:s text:c="5"/>61 19-0198-4182 <text:s/>HE 1278.812 <text:s/>X <text:s text:c="8"/>214 19-0153-808 <text:s text:c="2"/>HE 1222.759 <text:s/>X</text:p>
      <text:p text:style-name="P65"><text:s text:c="5"/>65 18-0198-3186 <text:s/>H <text:s/>1278.511 <text:s/>X <text:s text:c="8"/>225 19-0153-725 <text:s text:c="2"/>H <text:s/>1219.139 <text:s/>X</text:p>
      <text:p text:style-name="P65"><text:s text:c="5"/>83 19-0198-4208 <text:s/>H <text:s/>1269.967 <text:s/>37.62 <text:s text:c="4"/>227 19-0153-785 <text:s text:c="2"/>HE 1218.624 <text:s/>X</text:p>
      <text:p text:style-name="P65"><text:s text:c="5"/>88 19-0198-4300 <text:s/>H <text:s/>1268.332 <text:s/>37.47 <text:s text:c="4"/>259 18-0153-696 <text:s text:c="2"/>H <text:s/>1212.728 <text:s/>X</text:p>
      <text:p text:style-name="P65"><text:s text:c="4"/>141 17-0198-2399 <text:s/>H <text:s/>1247.302 <text:s/>35.93 <text:s text:c="4"/>266 19-0153-769 <text:s text:c="2"/>HE 1212.091 <text:s/>X</text:p>
      <text:p text:style-name="P65"><text:s text:c="4"/>143 19-0198-4207 <text:s/>H <text:s/>1246.872 <text:s/>35.87 <text:s text:c="4"/>268 19-0153-891 <text:s text:c="2"/>H <text:s/>1211.836 <text:s/>X</text:p>
      <text:p text:style-name="P65"><text:s text:c="4"/>169 18-0198-3121 <text:s/>H <text:s/>1237.754 <text:s/>35.11 <text:s text:c="4"/>270 19-0153-841 <text:s text:c="2"/>HE 1211.581 <text:s/>X</text:p>
      <text:p text:style-name="P65"><text:s text:c="4"/>173 19-0198-4299 <text:s/>H <text:s/>1237.471 <text:s/>35.00 <text:s text:c="4"/>270 19-0153-731 <text:s text:c="2"/>H <text:s/>1211.581 <text:s/>X</text:p>
      <text:p text:style-name="P65"><text:s text:c="4"/>179 17-0198-2309 <text:s/>H <text:s/>1236.200 <text:s/>34.82 <text:s text:c="4"/>272 19-0153-764 <text:s text:c="2"/>H <text:s/>1211.327 <text:s/>X</text:p>
      <text:p text:style-name="P65"><text:s text:c="4"/>220 19-0198-4233 <text:s/>H <text:s/>1220.599 <text:s/>X <text:s text:c="8"/>278 19-0153-777 <text:s text:c="2"/>HE 1209.802 <text:s/>X</text:p>
      <text:p text:style-name="P65"><text:s text:c="4"/>239 19-0198-4225 <text:s/>H <text:s/>1215.668 <text:s/>33.08 <text:s text:c="4"/>281 18-0153-568 <text:s text:c="2"/>H <text:s/>1208.787 <text:s/>31.86 </text:p>
      <text:p text:style-name="P65"><text:s text:c="4"/>267 19-0198-4171 <text:s/>H <text:s/>1211.996 <text:s/>32.26 <text:s text:c="4"/>287 17-0153-269 <text:s text:c="2"/>H <text:s/>1207.648 <text:s/>31.68 </text:p>
      <text:p text:style-name="P65"><text:s text:c="4"/>329 16-0198-1248 <text:s/>H <text:s/>1201.111 <text:s/>X <text:s text:c="8"/>290 18-0153-622 <text:s text:c="2"/>H <text:s/>1207.268 <text:s/>X</text:p>
      <text:p text:style-name="P65"><text:s text:c="4"/>433 18-0198-3122 <text:s/>HE 1188.852 <text:s/>X <text:s text:c="8"/>305 19-0153-784 <text:s text:c="2"/>HE 1205.123 <text:s/>X</text:p>
      <text:p text:style-name="P65"><text:s text:c="4"/>491 19-0198-4237 <text:s/>HE 1183.010 <text:s/>X <text:s text:c="8"/>308 19-0153-737 <text:s text:c="2"/>H <text:s/>1204.620 <text:s/>X</text:p>
      <text:p text:style-name="P65"><text:s text:c="45"/>337 17-0153-349 <text:s text:c="2"/>H <text:s/>1199.856 <text:s/>30.23 </text:p>
      <text:p text:style-name="P65"><text:s text:c="4"/>2 OLYMPIA Mácha, Krmelín <text:s text:c="16"/>340 18-0153-676 <text:s text:c="2"/>HE 1199.357 <text:s/>X</text:p>
      <text:p text:style-name="P65"><text:s text:c="4"/>103/72/28 <text:s text:c="3"/>2/2 <text:s text:c="4"/>276/276 <text:s text:c="3"/>192.18 <text:s text:c="2"/>346 16-0153-952 <text:s text:c="2"/>H <text:s/>1198.734 <text:s/>X</text:p>
      <text:p text:style-name="P65"><text:s text:c="6"/>5 16-0153-831 <text:s text:c="2"/>H <text:s/>1360.224 <text:s/>39.88 <text:s text:c="4"/>356 17-0153-369 <text:s text:c="2"/>HE 1197.862 <text:s/>X</text:p>
      <text:p text:style-name="P65"><text:s text:c="6"/>7 16-0153-964 <text:s text:c="2"/>H <text:s/>1359.743 <text:s/>39.83 <text:s text:c="4"/>396 19-0153-719 <text:s text:c="2"/>H <text:s/>1194.140 <text:s/>X</text:p>
      <text:p text:style-name="P65"><text:s text:c="6"/>8 19-0153-722 <text:s text:c="2"/>HE 1359.262 <text:s/>X <text:s text:c="8"/>398 17-0153-421 <text:s text:c="2"/>HE 1193.646 <text:s/>X</text:p>
      <text:p text:style-name="P65"><text:s text:c="6"/>9 18-0153-587 <text:s text:c="2"/>HE 1358.942 <text:s/>39.77 <text:s text:c="4"/>463 19-0153-837 <text:s text:c="2"/>HE 1185.668 <text:s/>26.57 </text:p>
      <text:p text:style-name="P65"><text:s text:c="5"/>14 18-0153-716 <text:s text:c="2"/>HE 1358.301 <text:s/>39.62 <text:s text:c="4"/>475 17-0153-339 <text:s text:c="2"/>H <text:s/>1184.328 <text:s/>26.22 </text:p>
      <text:p text:style-name="P65"><text:s text:c="5"/>15 18-0153-540 <text:s text:c="2"/>HE 1357.981 <text:s/>X <text:s text:c="8"/>492 18-0153-607 <text:s text:c="2"/>HE 1182.992 <text:s/>X</text:p>
      <text:p text:style-name="P65"><text:s text:c="5"/>16 18-0153-706 <text:s text:c="2"/>HE 1357.502 <text:s/>X <text:s text:c="8"/>500 18-0153-574 <text:s text:c="2"/>HE 1181.779 <text:s/>X</text:p>
      <text:p text:style-name="P65"><text:s text:c="5"/>17 18-0153-591 <text:s text:c="2"/>HE 1356.863 <text:s/>39.53 <text:s text:c="4"/>539 18-0153-576 <text:s text:c="2"/>H <text:s/>1177.194 <text:s/>24.36 </text:p>
      <text:p text:style-name="P65"><text:s text:c="5"/>18 19-0153-736 <text:s text:c="2"/>HE 1356.065 <text:s/>X <text:s text:c="8"/>542 14-0153-1056 <text:s/>H <text:s/>1176.714 <text:s/>24.27 </text:p>
      <text:p text:style-name="P65"><text:s text:c="5"/>24 19-0153-751 <text:s text:c="2"/>HE 1333.020 <text:s/>X <text:s text:c="8"/>546 18-0153-538 <text:s text:c="2"/>H <text:s/>1175.994 <text:s/>X</text:p>
      <text:p text:style-name="P65"><text:s text:c="5"/>29 14-0153-1172 <text:s/>H <text:s/>1317.635 <text:s/>39.19 <text:s text:c="4"/>550 19-0153-839 <text:s text:c="2"/>H <text:s/>1175.514 <text:s/>X</text:p>
      <text:p text:style-name="P65"><text:s text:c="5"/>30 18-0153-502 <text:s text:c="2"/>H <text:s/>1317.333 <text:s/>39.16 </text:p>
      <text:p text:style-name="P65"><text:s text:c="5"/>31 17-0153-343 <text:s text:c="2"/>H <text:s/>1316.732 <text:s/>39.13 <text:s text:c="5"/>3 DVOŘÁK Jiří, Frydek</text:p>
      <text:p text:style-name="P65"><text:s text:c="5"/>32 18-0153-579 <text:s text:c="2"/>HE 1316.281 <text:s/>X <text:s text:c="10"/>99/47/18 <text:s text:c="2"/>8/8 <text:s text:c="4"/>252/252 <text:s text:c="3"/>196.30</text:p>
      <text:p text:style-name="P65"><text:soft-page-break/><text:s text:c="5"/>20 19-03938D138 <text:s/>HE 1349.155 <text:s/>X</text:p>
      <text:p text:style-name="P65"><text:s text:c="5"/>44 16-0150-1171 <text:s/>HE 1299.870 <text:s/>X <text:s text:c="8"/>107 19-0150-406 <text:s text:c="2"/>H <text:s/>1261.794 <text:s/>X</text:p>
      <text:p text:style-name="P65"><text:s text:c="5"/>63 16-0150-1108 <text:s/>HE 1278.702 <text:s/>38.20 <text:s text:c="4"/>125 17-0216-1692 <text:s/>HE 1254.876 <text:s/>X</text:p>
      <text:p text:style-name="P65"><text:s text:c="5"/>86 16-0150-1023 <text:s/>HE 1269.604 <text:s/>37.53 <text:s text:c="4"/>127 19-0150-515 <text:s text:c="2"/>H <text:s/>1254.214 <text:s/>36.34 </text:p>
      <text:p text:style-name="P65"><text:s text:c="5"/>91 19-03938D119 <text:s/>HE 1267.555 <text:s/>X <text:s text:c="8"/>136 19-4208913B <text:s text:c="2"/>HE 1251.050 <text:s/>X</text:p>
      <text:p text:style-name="P65"><text:s text:c="4"/>101 19-03938D130 <text:s/>HE 1265.240 <text:s/>X <text:s text:c="8"/>165 18-0150-947 <text:s text:c="2"/>HE 1239.713 <text:s/>X</text:p>
      <text:p text:style-name="P65"><text:s text:c="4"/>121 17-0150-869 <text:s text:c="2"/>HE 1256.065 <text:s/>36.51 <text:s text:c="4"/>177 17-0150-1361 <text:s/>HE 1236.364 <text:s/>34.88 </text:p>
      <text:p text:style-name="P65"><text:s text:c="4"/>126 19-0119D378 <text:s text:c="2"/>H <text:s/>1254.593 <text:s/>36.37 <text:s text:c="4"/>204 18-0150-821 <text:s text:c="2"/>HE 1226.553 <text:s/>X</text:p>
      <text:p text:style-name="P65"><text:s text:c="4"/>128 19-0119D363 <text:s text:c="2"/>H <text:s/>1254.192 <text:s/>36.31 <text:s text:c="4"/>211 18-0150-837 <text:s text:c="2"/>HE 1223.652 <text:s/>X</text:p>
      <text:p text:style-name="P65"><text:s text:c="4"/>130 18-0119D158 <text:s text:c="2"/>H <text:s/>1253.258 <text:s/>X <text:s text:c="8"/>219 18-0186-581 <text:s text:c="2"/>HE 1220.640 <text:s/>X</text:p>
      <text:p text:style-name="P65"><text:s text:c="4"/>176 17-0150-894 <text:s text:c="2"/>HE 1236.938 <text:s/>34.91 <text:s text:c="4"/>221 16-4088374B <text:s text:c="2"/>HE 1219.764 <text:s/>33.60 </text:p>
      <text:p text:style-name="P65"><text:s text:c="4"/>178 19-01007S1264 H <text:s/>1236.288 <text:s/>X <text:s text:c="8"/>223 14-0150-7023 <text:s/>H <text:s/>1219.389 <text:s/>33.54 </text:p>
      <text:p text:style-name="P65"><text:s text:c="4"/>181 18-0150-604 <text:s text:c="2"/>H <text:s/>1234.992 <text:s/>X <text:s text:c="8"/>224 16-0150-319 <text:s text:c="2"/>H <text:s/>1219.264 <text:s/>33.52 </text:p>
      <text:p text:style-name="P65"><text:s text:c="4"/>187 19-03938D137 <text:s/>H <text:s/>1232.150 <text:s/>X <text:s text:c="8"/>229 17-0150-1362 <text:s/>HE 1217.145 <text:s/>33.37 </text:p>
      <text:p text:style-name="P65"><text:s text:c="4"/>198 18-01007S213 <text:s/>HE 1229.321 <text:s/>X <text:s text:c="8"/>230 19-0150-402 <text:s text:c="2"/>HE 1216.896 <text:s/>X</text:p>
      <text:p text:style-name="P65"><text:s text:c="4"/>199 18-0150-526 <text:s text:c="2"/>HE 1229.192 <text:s/>X <text:s text:c="8"/>269 16-0150-37 <text:s text:c="3"/>HE 1211.692 <text:s/>32.21 </text:p>
      <text:p text:style-name="P65"><text:s text:c="4"/>200 18-0119D145 <text:s text:c="2"/>HE 1229.064 <text:s/>X <text:s text:c="8"/>357 19-0150-518 <text:s text:c="2"/>H <text:s/>1197.790 <text:s/>X</text:p>
      <text:p text:style-name="P65"><text:s text:c="4"/>250 18-03938D273 <text:s/>H <text:s/>1213.739 <text:s/>X <text:s text:c="8"/>415 19-0150-404 <text:s text:c="2"/>H <text:s/>1192.270 <text:s/>X</text:p>
      <text:p text:style-name="P65"><text:s text:c="4"/>254 18-0119D160 <text:s text:c="2"/>H <text:s/>1213.364 <text:s/>32.64 <text:s text:c="4"/>419 19-0150-435 <text:s text:c="2"/>HE 1191.793 <text:s/>27.84 </text:p>
      <text:p text:style-name="P65"><text:s text:c="4"/>258 13-0150-7782 <text:s/>H <text:s/>1212.739 <text:s/>32.53 <text:s text:c="4"/>423 18-0150-836 <text:s text:c="2"/>H <text:s/>1190.719 <text:s/>27.73 </text:p>
      <text:p text:style-name="P65"><text:s text:c="4"/>307 18-0150-505 <text:s text:c="2"/>HE 1204.676 <text:s/>X <text:s text:c="8"/>436 17-0150-1234 <text:s/>HE 1188.460 <text:s/>27.35 </text:p>
      <text:p text:style-name="P65"><text:s text:c="4"/>310 19-0119D354 <text:s text:c="2"/>HE 1204.307 <text:s/>31.01 <text:s text:c="4"/>454 19-0150-427 <text:s text:c="2"/>H <text:s/>1186.564 <text:s/>X</text:p>
      <text:p text:style-name="P65"><text:s text:c="4"/>310 18-8120194POR H <text:s/>1204.307 <text:s/>X <text:s text:c="8"/>471 17-0150-1230 <text:s/>HE 1184.792 <text:s/>X</text:p>
      <text:p text:style-name="P65"><text:s text:c="4"/>313 18-0119D127 <text:s text:c="2"/>H <text:s/>1203.937 <text:s/>X <text:s text:c="8"/>523 19-0150-595 <text:s text:c="2"/>HE 1180.210 <text:s/>X</text:p>
      <text:p text:style-name="P65"><text:s text:c="4"/>314 18-0119D141 <text:s text:c="2"/>H <text:s/>1203.814 <text:s/>X <text:s text:c="8"/>551 16-0150-6 <text:s text:c="4"/>HE 1175.315 <text:s/>24.01 </text:p>
      <text:p text:style-name="P65"><text:s text:c="4"/>317 16-0150-1113 <text:s/>HE 1203.568 <text:s/>30.81 <text:s text:c="4"/>554 17-0150-1250 <text:s/>H <text:s/>1174.040 <text:s/>23.92 </text:p>
      <text:p text:style-name="P65"><text:s text:c="4"/>323 18-0119D132 <text:s text:c="2"/>HE 1202.094 <text:s/>X <text:s text:c="8"/>558 18-4217910B <text:s text:c="2"/>HE 1173.461 <text:s/>X</text:p>
      <text:p text:style-name="P65"><text:s text:c="4"/>375 17-0150-873 <text:s text:c="2"/>HE 1195.870 <text:s/>29.12 <text:s text:c="4"/>567 17-0150-1106 <text:s/>H <text:s/>1172.305 <text:s/>23.54 </text:p>
      <text:p text:style-name="P65"><text:s text:c="4"/>376 17-0119D491 <text:s text:c="2"/>H <text:s/>1195.748 <text:s/>29.10 <text:s text:c="4"/>596 18-0150-867 <text:s text:c="2"/>H <text:s/>1168.621 <text:s/>X</text:p>
      <text:p text:style-name="P65"><text:s text:c="4"/>384 18-0150-530 <text:s text:c="2"/>H <text:s/>1195.020 <text:s/>X</text:p>
      <text:p text:style-name="P65"><text:s text:c="4"/>405 18-0153-1121 <text:s/>HE 1193.204 <text:s/>X <text:s text:c="9"/>5 HAŠŠO Slavomir, Baška</text:p>
      <text:p text:style-name="P65"><text:s text:c="4"/>406 18-0150-633 <text:s text:c="2"/>H <text:s/>1193.083 <text:s/>28.22 <text:s text:c="6"/>41/20/19 <text:s text:c="2"/>5/5 <text:s text:c="4"/>255/255 <text:s text:c="3"/>199.66</text:p>
      <text:p text:style-name="P65"><text:s text:c="4"/>408 16-0150-1157 <text:s/>HE 1192.842 <text:s/>X <text:s text:c="9"/>37 18-0149-1222 <text:s/>H <text:s/>1306.941 <text:s/>38.95 </text:p>
      <text:p text:style-name="P65"><text:s text:c="4"/>410 19-0119D353 <text:s text:c="2"/>H <text:s/>1192.721 <text:s/>28.11 <text:s text:c="4"/>110 18-0149-1255 <text:s/>H <text:s/>1260.328 <text:s/>36.83 </text:p>
      <text:p text:style-name="P65"><text:s text:c="4"/>416 19-0119D356 <text:s text:c="2"/>H <text:s/>1192.117 <text:s/>X <text:s text:c="8"/>110 18-0149-1270 <text:s/>H <text:s/>1260.328 <text:s/>36.83 </text:p>
      <text:p text:style-name="P65"><text:s text:c="4"/>418 19-0119D365 <text:s text:c="2"/>HE 1191.997 <text:s/>27.87 <text:s text:c="4"/>123 19-0149-430 <text:s text:c="2"/>H <text:s/>1255.441 <text:s/>36.45 </text:p>
      <text:p text:style-name="P65"><text:s text:c="4"/>435 16-0150-1105 <text:s/>HE 1188.629 <text:s/>27.38 <text:s text:c="4"/>138 18-2702S1002 <text:s/>H <text:s/>1250.331 <text:s/>36.02 </text:p>
      <text:p text:style-name="P65"><text:s text:c="4"/>452 19-0119D367 <text:s text:c="2"/>H <text:s/>1186.952 <text:s/>X <text:s text:c="8"/>146 17-2702S19 <text:s text:c="3"/>H <text:s/>1244.486 <text:s/>35.78 </text:p>
      <text:p text:style-name="P65"><text:s text:c="4"/>474 17-09066D144 <text:s/>HE 1184.564 <text:s/>X <text:s text:c="8"/>190 18-0149-1279 <text:s/>H <text:s/>1231.311 <text:s/>34.50 </text:p>
      <text:p text:style-name="P65"><text:s text:c="4"/>476 17-0150-893 <text:s text:c="2"/>H <text:s/>1184.326 <text:s/>X <text:s text:c="8"/>191 18-2702S1009 <text:s/>H <text:s/>1231.184 <text:s/>34.47 </text:p>
      <text:p text:style-name="P65"><text:s text:c="4"/>493 18-0119D199 <text:s text:c="2"/>HE 1182.898 <text:s/>X <text:s text:c="8"/>261 17-0153-275 <text:s text:c="2"/>H <text:s/>1212.492 <text:s/>32.44 </text:p>
      <text:p text:style-name="P65"><text:s text:c="4"/>519 18-0119D154 <text:s text:c="2"/>H <text:s/>1180.291 <text:s/>X <text:s text:c="8"/>277 18-0149-1263 <text:s/>H <text:s/>1209.920 <text:s/>31.97 </text:p>
      <text:p text:style-name="P65"><text:s text:c="4"/>560 19-0150-1171 <text:s/>HE 1173.236 <text:s/>X <text:s text:c="8"/>321 16-0149-506 <text:s text:c="2"/>H <text:s/>1202.632 <text:s/>X</text:p>
      <text:p text:style-name="P65"><text:s text:c="4"/>566 19-0119D371 <text:s text:c="2"/>H <text:s/>1172.652 <text:s/>23.57 <text:s text:c="4"/>371 18-0149-1256 <text:s/>H <text:s/>1196.506 <text:s/>29.24 </text:p>
      <text:p text:style-name="P65"><text:s text:c="4"/>588 17-0150-854 <text:s text:c="2"/>HE 1169.276 <text:s/>22.93 <text:s text:c="4"/>386 18-0149-1278 <text:s/>H <text:s/>1194.716 <text:s/>28.80 </text:p>
      <text:p text:style-name="P65"><text:s text:c="4"/>602 18-0150-609 <text:s text:c="2"/>H <text:s/>1167.653 <text:s/>X <text:s text:c="8"/>393 18-0149-1264 <text:s/>H <text:s/>1194.359 <text:s/>28.60 </text:p>
      <text:p text:style-name="P65"><text:s text:c="4"/>615 17-09066D140 <text:s/>H <text:s/>1166.381 <text:s/>X <text:s text:c="8"/>462 17-0149-681 <text:s text:c="2"/>H <text:s/>1185.729 <text:s/>26.59 </text:p>
      <text:p text:style-name="P65"><text:s text:c="45"/>486 17-0149-617 <text:s text:c="2"/>H <text:s/>1183.503 <text:s/>25.90 </text:p>
      <text:p text:style-name="P65"><text:s text:c="4"/>4 RANDJÁK R. + M., Frýdek <text:s text:c="15"/>489 18-0149-1293 <text:s/>H <text:s/>1183.269 <text:s/>25.81 </text:p>
      <text:p text:style-name="P65"><text:s text:c="5"/>64/40/22 <text:s text:c="3"/>3/3 <text:s text:c="4"/>269/269 <text:s text:c="3"/>198.35 <text:s text:c="2"/>614 15-0149-127 <text:s text:c="2"/>H <text:s/>1166.448 <text:s/>22.17 </text:p>
      <text:p text:style-name="P65"><text:s text:c="5"/>21 18-0210-4430 <text:s/>HE 1341.136 <text:s/>39.42 <text:s text:c="4"/>617 18-0149-1287 <text:s/>H <text:s/>1166.107 <text:s/>22.09 </text:p>
      <text:p text:style-name="P65"><text:s text:c="5"/>27 17-0150-1232 <text:s/>HE 1318.259 <text:s/>39.24 <text:s text:c="4"/>617 19-0149-443 <text:s text:c="2"/>H <text:s/>1166.107 <text:s/>22.09 </text:p>
      <text:p text:style-name="P65"><text:s text:c="5"/>28 19-0150-454 <text:s text:c="2"/>HE 1317.967 <text:s/>X</text:p>
      <text:p text:style-name="P65"><text:s text:c="5"/>42 18-4217902B <text:s text:c="2"/>HE 1303.674 <text:s/>38.81 <text:s text:c="5"/>6 DUBJUK Jiri, Studenka</text:p>
      <text:p text:style-name="P65"><text:s text:c="5"/>55 16-0150-39 <text:s text:c="3"/>HE 1282.323 <text:s/>38.43 <text:s text:c="6"/>75/12/ 9 <text:s/>16/16 <text:s text:c="3"/>220/220 <text:s text:c="3"/>175.34</text:p>
      <text:p text:style-name="P65"><text:s text:c="5"/>57 19-0150-528 <text:s text:c="2"/>HE 1281.771 <text:s/>38.37 <text:s text:c="5"/>49 17-0198-2748 <text:s/>HE 1296.124 <text:s/>38.60 </text:p>
      <text:p text:style-name="P65"><text:s text:c="5"/>62 16-4088312B <text:s text:c="2"/>HE 1278.741 <text:s/>X <text:s text:c="8"/>164 19-0198-4673 <text:s/>HE 1240.349 <text:s/>35.26 </text:p>
      <text:p text:style-name="P65"><text:s text:c="5"/>67 16-0150-48 <text:s text:c="3"/>HE 1275.725 <text:s/>38.08 <text:s text:c="4"/>203 17-0198-2712 <text:s/>HE 1226.611 <text:s/>34.13 </text:p>
      <text:p text:style-name="P65"><text:s text:c="5"/>73 19-0150-488 <text:s text:c="2"/>HE 1274.223 <text:s/>X <text:s text:c="8"/>306 18-0198-3785 <text:s/>HE 1204.837 <text:s/>31.13 </text:p>
      <text:p text:style-name="P65"><text:s text:c="5"/>97 18-0150-864 <text:s text:c="2"/>H <text:s/>1265.955 <text:s/>37.21 <text:s text:c="4"/>349 19-0198-4647 <text:s/>HE 1198.251 <text:s/>X</text:p>
      <text:p text:style-name="P65"><text:s text:c="5"/>99 16-0150-310 <text:s text:c="2"/>H <text:s/>1265.551 <text:s/>37.15 <text:s text:c="4"/>361 18-0198-3759 <text:s/>HE 1197.296 <text:s/>X</text:p>
      <text:p text:style-name="P65"><text:s text:c="4"/>102 18-0150-889 <text:s text:c="2"/>HE 1265.013 <text:s/>37.06 <text:s text:c="4"/>361 18-0198-3705 <text:s/>HE 1197.296 <text:s/>X</text:p>
      <text:p text:style-name="P65"><text:s text:c="4"/>385 18-0198-3701 <text:s/>HE 1194.984 <text:s/>28.83 <text:s text:c="4"/>134 17-0194-654 <text:s text:c="2"/>HE 1251.739 <text:s/>36.13 </text:p>
      <text:p text:style-name="P65"><text:soft-page-break/><text:s text:c="4"/>390 16-0198-1707 <text:s/>HE 1194.441 <text:s/>28.69 <text:s text:c="4"/>149 18-0194-502 <text:s text:c="2"/>H <text:s/>1243.644 <text:s/>X</text:p>
      <text:p text:style-name="P65"><text:s text:c="4"/>544 19-0198-4698 <text:s/>HE 1176.279 <text:s/>24.21 <text:s text:c="4"/>157 19-0196-402 <text:s text:c="2"/>H <text:s/>1242.582 <text:s/>X</text:p>
      <text:p text:style-name="P65"><text:s text:c="4"/>564 17-0198-2773 <text:s/>HE 1172.870 <text:s/>23.63 <text:s text:c="4"/>157 19-0306-3316 <text:s/>HE 1242.582 <text:s/>X</text:p>
      <text:p text:style-name="P65"><text:s text:c="4"/>589 16-0198-1324 <text:s/>HE 1169.220 <text:s/>22.90 <text:s text:c="4"/>160 19-0194-431 <text:s text:c="2"/>HE 1241.371 <text:s/>35.38 </text:p>
      <text:p text:style-name="P65"><text:s text:c="45"/>166 17-0194-405 <text:s text:c="2"/>HE 1239.258 <text:s/>35.20 </text:p>
      <text:p text:style-name="P65"><text:s text:c="4"/>7 MÁCHA Aleš, Krmelín <text:s text:c="19"/>186 19-0196-400 <text:s text:c="2"/>H <text:s/>1232.216 <text:s/>34.62 </text:p>
      <text:p text:style-name="P65"><text:s text:c="5"/>50/25/20 <text:s text:c="3"/>4/4 <text:s text:c="4"/>260/260 <text:s text:c="3"/>190.29 <text:s text:c="2"/>274 18-0194-493 <text:s text:c="2"/>H <text:s/>1210.267 <text:s/>X</text:p>
      <text:p text:style-name="P65"><text:s text:c="5"/>50 18-0153-670 <text:s text:c="2"/>H <text:s/>1290.804 <text:s/>38.58 <text:s text:c="4"/>276 17-0194-410 <text:s text:c="2"/>H <text:s/>1209.980 <text:s/>X</text:p>
      <text:p text:style-name="P65"><text:s text:c="5"/>70 18-0153-1117 <text:s/>HE 1274.948 <text:s/>37.99 <text:s text:c="4"/>292 19-0196-410 <text:s text:c="2"/>HE 1207.114 <text:s/>X</text:p>
      <text:p text:style-name="P65"><text:s text:c="5"/>81 17-0153-1023 <text:s/>H <text:s/>1270.126 <text:s/>37.67 <text:s text:c="4"/>388 17-0194-448 <text:s text:c="2"/>H <text:s/>1194.662 <text:s/>X</text:p>
      <text:p text:style-name="P65"><text:s text:c="5"/>93 16-03402S271 <text:s/>HE 1267.165 <text:s/>37.32 <text:s text:c="4"/>391 17-0194-419 <text:s text:c="2"/>HE 1194.382 <text:s/>28.66 </text:p>
      <text:p text:style-name="P65"><text:s text:c="5"/>95 18-0153-1119 <text:s/>HE 1267.025 <text:s/>37.27 <text:s text:c="4"/>478 18-0333-132 <text:s text:c="2"/>H <text:s/>1184.251 <text:s/>26.13 </text:p>
      <text:p text:style-name="P65"><text:s text:c="4"/>116 18-0153-1104 <text:s/>HE 1257.396 <text:s/>X <text:s text:c="8"/>494 18-0333-131 <text:s text:c="2"/>HE 1182.602 <text:s/>25.66 </text:p>
      <text:p text:style-name="P65"><text:s text:c="4"/>131 17-0153-1068 <text:s/>H <text:s/>1252.981 <text:s/>36.22 <text:s text:c="4"/>500 17-0194-412 <text:s text:c="2"/>H <text:s/>1181.779 <text:s/>X</text:p>
      <text:p text:style-name="P65"><text:s text:c="4"/>133 19-0153-366 <text:s text:c="2"/>H <text:s/>1251.882 <text:s/>X <text:s text:c="8"/>524 19-0196-437 <text:s text:c="2"/>H <text:s/>1180.000 <text:s/>24.79 </text:p>
      <text:p text:style-name="P65"><text:s text:c="4"/>159 17-0153-1059 <text:s/>HE 1242.481 <text:s/>35.41 <text:s text:c="4"/>530 17-0194-418 <text:s text:c="2"/>H <text:s/>1178.363 <text:s/>X</text:p>
      <text:p text:style-name="P65"><text:s text:c="4"/>235 15-0156-447 <text:s text:c="2"/>HE 1216.662 <text:s/>33.20 <text:s text:c="4"/>611 19-0196-412 <text:s text:c="2"/>HE 1166.628 <text:s/>X</text:p>
      <text:p text:style-name="P65"><text:s text:c="4"/>244 17-0153-1046 <text:s/>HE 1214.721 <text:s/>32.93 <text:s text:c="4"/>619 18-0194-536 <text:s text:c="2"/>HE 1166.094 <text:s/>X</text:p>
      <text:p text:style-name="P65"><text:s text:c="4"/>251 18-0153-1106 <text:s/>H <text:s/>1213.688 <text:s/>32.73 </text:p>
      <text:p text:style-name="P65"><text:s text:c="4"/>256 18-0153-1154 <text:s/>H <text:s/>1213.043 <text:s/>32.58 <text:s text:c="4"/>10 KOMA Daniel, Frýdek</text:p>
      <text:p text:style-name="P65"><text:s text:c="4"/>264 15-0153-892 <text:s text:c="2"/>H <text:s/>1212.270 <text:s/>32.35 <text:s text:c="6"/>56/ 6/ 4 <text:s/>30/30 <text:s text:c="3"/>124/124 <text:s text:c="3"/>193.75</text:p>
      <text:p text:style-name="P65"><text:s text:c="4"/>300 18-0153-1175 <text:s/>H <text:s/>1205.868 <text:s/>31.31 <text:s text:c="5"/>59 18-0150-384 <text:s text:c="2"/>HE 1280.347 <text:s/>38.31 </text:p>
      <text:p text:style-name="P65"><text:s text:c="4"/>339 19-0153-314 <text:s text:c="2"/>H <text:s/>1199.408 <text:s/>X <text:s text:c="8"/>238 18-0150-400 <text:s text:c="2"/>HE 1215.678 <text:s/>33.11 </text:p>
      <text:p text:style-name="P65"><text:s text:c="4"/>425 17-0153-1067 <text:s/>HE 1190.652 <text:s/>27.67 <text:s text:c="4"/>381 15-0150-8653 <text:s/>H <text:s/>1195.427 <text:s/>X</text:p>
      <text:p text:style-name="P65"><text:s text:c="4"/>427 18-0153-1168 <text:s/>HE 1190.404 <text:s/>27.61 <text:s text:c="4"/>416 16-0150-974 <text:s text:c="2"/>H <text:s/>1192.117 <text:s/>27.93 </text:p>
      <text:p text:style-name="P65"><text:s text:c="4"/>428 17-03402S635 <text:s/>H <text:s/>1190.155 <text:s/>27.58 <text:s text:c="4"/>517 19-0150-226 <text:s text:c="2"/>HE 1180.496 <text:s/>25.00 </text:p>
      <text:p text:style-name="P65"><text:s text:c="4"/>428 19-0153-345 <text:s text:c="2"/>H <text:s/>1190.155 <text:s/>X <text:s text:c="8"/>543 18-0150-383 <text:s text:c="2"/>H <text:s/>1176.434 <text:s/>X</text:p>
      <text:p text:style-name="P65"><text:s text:c="4"/>470 17-03402S686 <text:s/>H <text:s/>1184.844 <text:s/>26.36 </text:p>
      <text:p text:style-name="P65"><text:s text:c="4"/>514 15-0159-298 <text:s text:c="2"/>HE 1180.800 <text:s/>25.08 <text:s text:c="4"/>11 BORTEL Jaromír, Mniší</text:p>
      <text:p text:style-name="P65"><text:s text:c="4"/>526 18-0153-1151 <text:s/>HE 1178.850 <text:s/>X <text:s text:c="10"/>46/23/20 <text:s text:c="2"/>6/6 <text:s text:c="4"/>253/253 <text:s text:c="3"/>180.98</text:p>
      <text:p text:style-name="P65"><text:s text:c="4"/>534 17-03402S609 <text:s/>HE 1177.998 <text:s/>24.50 <text:s text:c="5"/>64 18-0194-620 <text:s text:c="2"/>H <text:s/>1278.552 <text:s/>38.17 </text:p>
      <text:p text:style-name="P65"><text:s text:c="4"/>578 18-0153-1169 <text:s/>H <text:s/>1170.631 <text:s/>23.22 <text:s text:c="5"/>80 18-0194-622 <text:s text:c="2"/>HE 1270.325 <text:s/>37.70 </text:p>
      <text:p text:style-name="P65"><text:s text:c="46"/>85 18-0194-615 <text:s text:c="2"/>HE 1269.731 <text:s/>37.56 </text:p>
      <text:p text:style-name="P65"><text:s text:c="4"/>8 Ing.PhD.BROŽ Miroslav, Krmelín <text:s text:c="8"/>132 16-0194-560 <text:s text:c="2"/>H <text:s/>1252.594 <text:s/>36.19 </text:p>
      <text:p text:style-name="P65"><text:s text:c="5"/>83/20/15 <text:s text:c="3"/>7/7 <text:s text:c="4"/>252/252 <text:s text:c="3"/>192.15 <text:s text:c="2"/>155 18-0194-623 <text:s text:c="2"/>HE 1242.845 <text:s/>35.52 </text:p>
      <text:p text:style-name="P65"><text:s text:c="5"/>51 15-0153-80 <text:s text:c="3"/>HE 1285.688 <text:s/>38.55 <text:s text:c="4"/>185 17-0194-750 <text:s text:c="2"/>HE 1232.827 <text:s/>34.65 </text:p>
      <text:p text:style-name="P65"><text:s text:c="5"/>72 18-0153-171 <text:s text:c="2"/>HE 1274.319 <text:s/>37.94 <text:s text:c="4"/>218 17-0194-602 <text:s text:c="2"/>H <text:s/>1220.906 <text:s/>33.69 </text:p>
      <text:p text:style-name="P65"><text:s text:c="5"/>89 17-0153-723 <text:s text:c="2"/>HE 1267.733 <text:s/>37.44 <text:s text:c="4"/>252 17-0194-604 <text:s text:c="2"/>HE 1213.674 <text:s/>32.70 </text:p>
      <text:p text:style-name="P65"><text:s text:c="4"/>118 18-0153-185 <text:s text:c="2"/>HE 1256.541 <text:s/>X <text:s text:c="8"/>293 15-0194-449 <text:s text:c="2"/>HE 1207.063 <text:s/>31.51 </text:p>
      <text:p text:style-name="P65"><text:s text:c="4"/>120 18-0153-156 <text:s text:c="2"/>H <text:s/>1256.404 <text:s/>36.54 <text:s text:c="4"/>294 16-0194-510 <text:s text:c="2"/>HE 1206.929 <text:s/>31.48 </text:p>
      <text:p text:style-name="P65"><text:s text:c="4"/>137 16-0153-533 <text:s text:c="2"/>H <text:s/>1250.951 <text:s/>36.05 <text:s text:c="4"/>318 16-0194-562 <text:s text:c="2"/>HE 1203.318 <text:s/>30.78 </text:p>
      <text:p text:style-name="P65"><text:s text:c="4"/>192 18-0153-104 <text:s text:c="2"/>HE 1231.179 <text:s/>X <text:s text:c="8"/>335 18-0194-643 <text:s text:c="2"/>HE 1200.126 <text:s/>30.29 </text:p>
      <text:p text:style-name="P65"><text:s text:c="4"/>194 17-0153-783 <text:s text:c="2"/>HE 1230.916 <text:s/>34.39 <text:s text:c="4"/>353 18-0194-631 <text:s text:c="2"/>H <text:s/>1198.140 <text:s/>29.76 </text:p>
      <text:p text:style-name="P65"><text:s text:c="4"/>207 19-0153-640 <text:s text:c="2"/>HE 1225.551 <text:s/>X <text:s text:c="8"/>358 16-0194-512 <text:s text:c="2"/>HE 1197.611 <text:s/>29.62 </text:p>
      <text:p text:style-name="P65"><text:s text:c="4"/>286 17-0153-808 <text:s text:c="2"/>H <text:s/>1207.706 <text:s/>31.71 <text:s text:c="4"/>389 14-0194-783 <text:s text:c="2"/>HE 1194.581 <text:s/>X</text:p>
      <text:p text:style-name="P65"><text:s text:c="4"/>303 15-0153-99 <text:s text:c="3"/>H <text:s/>1205.433 <text:s/>31.22 <text:s text:c="4"/>430 15-0194-456 <text:s text:c="2"/>H <text:s/>1190.129 <text:s/>27.53 </text:p>
      <text:p text:style-name="P65"><text:s text:c="4"/>315 18-0153-110 <text:s text:c="2"/>H <text:s/>1203.797 <text:s/>X <text:s text:c="8"/>482 17-0194-702 <text:s text:c="2"/>H <text:s/>1183.772 <text:s/>26.01 </text:p>
      <text:p text:style-name="P65"><text:s text:c="4"/>341 15-0153-890 <text:s text:c="2"/>H <text:s/>1199.288 <text:s/>30.11 <text:s text:c="4"/>498 17-0194-716 <text:s text:c="2"/>H <text:s/>1181.839 <text:s/>25.55 </text:p>
      <text:p text:style-name="P65"><text:s text:c="4"/>343 18-0153-111 <text:s text:c="2"/>HE 1199.164 <text:s/>30.05 <text:s text:c="4"/>498 18-0194-632 <text:s text:c="2"/>HE 1181.839 <text:s/>X</text:p>
      <text:p text:style-name="P65"><text:s text:c="4"/>421 18-0153-134 <text:s text:c="2"/>H <text:s/>1191.726 <text:s/>27.79 <text:s text:c="4"/>518 17-0194-724 <text:s text:c="2"/>H <text:s/>1180.298 <text:s/>24.97 </text:p>
      <text:p text:style-name="P65"><text:s text:c="4"/>447 18-0153-132 <text:s text:c="2"/>HE 1187.797 <text:s/>27.03 <text:s text:c="4"/>598 18-0194-688 <text:s text:c="2"/>HE 1167.983 <text:s/>X</text:p>
      <text:p text:style-name="P65"><text:s text:c="4"/>453 17-0153-774 <text:s text:c="2"/>H <text:s/>1186.941 <text:s/>26.86 <text:s text:c="4"/>606 15-0194-436 <text:s text:c="2"/>HE 1167.230 <text:s/>22.41 </text:p>
      <text:p text:style-name="P65"><text:s text:c="4"/>490 17-0153-746 <text:s text:c="2"/>H <text:s/>1183.044 <text:s/>25.78 <text:s text:c="4"/>609 14-0194-778 <text:s text:c="2"/>H <text:s/>1166.728 <text:s/>22.32 </text:p>
      <text:p text:style-name="P65"><text:s text:c="4"/>553 18-0153-190 <text:s text:c="2"/>H <text:s/>1174.726 <text:s/>X</text:p>
      <text:p text:style-name="P65"><text:s text:c="4"/>573 17-0153-747 <text:s text:c="2"/>H <text:s/>1171.384 <text:s/>23.37 <text:s text:c="4"/>12 SLOVÁČEK Lub. a syn, Štramberk</text:p>
      <text:p text:style-name="P65"><text:s text:c="47"/>51/11/10 <text:s/>15/15 <text:s text:c="3"/>226/226 <text:s text:c="3"/>181.44</text:p>
      <text:p text:style-name="P65"><text:s text:c="4"/>9 HONEŠ Jiří, Štramberk <text:s text:c="18"/>66 18-0306-1146 <text:s/>H <text:s/>1277.269 <text:s/>38.11 </text:p>
      <text:p text:style-name="P65"><text:s text:c="5"/>60/21/10 <text:s text:c="3"/>9/9 <text:s text:c="4"/>245/245 <text:s text:c="3"/>169.86 <text:s text:c="2"/>215 16-0306-773 <text:s text:c="2"/>H <text:s/>1222.615 <text:s/>33.78 </text:p>
      <text:p text:style-name="P65"><text:s text:c="5"/>56 18-0194-507 <text:s text:c="2"/>HE 1281.809 <text:s/>38.40 <text:s text:c="4"/>222 16-0306-701 <text:s text:c="2"/>H <text:s/>1219.738 <text:s/>33.57 </text:p>
      <text:p text:style-name="P65"><text:s text:c="4"/>103 17-0194-458 <text:s text:c="2"/>HE 1264.160 <text:s/>37.03 <text:s text:c="4"/>241 15-0306-1537 <text:s/>H <text:s/>1214.973 <text:s/>33.02 </text:p>
      <text:p text:style-name="P65"><text:s text:c="4"/>247 19-0306-3007 <text:s/>H <text:s/>1214.160 <text:s/>X <text:s text:c="8"/>167 19-0194-156 <text:s text:c="2"/>H <text:s/>1239.158 <text:s/>35.17 </text:p>
      <text:p text:style-name="P65"><text:s text:c="4"/>291 15-0306-1567 <text:s/>H <text:s/>1207.159 <text:s/>31.57 <text:s text:c="4"/>195 19-0194-131 <text:s text:c="2"/>H <text:s/>1230.313 <text:s/>34.36 </text:p>
      <text:p text:style-name="P65"><text:s text:c="4"/>395 14-0306-24 <text:s text:c="3"/>H <text:s/>1194.182 <text:s/>28.54 <text:s text:c="4"/>335 19-0178-9336 <text:s/>HE 1200.126 <text:s/>30.29 </text:p>
      <text:p text:style-name="P65"><text:soft-page-break/><text:s text:c="4"/>412 13-0199-282 <text:s text:c="2"/>H <text:s/>1192.612 <text:s/>28.05 <text:s text:c="4"/>355 19-0194-103 <text:s text:c="2"/>HE 1197.875 <text:s/>29.71 </text:p>
      <text:p text:style-name="P65"><text:s text:c="4"/>495 18-0306-1110 <text:s/>H <text:s/>1182.507 <text:s/>25.63 <text:s text:c="4"/>438 19-0194-145 <text:s text:c="2"/>HE 1188.306 <text:s/>27.29 </text:p>
      <text:p text:style-name="P65"><text:s text:c="4"/>574 18-0306-1134 <text:s/>H <text:s/>1171.311 <text:s/>23.34 <text:s text:c="4"/>511 19-0194-116 <text:s text:c="2"/>H <text:s/>1181.197 <text:s/>25.17 </text:p>
      <text:p text:style-name="P65"><text:s text:c="4"/>594 18-0306-1152 <text:s/>H <text:s/>1168.670 <text:s/>22.76 </text:p>
      <text:p text:style-name="P65"><text:s text:c="45"/>17 SOLÁR Ant. Ing., Studénka</text:p>
      <text:p text:style-name="P65"><text:s text:c="3"/>13 CZAKON Vratislav, Frýdek <text:s text:c="16"/>60/ 4/ 4 <text:s/>31/31 <text:s text:c="3"/>116/116 <text:s text:c="3"/>181.46</text:p>
      <text:p text:style-name="P65"><text:s text:c="5"/>40/12/11 <text:s text:c="2"/>18/18 <text:s text:c="3"/>218/218 <text:s text:c="3"/>196.37 <text:s text:c="3"/>94 17-0198-2249 <text:s/>H <text:s/>1267.038 <text:s/>37.30 </text:p>
      <text:p text:style-name="P65"><text:s text:c="5"/>69 16-0157-430 <text:s text:c="2"/>HE 1275.058 <text:s/>38.02 <text:s text:c="4"/>309 14-0198-413 <text:s text:c="2"/>H <text:s/>1204.520 <text:s/>31.04 </text:p>
      <text:p text:style-name="P65"><text:s text:c="4"/>122 14-0157-4430 <text:s/>HE 1255.895 <text:s/>36.48 <text:s text:c="4"/>480 16-0198-1531 <text:s/>H <text:s/>1183.827 <text:s/>26.07 </text:p>
      <text:p text:style-name="P65"><text:s text:c="4"/>289 18-0157-682 <text:s text:c="2"/>HE 1207.377 <text:s/>31.63 <text:s text:c="4"/>613 16-0198-1502 <text:s/>H <text:s/>1166.577 <text:s/>22.20 </text:p>
      <text:p text:style-name="P65"><text:s text:c="4"/>351 14-0157-4455 <text:s/>HE 1198.169 <text:s/>29.82 </text:p>
      <text:p text:style-name="P65"><text:s text:c="4"/>359 17-0157-4 <text:s text:c="4"/>H <text:s/>1197.560 <text:s/>29.59 <text:s text:c="4"/>18 KRÁLÍK Aleš, Mniší</text:p>
      <text:p text:style-name="P65"><text:s text:c="4"/>366 18-0157-713 <text:s text:c="2"/>H <text:s/>1196.951 <text:s/>X <text:s text:c="10"/>85/17/10 <text:s/>11/11 <text:s text:c="3"/>237/237 <text:s text:c="3"/>199.75</text:p>
      <text:p text:style-name="P65"><text:s text:c="4"/>456 16-0157-366 <text:s text:c="2"/>HE 1186.346 <text:s/>26.77 <text:s text:c="4"/>100 18-0306-559 <text:s text:c="2"/>H <text:s/>1265.289 <text:s/>37.12 </text:p>
      <text:p text:style-name="P65"><text:s text:c="4"/>460 14-0157-4423 <text:s/>HE 1185.868 <text:s/>26.65 <text:s text:c="4"/>104 16-0306-543 <text:s text:c="2"/>H <text:s/>1263.422 <text:s/>X</text:p>
      <text:p text:style-name="P65"><text:s text:c="4"/>467 18-0157-685 <text:s text:c="2"/>H <text:s/>1185.152 <text:s/>26.45 <text:s text:c="4"/>163 18-0306-546 <text:s text:c="2"/>H <text:s/>1240.408 <text:s/>35.29 </text:p>
      <text:p text:style-name="P65"><text:s text:c="4"/>510 17-0157-23 <text:s text:c="3"/>HE 1181.350 <text:s/>25.20 <text:s text:c="4"/>188 18-0306-584 <text:s text:c="2"/>HE 1231.992 <text:s/>34.56 </text:p>
      <text:p text:style-name="P65"><text:s text:c="4"/>520 18-0157-686 <text:s text:c="2"/>HE 1180.285 <text:s/>24.91 <text:s text:c="4"/>201 16-0306-524 <text:s text:c="2"/>H <text:s/>1228.960 <text:s/>34.18 </text:p>
      <text:p text:style-name="P65"><text:s text:c="4"/>540 19-0157-292 <text:s text:c="2"/>HE 1177.101 <text:s/>24.33 <text:s text:c="4"/>243 16-0306-586 <text:s text:c="2"/>H <text:s/>1214.760 <text:s/>32.96 </text:p>
      <text:p text:style-name="P65"><text:s text:c="45"/>246 19-0306-2758 <text:s/>H <text:s/>1214.391 <text:s/>X</text:p>
      <text:p text:style-name="P65"><text:s text:c="3"/>14 KUROVSKI Josef, Vrazne <text:s text:c="16"/>255 19-0306-2618 <text:s/>H <text:s/>1213.161 <text:s/>X</text:p>
      <text:p text:style-name="P65"><text:s text:c="5"/>39/13/ 8 <text:s text:c="2"/>10/10 <text:s text:c="3"/>239/239 <text:s text:c="3"/>167.00 <text:s text:c="2"/>262 15-05927D695 <text:s/>H <text:s/>1212.425 <text:s/>X</text:p>
      <text:p text:style-name="P65"><text:s text:c="5"/>76 18-0196-424 <text:s text:c="2"/>H <text:s/>1271.842 <text:s/>37.82 <text:s text:c="4"/>263 18-0306-513 <text:s text:c="2"/>HE 1212.302 <text:s/>32.38 </text:p>
      <text:p text:style-name="P65"><text:s text:c="5"/>79 19-0196-515 <text:s text:c="2"/>H <text:s/>1270.552 <text:s/>X <text:s text:c="8"/>322 18-0306-529 <text:s text:c="2"/>HE 1202.571 <text:s/>30.67 </text:p>
      <text:p text:style-name="P65"><text:s text:c="5"/>84 19-0196-506 <text:s text:c="2"/>H <text:s/>1269.908 <text:s/>X <text:s text:c="8"/>327 19-0306-2601 <text:s/>H <text:s/>1201.486 <text:s/>30.52 </text:p>
      <text:p text:style-name="P65"><text:s text:c="5"/>96 18-0196-439 <text:s text:c="2"/>H <text:s/>1266.858 <text:s/>37.24 <text:s text:c="4"/>332 19-0306-2625 <text:s/>H <text:s/>1200.643 <text:s/>30.37 </text:p>
      <text:p text:style-name="P65"><text:s text:c="4"/>144 18-0196-418 <text:s text:c="2"/>H <text:s/>1245.597 <text:s/>35.84 <text:s text:c="4"/>378 15-05927D658 <text:s/>HE 1195.613 <text:s/>29.04 </text:p>
      <text:p text:style-name="P65"><text:s text:c="4"/>148 17-0196-325 <text:s text:c="2"/>H <text:s/>1243.742 <text:s/>35.73 <text:s text:c="4"/>379 19-0306-2736 <text:s/>H <text:s/>1195.493 <text:s/>X</text:p>
      <text:p text:style-name="P65"><text:s text:c="4"/>183 18-0196-440 <text:s text:c="2"/>H <text:s/>1234.092 <text:s/>34.71 <text:s text:c="4"/>383 16-0306-411 <text:s text:c="2"/>HE 1195.136 <text:s/>X</text:p>
      <text:p text:style-name="P65"><text:s text:c="4"/>216 18-0196-429 <text:s text:c="2"/>H <text:s/>1221.306 <text:s/>X <text:s text:c="8"/>593 19-0306-2609 <text:s/>HE 1168.681 <text:s/>X</text:p>
      <text:p text:style-name="P65"><text:s text:c="4"/>324 18-0196-461 <text:s text:c="2"/>H <text:s/>1201.968 <text:s/>30.61 </text:p>
      <text:p text:style-name="P65"><text:s text:c="4"/>422 17-0196-343 <text:s text:c="2"/>H <text:s/>1190.967 <text:s/>27.76 <text:s text:c="4"/>19 JALŮVKA Jan, Frýdek</text:p>
      <text:p text:style-name="P65"><text:s text:c="4"/>434 18-0196-460 <text:s text:c="2"/>H <text:s/>1188.707 <text:s/>X <text:s text:c="10"/>19/ 2/ 2 <text:s/>40/40 <text:s text:c="4"/>64/64 <text:s text:c="4"/>199.49</text:p>
      <text:p text:style-name="P65"><text:s text:c="4"/>547 19-0196-538 <text:s text:c="2"/>H <text:s/>1175.873 <text:s/>X <text:s text:c="8"/>106 18-0150-110 <text:s text:c="2"/>H <text:s/>1262.518 <text:s/>36.95 </text:p>
      <text:p text:style-name="P65"><text:s text:c="4"/>600 18-0196-409 <text:s text:c="2"/>H <text:s/>1167.924 <text:s/>22.58 <text:s text:c="4"/>441 18-0150-158 <text:s text:c="2"/>H <text:s/>1187.960 <text:s/>27.21 </text:p>
      <text:p text:style-name="P65"/>
      <text:p text:style-name="P65"><text:s text:c="3"/>15 PUSTĚJOVSKÝ Josef, Mniší <text:s text:c="14"/>20 VOLEK Martin, Stramberk</text:p>
      <text:p text:style-name="P65"><text:s text:c="5"/>85/16/10 <text:s text:c="2"/>20/20 <text:s text:c="3"/>214/214 <text:s text:c="3"/>188.20 <text:s text:c="4"/>46/23/17 <text:s/>14/14 <text:s text:c="3"/>226/226 <text:s text:c="3"/>181.86</text:p>
      <text:p text:style-name="P65"><text:s text:c="5"/>77 16-0194-161 <text:s text:c="2"/>H <text:s/>1270.640 <text:s/>37.79 <text:s text:c="4"/>109 18-0306-1038 <text:s/>H <text:s/>1260.536 <text:s/>X</text:p>
      <text:p text:style-name="P65"><text:s text:c="5"/>82 15-0194-282 <text:s text:c="2"/>HE 1270.069 <text:s/>37.64 <text:s text:c="4"/>124 18-0306-1013 <text:s/>H <text:s/>1254.882 <text:s/>36.42 </text:p>
      <text:p text:style-name="P65"><text:s text:c="4"/>117 18-0194-303 <text:s text:c="2"/>H <text:s/>1257.201 <text:s/>36.63 <text:s text:c="4"/>161 17-0306-567 <text:s text:c="2"/>H <text:s/>1240.756 <text:s/>35.35 </text:p>
      <text:p text:style-name="P65"><text:s text:c="4"/>210 17-0194-250 <text:s text:c="2"/>H <text:s/>1224.483 <text:s/>X <text:s text:c="8"/>226 17-0306-581 <text:s text:c="2"/>HE 1218.721 <text:s/>33.46 </text:p>
      <text:p text:style-name="P65"><text:s text:c="4"/>338 18-0194-356 <text:s text:c="2"/>H <text:s/>1199.509 <text:s/>X <text:s text:c="8"/>257 17-0306-594 <text:s text:c="2"/>HE 1212.896 <text:s/>32.56 </text:p>
      <text:p text:style-name="P65"><text:s text:c="4"/>345 19-0194-463 <text:s text:c="2"/>H <text:s/>1199.000 <text:s/>X <text:s text:c="8"/>260 17-0306-684 <text:s text:c="2"/>HE 1212.627 <text:s/>X</text:p>
      <text:p text:style-name="P65"><text:s text:c="4"/>464 17-0194-263 <text:s text:c="2"/>HE 1185.531 <text:s/>26.54 <text:s text:c="4"/>344 17-0306-583 <text:s text:c="2"/>HE 1199.035 <text:s/>30.03 </text:p>
      <text:p text:style-name="P65"><text:s text:c="4"/>466 18-0194-400 <text:s text:c="2"/>HE 1185.157 <text:s/>26.48 <text:s text:c="4"/>348 17-0306-667 <text:s text:c="2"/>HE 1198.640 <text:s/>X</text:p>
      <text:p text:style-name="P65"><text:s text:c="4"/>477 18-0194-342 <text:s text:c="2"/>H <text:s/>1184.287 <text:s/>X <text:s text:c="8"/>350 18-0306-1040 <text:s/>H <text:s/>1198.245 <text:s/>29.85 </text:p>
      <text:p text:style-name="P65"><text:s text:c="4"/>479 19-0194-419 <text:s text:c="2"/>H <text:s/>1184.039 <text:s/>X <text:s text:c="8"/>354 18-0306-1014 <text:s/>HE 1197.982 <text:s/>X</text:p>
      <text:p text:style-name="P65"><text:s text:c="4"/>487 14-0194-84 <text:s text:c="3"/>HE 1183.419 <text:s/>25.87 <text:s text:c="4"/>367 18-0306-1136 <text:s/>H <text:s/>1196.799 <text:s/>X</text:p>
      <text:p text:style-name="P65"><text:s text:c="4"/>488 19-0194-410 <text:s text:c="2"/>H <text:s/>1183.295 <text:s/>X <text:s text:c="8"/>370 17-0306-600 <text:s text:c="2"/>H <text:s/>1196.668 <text:s/>29.27 </text:p>
      <text:p text:style-name="P65"><text:s text:c="4"/>570 16-0194-474 <text:s text:c="2"/>HE 1171.631 <text:s/>23.45 <text:s text:c="4"/>372 17-0306-560 <text:s text:c="2"/>H <text:s/>1196.274 <text:s/>29.21 </text:p>
      <text:p text:style-name="P65"><text:s text:c="4"/>570 14-0194-43 <text:s text:c="3"/>HE 1171.631 <text:s/>23.45 <text:s text:c="4"/>374 17-0306-683 <text:s text:c="2"/>H <text:s/>1195.881 <text:s/>29.15 </text:p>
      <text:p text:style-name="P65"><text:s text:c="4"/>579 18-0194-339 <text:s text:c="2"/>HE 1170.417 <text:s/>23.19 <text:s text:c="4"/>380 18-0306-1017 <text:s/>H <text:s/>1195.488 <text:s/>28.98 </text:p>
      <text:p text:style-name="P65"><text:s text:c="4"/>579 18-0194-355 <text:s text:c="2"/>HE 1170.417 <text:s/>23.19 <text:s text:c="4"/>409 18-0306-1121 <text:s/>HE 1192.744 <text:s/>28.14 </text:p>
      <text:p text:style-name="P65"><text:s text:c="45"/>504 16-0195-248 <text:s text:c="2"/>HE 1181.636 <text:s/>25.37 </text:p>
      <text:p text:style-name="P65"><text:s text:c="3"/>16 BORTLOVA Dagmar, Mnisi <text:s text:c="16"/>509 18-0306-1005 <text:s/>HE 1181.380 <text:s/>25.23 </text:p>
      <text:p text:style-name="P65"><text:s text:c="5"/>34/ 7/ 7 <text:s text:c="2"/>17/17 <text:s text:c="3"/>219/219 <text:s text:c="3"/>180.98 <text:s text:c="2"/>522 17-0306-664 <text:s text:c="2"/>H <text:s/>1180.230 <text:s/>24.85 </text:p>
      <text:p text:style-name="P65"><text:s text:c="5"/>92 19-0194-171 <text:s text:c="2"/>H <text:s/>1267.360 <text:s/>37.35 <text:s text:c="4"/>556 18-0306-1004 <text:s/>HE 1173.629 <text:s/>23.86 </text:p>
      <text:p text:style-name="P65"><text:s text:c="4"/>563 17-0306-591 <text:s text:c="2"/>H <text:s/>1172.872 <text:s/>23.66 <text:s text:c="4"/>386 19-0149-498 <text:s text:c="2"/>HE 1194.716 <text:s/>X</text:p>
      <text:p text:style-name="P65"><text:s text:c="4"/>582 16-0306-637 <text:s text:c="2"/>HE 1169.979 <text:s/>23.11 <text:s text:c="4"/>394 19-0149-431 <text:s text:c="2"/>HE 1194.240 <text:s/>X</text:p>
      <text:p text:style-name="P65"><text:s text:c="4"/>584 18-0306-1028 <text:s/>H <text:s/>1169.854 <text:s/>X <text:s text:c="8"/>431 19-0149-488 <text:s text:c="2"/>HE 1189.024 <text:s/>X</text:p>
      <text:p text:style-name="P65"><text:s text:c="45"/>443 18-2702S1007 <text:s/>HE 1187.845 <text:s/>27.15 </text:p>
      <text:p text:style-name="P65"><text:s text:c="3"/>21 KUČERA Vlad. ml., N.J. Hostující <text:s text:c="6"/>451 19-0149-903 <text:s text:c="2"/>H <text:s/>1187.021 <text:s/>X</text:p>
      <text:p text:style-name="P65"><text:soft-page-break/><text:s text:c="5"/>90/ 7/ 3 <text:s text:c="2"/>35/35 <text:s text:c="4"/>77/77 <text:s text:c="4"/>176.88 <text:s text:c="2"/>457 19-0149-436 <text:s text:c="2"/>HE 1186.199 <text:s/>X</text:p>
      <text:p text:style-name="P65"><text:s text:c="4"/>115 19-0196-734 <text:s text:c="2"/>HE 1257.710 <text:s/>X <text:s text:c="8"/>461 19-0149-434 <text:s text:c="2"/>H <text:s/>1185.846 <text:s/>X</text:p>
      <text:p text:style-name="P65"><text:s text:c="4"/>213 19-0195-797 <text:s text:c="2"/>HE 1223.350 <text:s/>X <text:s text:c="8"/>581 19-0149-906 <text:s text:c="2"/>HE 1170.094 <text:s/>X</text:p>
      <text:p text:style-name="P65"><text:s text:c="4"/>279 19-0195-783 <text:s text:c="2"/>HE 1209.684 <text:s/>31.92 <text:s text:c="4"/>597 19-0149-471 <text:s text:c="2"/>HE 1168.496 <text:s/>22.67 </text:p>
      <text:p text:style-name="P65"><text:s text:c="4"/>284 19-0195-720 <text:s text:c="2"/>H <text:s/>1207.757 <text:s/>X</text:p>
      <text:p text:style-name="P65"><text:s text:c="4"/>576 19-0195-718 <text:s text:c="2"/>H <text:s/>1170.718 <text:s/>23.28 <text:s text:c="4"/>26 ČERVEŇÁK Mikulas, Nový Jičín</text:p>
      <text:p text:style-name="P65"><text:s text:c="4"/>608 19-0201-464 <text:s text:c="2"/>H <text:s/>1166.857 <text:s/>X <text:s text:c="10"/>20/ 4/ 4 <text:s/>32/32 <text:s text:c="3"/>109/109 <text:s text:c="3"/>173.81</text:p>
      <text:p text:style-name="P65"><text:s text:c="4"/>612 19-0195-715 <text:s text:c="2"/>H <text:s/>1166.600 <text:s/>22.23 <text:s text:c="4"/>140 19-0195-434 <text:s text:c="2"/>H <text:s/>1247.910 <text:s/>35.96 </text:p>
      <text:p text:style-name="P65"><text:s text:c="45"/>503 19-0195-393 <text:s text:c="2"/>HE 1181.731 <text:s/>25.40 </text:p>
      <text:p text:style-name="P65"><text:s text:c="3"/>22 Ing. RANOCHA Václav, Krmelín <text:s text:c="10"/>538 19-0195-386 <text:s text:c="2"/>HE 1177.196 <text:s/>24.38 </text:p>
      <text:p text:style-name="P65"><text:s text:c="5"/>70/12/ 6 <text:s text:c="2"/>26/26 <text:s text:c="3"/>183/183 <text:s text:c="3"/>191.10 <text:s text:c="2"/>548 19-0195-362 <text:s text:c="2"/>HE 1175.869 <text:s/>24.09 </text:p>
      <text:p text:style-name="P65"><text:s text:c="4"/>119 17-0153-507 <text:s text:c="2"/>H <text:s/>1256.417 <text:s/>36.57 </text:p>
      <text:p text:style-name="P65"><text:s text:c="4"/>172 19-0153-167 <text:s text:c="2"/>H <text:s/>1237.567 <text:s/>X <text:s text:c="8"/>27 CARBOL Petr, Baška</text:p>
      <text:p text:style-name="P65"><text:s text:c="4"/>184 19-0153-118 <text:s text:c="2"/>HE 1233.042 <text:s/>34.68 <text:s text:c="6"/>15/ 6/ 6 <text:s/>27/27 <text:s text:c="3"/>176/176 <text:s text:c="3"/>202.75</text:p>
      <text:p text:style-name="P65"><text:s text:c="4"/>275 17-0153-592 <text:s text:c="2"/>H <text:s/>1210.266 <text:s/>X <text:s text:c="8"/>142 18-0149-407 <text:s text:c="2"/>H <text:s/>1247.296 <text:s/>35.90 </text:p>
      <text:p text:style-name="P65"><text:s text:c="4"/>365 19-0153-146 <text:s text:c="2"/>H <text:s/>1197.000 <text:s/>29.42 <text:s text:c="4"/>145 19-0149-523 <text:s text:c="2"/>H <text:s/>1245.508 <text:s/>35.81 </text:p>
      <text:p text:style-name="P65"><text:s text:c="4"/>392 18-0153-927 <text:s text:c="2"/>H <text:s/>1194.381 <text:s/>28.63 <text:s text:c="4"/>299 17-0149-133 <text:s text:c="2"/>H <text:s/>1206.115 <text:s/>31.33 </text:p>
      <text:p text:style-name="P65"><text:s text:c="4"/>444 15-0153-951 <text:s text:c="2"/>H <text:s/>1187.823 <text:s/>27.12 <text:s text:c="4"/>439 14-0149-554 <text:s text:c="2"/>H <text:s/>1188.209 <text:s/>27.26 </text:p>
      <text:p text:style-name="P65"><text:s text:c="4"/>444 15-0153-903 <text:s text:c="2"/>H <text:s/>1187.823 <text:s/>27.12 <text:s text:c="4"/>559 19-0149-553 <text:s text:c="2"/>H <text:s/>1173.310 <text:s/>23.77 </text:p>
      <text:p text:style-name="P65"><text:s text:c="4"/>568 19-0153-282 <text:s text:c="2"/>H <text:s/>1172.039 <text:s/>X <text:s text:c="8"/>591 18-0149-441 <text:s text:c="2"/>H <text:s/>1169.026 <text:s/>22.84 </text:p>
      <text:p text:style-name="P65"><text:s text:c="4"/>592 19-0153-238 <text:s text:c="2"/>H <text:s/>1168.813 <text:s/>X</text:p>
      <text:p text:style-name="P65"><text:s text:c="4"/>599 16-0153-353 <text:s text:c="2"/>H <text:s/>1167.980 <text:s/>X <text:s text:c="8"/>28 JANDACKA Petr, Krmelin</text:p>
      <text:p text:style-name="P65"><text:s text:c="4"/>604 19-0142-844 <text:s text:c="2"/>H <text:s/>1167.385 <text:s/>X <text:s text:c="10"/>18/ 5/ 5 <text:s/>28/28 <text:s text:c="3"/>162/162 <text:s text:c="3"/>190.29</text:p>
      <text:p text:style-name="P65"><text:s text:c="45"/>150 19-0153-342 <text:s text:c="2"/>H <text:s/>1243.428 <text:s/>35.67 </text:p>
      <text:p text:style-name="P65"><text:s text:c="3"/>23 RÝDEL Jiri, Nový Jičín <text:s text:c="16"/>162 19-0153-328 <text:s text:c="2"/>H <text:s/>1240.456 <text:s/>35.32 </text:p>
      <text:p text:style-name="P65"><text:s text:c="5"/>40/ 3/ 3 <text:s text:c="2"/>33/33 <text:s text:c="4"/>87/87 <text:s text:c="4"/>174.48 <text:s text:c="2"/>189 19-0153-337 <text:s text:c="2"/>H <text:s/>1231.492 <text:s/>34.53 </text:p>
      <text:p text:style-name="P65"><text:s text:c="4"/>129 19-0195-407 <text:s text:c="2"/>HE 1253.913 <text:s/>36.28 <text:s text:c="4"/>347 19-0153-323 <text:s text:c="2"/>H <text:s/>1198.652 <text:s/>29.94 </text:p>
      <text:p text:style-name="P65"><text:s text:c="4"/>432 16-0195-166 <text:s text:c="2"/>H <text:s/>1188.974 <text:s/>27.47 <text:s text:c="4"/>446 19-0153-301 <text:s text:c="2"/>H <text:s/>1187.803 <text:s/>27.06 </text:p>
      <text:p text:style-name="P65"><text:s text:c="4"/>545 17-0195-264 <text:s text:c="2"/>HE 1176.151 <text:s/>24.18 </text:p>
      <text:p text:style-name="P65"><text:s text:c="45"/>29 ŽEDEK Žedek Team, Baška</text:p>
      <text:p text:style-name="P65"><text:s text:c="3"/>24 KUČERA Vladimír, Nový Jičín <text:s text:c="13"/>31/10/10 <text:s/>19/19 <text:s text:c="3"/>217/217 <text:s text:c="3"/>198.92</text:p>
      <text:p text:style-name="P65"><text:s text:c="5"/>49/16/12 <text:s text:c="2"/>13/13 <text:s text:c="3"/>228/228 <text:s text:c="3"/>176.88 <text:s text:c="2"/>151 18-0149-1161 <text:s/>H <text:s/>1243.121 <text:s/>35.64 </text:p>
      <text:p text:style-name="P65"><text:s text:c="4"/>135 17-0195-387 <text:s text:c="2"/>HE 1251.186 <text:s/>36.10 <text:s text:c="4"/>154 18-0149-1498 <text:s/>H <text:s/>1242.862 <text:s/>35.55 </text:p>
      <text:p text:style-name="P65"><text:s text:c="4"/>206 18-0195-523 <text:s text:c="2"/>HE 1225.610 <text:s/>34.04 <text:s text:c="4"/>196 18-0149-1493 <text:s/>H <text:s/>1230.306 <text:s/>34.33 </text:p>
      <text:p text:style-name="P65"><text:s text:c="4"/>217 18-0195-589 <text:s text:c="2"/>HE 1221.238 <text:s/>X <text:s text:c="8"/>248 16-0149-820 <text:s text:c="2"/>H <text:s/>1213.790 <text:s/>32.82 </text:p>
      <text:p text:style-name="P65"><text:s text:c="4"/>273 18-0195-628 <text:s text:c="2"/>H <text:s/>1211.065 <text:s/>32.09 <text:s text:c="4"/>399 18-0149-1476 <text:s/>H <text:s/>1193.639 <text:s/>28.43 </text:p>
      <text:p text:style-name="P65"><text:s text:c="4"/>283 16-0195-209 <text:s text:c="2"/>HE 1208.169 <text:s/>31.80 <text:s text:c="4"/>496 17-0149-23 <text:s text:c="3"/>H <text:s/>1182.054 <text:s/>25.61 </text:p>
      <text:p text:style-name="P65"><text:s text:c="4"/>284 18-0195-625 <text:s text:c="2"/>HE 1207.757 <text:s/>31.77 <text:s text:c="4"/>508 18-0149-1485 <text:s/>H <text:s/>1181.469 <text:s/>25.26 </text:p>
      <text:p text:style-name="P65"><text:s text:c="4"/>295 17-0196-500 <text:s text:c="2"/>HE 1206.796 <text:s/>31.45 <text:s text:c="4"/>561 18-0149-1431 <text:s/>H <text:s/>1172.993 <text:s/>23.72 </text:p>
      <text:p text:style-name="P65"><text:s text:c="4"/>319 18-0195-600 <text:s text:c="2"/>H <text:s/>1202.693 <text:s/>30.75 <text:s text:c="4"/>562 18-0149-1495 <text:s/>H <text:s/>1172.877 <text:s/>23.69 </text:p>
      <text:p text:style-name="P65"><text:s text:c="4"/>363 17-0195-319 <text:s text:c="2"/>HE 1197.265 <text:s/>29.47 <text:s text:c="4"/>595 18-0149-1496 <text:s/>H <text:s/>1168.628 <text:s/>22.73 </text:p>
      <text:p text:style-name="P65"><text:s text:c="4"/>369 18-0180-8404 <text:s/>H <text:s/>1196.725 <text:s/>X</text:p>
      <text:p text:style-name="P65"><text:s text:c="4"/>424 13-0195-683 <text:s text:c="2"/>H <text:s/>1190.683 <text:s/>27.70 <text:s text:c="4"/>30 TVRDÝ Lukáš, Báška</text:p>
      <text:p text:style-name="P65"><text:s text:c="4"/>557 17-0195-388 <text:s text:c="2"/>HE 1173.566 <text:s/>X <text:s text:c="10"/>34/ 8/ 8 <text:s/>24/24 <text:s text:c="3"/>198/198 <text:s text:c="3"/>198.92</text:p>
      <text:p text:style-name="P65"><text:s text:c="4"/>572 18-0195-584 <text:s text:c="2"/>H <text:s/>1171.494 <text:s/>X <text:s text:c="8"/>152 19-0149-409 <text:s text:c="2"/>HE 1242.991 <text:s/>35.61 </text:p>
      <text:p text:style-name="P65"><text:s text:c="4"/>603 16-0199-1069 <text:s/>HE 1167.498 <text:s/>22.49 <text:s text:c="4"/>304 18-0149-1486 <text:s/>H <text:s/>1205.211 <text:s/>31.19 </text:p>
      <text:p text:style-name="P65"><text:s text:c="4"/>605 16-0195-903 <text:s text:c="2"/>HE 1167.370 <text:s/>22.44 <text:s text:c="4"/>399 19-0149-414 <text:s text:c="2"/>HE 1193.639 <text:s/>28.43 </text:p>
      <text:p text:style-name="P65"><text:s text:c="4"/>609 18-0195-556 <text:s text:c="2"/>HE 1166.728 <text:s/>22.32 <text:s text:c="4"/>401 19-0149-413 <text:s text:c="2"/>HE 1193.520 <text:s/>28.37 </text:p>
      <text:p text:style-name="P65"><text:s text:c="45"/>414 19-0149-401 <text:s text:c="2"/>HE 1192.447 <text:s/>27.99 </text:p>
      <text:p text:style-name="P65"><text:s text:c="3"/>25 CARBOLOVÁ Iveta, Baška <text:s text:c="16"/>525 18-0149-1444 <text:s/>H <text:s/>1179.018 <text:s/>24.76 </text:p>
      <text:p text:style-name="P65"><text:s text:c="5"/>54/14/ 5 <text:s text:c="2"/>29/29 <text:s text:c="3"/>151/151 <text:s text:c="3"/>199.66 <text:s text:c="2"/>607 19-0149-312 <text:s text:c="2"/>H <text:s/>1167.028 <text:s/>22.38 </text:p>
      <text:p text:style-name="P65"><text:s text:c="4"/>139 19-0153-728 <text:s text:c="2"/>H <text:s/>1250.070 <text:s/>35.99 <text:s text:c="4"/>616 19-0149-404 <text:s text:c="2"/>H <text:s/>1166.344 <text:s/>22.12 </text:p>
      <text:p text:style-name="P65"><text:s text:c="4"/>153 18-0149-1211 <text:s/>HE 1242.936 <text:s/>X</text:p>
      <text:p text:style-name="P65"><text:s text:c="4"/>180 19-0149-489 <text:s text:c="2"/>H <text:s/>1235.246 <text:s/>34.79 <text:s text:c="4"/>31 REMEŠ Jiří Ing., Závišice</text:p>
      <text:p text:style-name="P65"><text:s text:c="4"/>228 19-0149-470 <text:s text:c="2"/>HE 1217.792 <text:s/>X <text:s text:c="10"/>36/ 3/ 2 <text:s/>41/41 <text:s text:c="4"/>63/63 <text:s text:c="4"/>180.87</text:p>
      <text:p text:style-name="P65"><text:s text:c="4"/>301 18-0149-1281 <text:s/>H <text:s/>1205.537 <text:s/>31.28 <text:s text:c="4"/>156 19-0201-414 <text:s text:c="2"/>H <text:s/>1242.686 <text:s/>35.49 </text:p>
      <text:p text:style-name="P65"><text:s text:c="4"/>404 19-0201-405 <text:s text:c="2"/>HE 1193.356 <text:s/>28.28 <text:s text:c="4"/>325 16-0306-134 <text:s text:c="2"/>HE 1201.859 <text:s/>30.58 </text:p>
      <text:p text:style-name="P65"><text:s text:c="4"/>590 19-0194-595 <text:s text:c="2"/>H <text:s/>1169.060 <text:s/>X <text:s text:c="8"/>351 15-0306-1158 <text:s/>HE 1198.169 <text:s/>29.82 </text:p>
      <text:p text:style-name="P65"><text:s text:c="45"/>420 17-0306-29 <text:s text:c="3"/>H <text:s/>1191.766 <text:s/>27.82 </text:p>
      <text:p text:style-name="P65"><text:s text:c="3"/>32 HAPL Lubomír, Štramberk <text:s text:c="15"/>469 15-0306-1129 <text:s/>HE 1184.917 <text:s/>26.39 </text:p>
      <text:p text:style-name="P65"><text:s text:c="5"/>65/ 1/ 1 <text:s text:c="2"/>46/46 <text:s text:c="4"/>35/35 <text:s text:c="4"/>184.73 <text:s text:c="2"/>483 18-0306-710 <text:s text:c="2"/>HE 1183.762 <text:s/>25.98 </text:p>
      <text:p text:style-name="P65"><text:s text:c="4"/>170 18-0190-46 <text:s text:c="3"/>H <text:s/>1237.709 <text:s/>35.09 <text:s text:c="4"/>484 18-0306-705 <text:s text:c="2"/>H <text:s/>1183.633 <text:s/>25.95 </text:p>
      <text:p text:style-name="P65"><text:s text:c="45"/>485 16-0306-114 <text:s text:c="2"/>H <text:s/>1183.505 <text:s/>25.93 </text:p>
      <text:p text:style-name="P65"><text:soft-page-break/><text:s text:c="3"/>33 BODY Andrej, Baška</text:p>
      <text:p text:style-name="P65"><text:s text:c="5"/>38/13/12 <text:s text:c="2"/>12/12 <text:s text:c="3"/>231/231 <text:s text:c="3"/>202.82 <text:s text:c="2"/>40 KUCHAŘ Jiří, Frýdek</text:p>
      <text:p text:style-name="P65"><text:s text:c="4"/>182 19-0149-655 <text:s text:c="2"/>H <text:s/>1234.599 <text:s/>34.74 <text:s text:c="6"/>19/ 2/ 2 <text:s/>42/42 <text:s text:c="4"/>58/58 <text:s text:c="4"/>199.44</text:p>
      <text:p text:style-name="P65"><text:s text:c="4"/>208 18-0149-1527 <text:s/>H <text:s/>1224.906 <text:s/>33.98 <text:s text:c="4"/>282 18-0150-4 <text:s text:c="4"/>H <text:s/>1208.545 <text:s/>31.83 </text:p>
      <text:p text:style-name="P65"><text:s text:c="4"/>232 18-0149-1175 <text:s/>H <text:s/>1216.822 <text:s/>33.28 <text:s text:c="4"/>450 18-0152-2951 <text:s/>HE 1187.674 <text:s/>26.94 </text:p>
      <text:p text:style-name="P65"><text:s text:c="4"/>236 18-0149-232 <text:s text:c="2"/>H <text:s/>1216.457 <text:s/>33.17 </text:p>
      <text:p text:style-name="P65"><text:s text:c="4"/>242 16-0149-1272 <text:s/>H <text:s/>1214.879 <text:s/>32.99 <text:s text:c="4"/>41 HAVRÁNEK MATUŠINSKÝ, Krmelín</text:p>
      <text:p text:style-name="P65"><text:s text:c="4"/>280 18-0149-1122 <text:s/>H <text:s/>1208.845 <text:s/>31.89 <text:s text:c="6"/>39/ 4/ 3 <text:s/>34/34 <text:s text:c="4"/>82/82 <text:s text:c="4"/>192.22</text:p>
      <text:p text:style-name="P65"><text:s text:c="4"/>297 17-0149-1044 <text:s/>H <text:s/>1206.448 <text:s/>31.39 <text:s text:c="4"/>288 16-0153-663 <text:s text:c="2"/>H <text:s/>1207.634 <text:s/>31.65 </text:p>
      <text:p text:style-name="P65"><text:s text:c="4"/>320 19-0149-661 <text:s text:c="2"/>H <text:s/>1202.633 <text:s/>X <text:s text:c="8"/>448 15-0153-279 <text:s text:c="2"/>H <text:s/>1187.734 <text:s/>27.00 </text:p>
      <text:p text:style-name="P65"><text:s text:c="4"/>328 16-0149-966 <text:s text:c="2"/>H <text:s/>1201.327 <text:s/>30.49 <text:s text:c="4"/>507 19-0153-1 <text:s text:c="4"/>HE 1181.529 <text:s/>X</text:p>
      <text:p text:style-name="P65"><text:s text:c="4"/>333 19-0149-654 <text:s text:c="2"/>H <text:s/>1200.616 <text:s/>30.35 <text:s text:c="4"/>569 18-0153-417 <text:s text:c="2"/>H <text:s/>1171.924 <text:s/>23.48 </text:p>
      <text:p text:style-name="P65"><text:s text:c="4"/>449 19-0149-618 <text:s text:c="2"/>H <text:s/>1187.726 <text:s/>26.97 </text:p>
      <text:p text:style-name="P65"><text:s text:c="4"/>465 19-0149-692 <text:s text:c="2"/>H <text:s/>1185.297 <text:s/>26.51 <text:s text:c="4"/>42 GLADIŠ Bernard, Baška</text:p>
      <text:p text:style-name="P65"><text:s text:c="4"/>585 18-0149-1112 <text:s/>H <text:s/>1169.689 <text:s/>23.02 <text:s text:c="6"/>30/ 1/ 1 <text:s/>48/48 <text:s text:c="4"/>31/31 <text:s text:c="4"/>195.15</text:p>
      <text:p text:style-name="P65"><text:s text:c="45"/>296 19-0149-72 <text:s text:c="3"/>H <text:s/>1206.759 <text:s/>31.42 </text:p>
      <text:p text:style-name="P65"><text:s text:c="3"/>34 MASNÝ Jiří, Krmelín</text:p>
      <text:p text:style-name="P65"><text:s text:c="5"/>20/ 2/ 2 <text:s text:c="2"/>39/39 <text:s text:c="4"/>67/67 <text:s text:c="4"/>196.37 <text:s text:c="2"/>43 HARABIŠ Milan, Mniší</text:p>
      <text:p text:style-name="P65"><text:s text:c="4"/>209 19-0157-669 <text:s text:c="2"/>H <text:s/>1224.652 <text:s/>33.95 <text:s text:c="6"/>41/11/ 8 <text:s/>22/22 <text:s text:c="3"/>200/200 <text:s text:c="3"/>187.43</text:p>
      <text:p text:style-name="P65"><text:s text:c="4"/>240 19-0157-668 <text:s text:c="2"/>HE 1215.430 <text:s/>33.05 <text:s text:c="4"/>298 18-0194-354 <text:s text:c="2"/>HE 1206.243 <text:s/>31.36 </text:p>
      <text:p text:style-name="P65"><text:s text:c="45"/>302 18-0194-416 <text:s text:c="2"/>HE 1205.467 <text:s/>X</text:p>
      <text:p text:style-name="P65"><text:s text:c="3"/>35 HOLCAK Lubomir, Vražné <text:s text:c="16"/>368 17-0194-347 <text:s text:c="2"/>HE 1196.744 <text:s/>29.33 </text:p>
      <text:p text:style-name="P65"><text:s text:c="5"/>79/15/ 8 <text:s text:c="2"/>21/21 <text:s text:c="3"/>202/202 <text:s text:c="3"/>165.29 <text:s text:c="2"/>373 17-0194-336 <text:s text:c="2"/>HE 1195.980 <text:s/>29.18 </text:p>
      <text:p text:style-name="P65"><text:s text:c="4"/>231 19-0196-37 <text:s text:c="3"/>HE 1216.888 <text:s/>33.31 <text:s text:c="4"/>377 17-0194-306 <text:s text:c="2"/>HE 1195.726 <text:s/>29.07 </text:p>
      <text:p text:style-name="P65"><text:s text:c="4"/>234 19-0196-38 <text:s text:c="3"/>H <text:s/>1216.739 <text:s/>33.22 <text:s text:c="4"/>397 18-0194-430 <text:s text:c="2"/>HE 1193.695 <text:s/>X</text:p>
      <text:p text:style-name="P65"><text:s text:c="4"/>237 19-0196-10 <text:s text:c="3"/>HE 1216.142 <text:s/>X <text:s text:c="8"/>411 16-0194-257 <text:s text:c="2"/>HE 1192.682 <text:s/>28.08 </text:p>
      <text:p text:style-name="P65"><text:s text:c="4"/>249 18-0196-178 <text:s text:c="2"/>H <text:s/>1213.761 <text:s/>X <text:s text:c="8"/>426 18-0194-408 <text:s text:c="2"/>HE 1190.410 <text:s/>X</text:p>
      <text:p text:style-name="P65"><text:s text:c="4"/>331 19-0196-22 <text:s text:c="3"/>HE 1200.683 <text:s/>30.40 <text:s text:c="4"/>455 17-0194-307 <text:s text:c="2"/>H <text:s/>1186.516 <text:s/>26.80 </text:p>
      <text:p text:style-name="P65"><text:s text:c="4"/>407 18-01610S960 <text:s/>HE 1192.884 <text:s/>X <text:s text:c="8"/>473 17-0194-346 <text:s text:c="2"/>H <text:s/>1184.641 <text:s/>26.27 </text:p>
      <text:p text:style-name="P65"><text:s text:c="4"/>413 19-0196-4 <text:s text:c="4"/>H <text:s/>1192.597 <text:s/>X <text:s text:c="8"/>555 16-0194-220 <text:s text:c="2"/>H <text:s/>1173.761 <text:s/>23.89 </text:p>
      <text:p text:style-name="P65"><text:s text:c="4"/>437 19-0196-738 <text:s text:c="2"/>H <text:s/>1188.311 <text:s/>27.32 </text:p>
      <text:p text:style-name="P65"><text:s text:c="4"/>442 19-0196-40 <text:s text:c="3"/>HE 1187.884 <text:s/>27.18 <text:s text:c="4"/>44 KUBALAK J.+M., Baška</text:p>
      <text:p text:style-name="P65"><text:s text:c="4"/>472 17-0196-412 <text:s text:c="2"/>HE 1184.762 <text:s/>26.30 <text:s text:c="6"/>61/ 2/ 0 <text:s text:c="2"/>0/57 <text:s text:c="5"/>0/0 <text:s text:c="5"/>198.15</text:p>
      <text:p text:style-name="P65"><text:s text:c="4"/>512 18-0196-122 <text:s text:c="2"/>H <text:s/>1180.953 <text:s/>25.14 <text:s text:c="4"/>312 19-0155-690 <text:s text:c="2"/>H <text:s/>1203.955 <text:s/>X</text:p>
      <text:p text:style-name="P65"><text:s text:c="4"/>527 18-02707S450 <text:s/>HE 1178.847 <text:s/>X <text:s text:c="8"/>326 19-0199-961 <text:s text:c="2"/>H <text:s/>1201.522 <text:s/>X</text:p>
      <text:p text:style-name="P65"><text:s text:c="4"/>535 19-0196-8 <text:s text:c="4"/>HE 1177.867 <text:s/>24.47 </text:p>
      <text:p text:style-name="P65"><text:s text:c="4"/>537 19-0196-65 <text:s text:c="3"/>H <text:s/>1177.447 <text:s/>X <text:s text:c="8"/>45 CHOVANEČEK Jan, Štramberk</text:p>
      <text:p text:style-name="P65"><text:s text:c="4"/>541 19-0196-46 <text:s text:c="3"/>H <text:s/>1176.749 <text:s/>X <text:s text:c="10"/>42/10/ 9 <text:s/>25/25 <text:s text:c="3"/>190/190 <text:s text:c="3"/>180.89</text:p>
      <text:p text:style-name="P65"><text:s text:c="45"/>316 18-0306-782 <text:s text:c="2"/>H <text:s/>1203.650 <text:s/>30.84 </text:p>
      <text:p text:style-name="P65"><text:s text:c="3"/>36 BAJTEK Jan Ing., Krmelín <text:s text:c="14"/>330 15-0306-1045 <text:s/>HE 1200.721 <text:s/>30.43 </text:p>
      <text:p text:style-name="P65"><text:s text:c="5"/>49/ 1/ 1 <text:s text:c="2"/>47/47 <text:s text:c="4"/>33/33 <text:s text:c="4"/>190.57 <text:s text:c="2"/>402 19-0306-3162 <text:s/>HE 1193.459 <text:s/>28.34 </text:p>
      <text:p text:style-name="P65"><text:s text:c="4"/>233 19-0153-403 <text:s text:c="2"/>HE 1216.793 <text:s/>33.25 <text:s text:c="4"/>480 19-0306-3158 <text:s/>H <text:s/>1183.827 <text:s/>26.07 </text:p>
      <text:p text:style-name="P65"><text:s text:c="45"/>502 19-0306-3205 <text:s/>HE 1181.764 <text:s/>25.43 </text:p>
      <text:p text:style-name="P65"><text:s text:c="3"/>37 STEFKOVA Renata, Štramberk <text:s text:c="12"/>531 17-0306-675 <text:s text:c="2"/>H <text:s/>1178.300 <text:s/>24.59 </text:p>
      <text:p text:style-name="P65"><text:s text:c="5"/>95/ 3/ 2 <text:s text:c="2"/>44/44 <text:s text:c="4"/>49/49 <text:s text:c="4"/>184.73 <text:s text:c="2"/>532 19-0306-3157 <text:s/>H <text:s/>1178.172 <text:s/>X</text:p>
      <text:p text:style-name="P65"><text:s text:c="4"/>245 19-0179-8304 <text:s/>HE 1214.621 <text:s/>X <text:s text:c="8"/>536 17-0306-548 <text:s text:c="2"/>H <text:s/>1177.533 <text:s/>24.44 </text:p>
      <text:p text:style-name="P65"><text:s text:c="4"/>528 19-0306-2246 <text:s/>HE 1178.837 <text:s/>24.68 <text:s text:c="4"/>549 17-0306-181 <text:s text:c="2"/>HE 1175.748 <text:s/>24.06 </text:p>
      <text:p text:style-name="P65"><text:s text:c="4"/>529 19-0193-669 <text:s text:c="2"/>H <text:s/>1178.587 <text:s/>24.65 <text:s text:c="4"/>583 16-0306-45 <text:s text:c="3"/>HE 1169.918 <text:s/>23.08 </text:p>
      <text:p text:style-name="P65"/>
      <text:p text:style-name="P65"><text:s text:c="3"/>38 KRHOVJÁK Zlatomír, Nový Jičín <text:s text:c="9"/>46 KULIŠŤÁK Jiří, Studénka</text:p>
      <text:p text:style-name="P65"><text:s text:c="5"/>40/ 1/ 0 <text:s text:c="3"/>0/58 <text:s text:c="5"/>0/0 <text:s text:c="5"/>173.60 <text:s text:c="4"/>39/ 5/ 3 <text:s/>38/38 <text:s text:c="4"/>73/73 <text:s text:c="4"/>177.38</text:p>
      <text:p text:style-name="P65"><text:s text:c="4"/>253 19-0195-243 <text:s text:c="2"/>H <text:s/>1213.541 <text:s/>X <text:s text:c="8"/>334 19-0198-4906 <text:s/>H <text:s/>1200.386 <text:s/>X</text:p>
      <text:p text:style-name="P65"><text:s text:c="45"/>513 19-0198-4903 <text:s/>H <text:s/>1180.939 <text:s/>25.11 </text:p>
      <text:p text:style-name="P65"><text:s text:c="3"/>39 HANZELKA Josef, Štramberk <text:s text:c="13"/>515 18-0198-3697 <text:s/>H <text:s/>1180.677 <text:s/>25.05 </text:p>
      <text:p text:style-name="P65"><text:s text:c="5"/>30/ 8/ 8 <text:s text:c="2"/>23/23 <text:s text:c="3"/>198/198 <text:s text:c="3"/>182.13</text:p>
      <text:p text:style-name="P65"><text:s text:c="4"/>265 17-0306-741 <text:s text:c="2"/>HE 1212.124 <text:s/>32.32 </text:p>
      <text:p text:style-name="P65"><text:s text:c="4"/>577 16-0198-1655 <text:s/>H <text:s/>1170.676 <text:s/>X</text:p>
      <text:p text:style-name="P65"><text:s text:c="4"/>587 17-0198-2849 <text:s/>H <text:s/>1169.519 <text:s/>22.96 </text:p>
      <text:p text:style-name="P65"/>
      <text:p text:style-name="P65"><text:s text:c="3"/>47 BUBÍK Ing. Jaroslav, Studénka</text:p>
      <text:p text:style-name="P65"><text:s text:c="5"/>26/ 2/ 2 <text:s text:c="2"/>43/43 <text:s text:c="4"/>58/58 <text:s text:c="4"/>173.24</text:p>
      <text:p text:style-name="P65"><text:s text:c="4"/>342 17-0306-272 <text:s text:c="2"/>H <text:s/>1199.197 <text:s/>30.08 </text:p>
      <text:p text:style-name="P65"><text:s text:c="4"/>403 18-0198-3945 <text:s/>H <text:s/>1193.414 <text:s/>28.31 </text:p>
      <text:p text:style-name="P65"><text:soft-page-break/></text:p>
      <text:p text:style-name="P65"><text:s text:c="3"/>48 TŮMA Josef, Závišice</text:p>
      <text:p text:style-name="P65"><text:s text:c="5"/>20/ 1/ 1 <text:s text:c="2"/>49/49 <text:s text:c="4"/>29/29 <text:s text:c="4"/>180.68</text:p>
      <text:p text:style-name="P65"><text:s text:c="4"/>360 16-0194-709 <text:s text:c="2"/>H <text:s/>1197.488 <text:s/>29.56 </text:p>
      <text:p text:style-name="P65"/>
      <text:p text:style-name="P65"><text:s text:c="3"/>49 HLAVINKA Josef, Nový Jičín</text:p>
      <text:p text:style-name="P65"><text:s text:c="5"/>20/ 1/ 1 <text:s text:c="2"/>50/50 <text:s text:c="4"/>29/29 <text:s text:c="4"/>174.69</text:p>
      <text:p text:style-name="P65"><text:s text:c="4"/>364 18-0195-111 <text:s text:c="2"/>HE 1197.047 <text:s/>29.44 </text:p>
      <text:p text:style-name="P65"/>
      <text:p text:style-name="P65"><text:s text:c="3"/>50 BOHUMINSKÝ Jiri, Nový Jičín</text:p>
      <text:p text:style-name="P65"><text:s text:c="5"/>40/ 3/ 0 <text:s text:c="3"/>0/56 <text:s text:c="5"/>0/0 <text:s text:c="5"/>179.10</text:p>
      <text:p text:style-name="P65"><text:s text:c="4"/>382 19-0134-471 <text:s text:c="2"/>H <text:s/>1195.198 <text:s/>X</text:p>
      <text:p text:style-name="P65"><text:s text:c="4"/>458 19-0195-26 <text:s text:c="3"/>H <text:s/>1185.965 <text:s/>X</text:p>
      <text:p text:style-name="P65"><text:s text:c="4"/>468 19-0195-61 <text:s text:c="3"/>H <text:s/>1185.049 <text:s/>X</text:p>
      <text:p text:style-name="P65"/>
      <text:p text:style-name="P65"><text:s text:c="3"/>51 FOJTÍK Vít + syn, Závišice</text:p>
      <text:p text:style-name="P65"><text:s text:c="5"/>40/ 1/ 1 <text:s text:c="2"/>51/51 <text:s text:c="4"/>27/27 <text:s text:c="4"/>189.54</text:p>
      <text:p text:style-name="P65"><text:s text:c="4"/>440 18-0153-1172 <text:s/>HE 1188.009 <text:s/>27.23 </text:p>
      <text:p text:style-name="P65"/>
      <text:p text:style-name="P65"><text:s text:c="3"/>52 WEISMAN Antonin, Frydek</text:p>
      <text:p text:style-name="P65"><text:s text:c="5"/>29/ 3/ 3 <text:s text:c="2"/>37/37 <text:s text:c="4"/>75/75 <text:s text:c="4"/>203.00</text:p>
      <text:p text:style-name="P65"><text:s text:c="4"/>459 19-0150-257 <text:s text:c="2"/>H <text:s/>1185.949 <text:s/>26.68 </text:p>
      <text:p text:style-name="P65"><text:s text:c="4"/>516 17-0150-1253 <text:s/>HE 1180.661 <text:s/>25.02 </text:p>
      <text:p text:style-name="P65"><text:s text:c="4"/>552 19-0150-277 <text:s text:c="2"/>HE 1174.966 <text:s/>23.98 </text:p>
      <text:p text:style-name="P65"/>
      <text:p text:style-name="P65"><text:s text:c="3"/>53 RODINA HOMOLKOVA, Frýdek</text:p>
      <text:p text:style-name="P65"><text:s text:c="5"/>41/ 3/ 3 <text:s text:c="2"/>36/36 <text:s text:c="4"/>75/75 <text:s text:c="4"/>199.21</text:p>
      <text:p text:style-name="P65"><text:s text:c="4"/>497 18-0150-1129 <text:s/>H <text:s/>1181.887 <text:s/>25.58 </text:p>
      <text:p text:style-name="P65"><text:s text:c="4"/>506 18-0150-1154 <text:s/>H <text:s/>1181.536 <text:s/>25.32 </text:p>
      <text:p text:style-name="P65"><text:s text:c="4"/>521 19-0150-703 <text:s text:c="2"/>H <text:s/>1180.253 <text:s/>24.88 </text:p>
      <text:p text:style-name="P65"/>
      <text:p text:style-name="P65"><text:s text:c="3"/>54 GENZER Arnošt, Mniší</text:p>
      <text:p text:style-name="P65"><text:s text:c="5"/>19/ 1/ 1 <text:s text:c="2"/>52/52 <text:s text:c="4"/>25/25 <text:s text:c="4"/>187.46</text:p>
      <text:p text:style-name="P65"><text:s text:c="4"/>505 18-0190-416 <text:s text:c="2"/>H <text:s/>1181.607 <text:s/>25.34 </text:p>
      <text:p text:style-name="P65"/>
      <text:p text:style-name="P65"><text:s text:c="3"/>55 MACÍČEK František, Nový Jičín</text:p>
      <text:p text:style-name="P65"><text:s text:c="5"/>23/ 1/ 1 <text:s text:c="2"/>53/53 <text:s text:c="4"/>24/24 <text:s text:c="4"/>177.21</text:p>
      <text:p text:style-name="P65"><text:s text:c="4"/>533 17-0195-876 <text:s text:c="2"/>H <text:s/>1178.154 <text:s/>24.53 </text:p>
      <text:p text:style-name="P65"/>
      <text:p text:style-name="P65"><text:s text:c="3"/>56 TAUBE Petr, Vrazne</text:p>
      <text:p text:style-name="P65"><text:s text:c="5"/>30/ 2/ 2 <text:s text:c="2"/>45/45 <text:s text:c="4"/>46/46 <text:s text:c="4"/>168.89</text:p>
      <text:p text:style-name="P65"><text:s text:c="4"/>565 19-0196-674 <text:s text:c="2"/>H <text:s/>1172.840 <text:s/>23.60 </text:p>
      <text:p text:style-name="P65"><text:s text:c="4"/>601 19-0196-607 <text:s text:c="2"/>HE 1167.705 <text:s/>22.55 </text:p>
      <text:p text:style-name="P65"/>
      <text:p text:style-name="P65"><text:s text:c="3"/>57 KALÍŠEK Jindřich, Vražné</text:p>
      <text:p text:style-name="P65"><text:s text:c="5"/>39/ 1/ 1 <text:s text:c="2"/>54/54 <text:s text:c="4"/>23/23 <text:s text:c="4"/>166.49</text:p>
      <text:p text:style-name="P65"><text:s text:c="4"/>575 16-0196-163 <text:s text:c="2"/>HE 1171.259 <text:s/>23.31 </text:p>
      <text:p text:style-name="P65"/>
      <text:p text:style-name="P65"><text:s text:c="3"/>58 POCEDIČ Pavel, Studénka</text:p>
      <text:p text:style-name="P65"><text:s text:c="5"/>30/ 1/ 1 <text:s text:c="2"/>55/55 <text:s text:c="4"/>22/22 <text:s text:c="4"/>167.50</text:p>
      <text:p text:style-name="P65"><text:s text:c="4"/>586 19-0198-4706 <text:s/>HE 1169.571 <text:s/>22.99 </text:p>
      <text:p text:style-name="P66"><text:s text:c="41"/></text:p>
      <text:p text:style-name="P45"/>
      <text:p text:style-name="P45"/>
      <text:p text:style-name="P43"/>
      <text:p text:style-name="P44"/>
      <text:p text:style-name="P4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0.794cm" fo:margin-bottom="0.74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0.96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9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5.2$Windows_x86 LibreOffice_project/1ec314fa52f458adc18c4f025c545a4e8b22c159</meta:generator>
    <dc:date>2020-09-24T19:46:22.325000000</dc:date>
    <meta:editing-duration>PT2H25M31S</meta:editing-duration>
    <meta:editing-cycles>15</meta:editing-cycles>
    <meta:document-statistic meta:table-count="0" meta:image-count="0" meta:object-count="0" meta:page-count="37" meta:paragraph-count="2017" meta:word-count="16132" meta:character-count="149588" meta:non-whitespace-character-count="85732"/>
  </office:meta>
</office:document-meta>
</file>