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b23c" officeooo:paragraph-rsid="0000b2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5.2019 – žádám tímto všechny vedoucí zasazovacích středisek , aby na protokolu pro výpočtáře uváděli čas doletu 1. holuba a přibližný čas 20%., je to pro usnadnění a urychlení práce, a tím pádem i výsledky mohou být dříve.</text:p>
      <text:p text:style-name="P1"/>
      <text:p text:style-name="P1">Děkuji, výpočtář Vojt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19-05-01T12:42:49.843000000</dc:date>
    <meta:editing-duration>PT3M29S</meta:editing-duration>
    <meta:editing-cycles>2</meta:editing-cycles>
    <meta:document-statistic meta:table-count="0" meta:image-count="0" meta:object-count="0" meta:page-count="1" meta:paragraph-count="2" meta:word-count="40" meta:character-count="246" meta:non-whitespace-character-count="207"/>
  </office:meta>
</office:document-meta>
</file>