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7f9" officeooo:paragraph-rsid="00017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důvodu vykonávání státnicové závěrečné zkoušky, budou výsledky ze závodu Tábor zveřejněny o den později než je tomu normálně, tedy ve středu večer místo úterka. </text:p>
      <text:p text:style-name="P1"/>
      <text:p text:style-name="P1">Děkuji za pochopení. <text:tab/> </text:p>
      <text:p text:style-name="P1"/>
      <text:p text:style-name="P1">Výpočtář Voj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5-31T17:02:13.942000000</dc:date>
    <meta:editing-duration>PT3M53S</meta:editing-duration>
    <meta:editing-cycles>1</meta:editing-cycles>
    <meta:document-statistic meta:table-count="0" meta:image-count="0" meta:object-count="0" meta:page-count="1" meta:paragraph-count="3" meta:word-count="30" meta:character-count="201" meta:non-whitespace-character-count="170"/>
  </office:meta>
</office:document-meta>
</file>