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IRCHBERG <text:s text:c="10"/></text:p>
      <text:p text:style-name="Preformatted_20_Text"><text:s text:c="30"/>(49:09:55/009:57:09)</text:p>
      <text:p text:style-name="Preformatted_20_Text"/>
      <text:p text:style-name="Preformatted_20_Text"/>
      <text:p text:style-name="Preformatted_20_Text"><text:s/>Datum konání závodu: <text:s text:c="2"/>22.09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</text:p>
      <text:p text:style-name="Preformatted_20_Text"><text:s/>Průměrná vzdálenost: <text:s text:c="2"/>216.09km (rozpeti <text:s text:c="2"/>199.15km - <text:s text:c="2"/>248.52km)</text:p>
      <text:p text:style-name="Preformatted_20_Text"><text:s/>Počet nasazených PH: <text:s text:c="2"/>487 <text:s/></text:p>
      <text:p text:style-name="Preformatted_20_Text"><text:s/>Počet chovatelů: <text:s text:c="6"/>24 <text:s/></text:p>
      <text:p text:style-name="Preformatted_20_Text"><text:s/>Čas startu: <text:s text:c="11"/>08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polojasno,11° C, mírný <text:s text:c="2"/></text:p>
      <text:p text:style-name="Preformatted_20_Text"><text:s text:c="24"/>západní vítr <text:s text:c="12"/></text:p>
      <text:p text:style-name="Preformatted_20_Text"><text:s/>Počasí v místě doletu: polojasno <text:s text:c="15"/></text:p>
      <text:p text:style-name="Preformatted_20_Text"><text:s text:c="49"/></text:p>
      <text:p text:style-name="Preformatted_20_Text"><text:s/>Přílet prvního PH: <text:s text:c="4"/>KRAFT Jan, Karlovy Vary, Karlovy Vary <text:s text:c="2"/></text:p>
      <text:p text:style-name="Preformatted_20_Text"><text:s/>18-025-1234 <text:s text:c="2"/>H <text:s text:c="7"/>1.den,10:21:48 hod., rozchod +00:00:01 hod.</text:p>
      <text:p text:style-name="Preformatted_20_Text"><text:s text:c="24"/>vzdálenost: <text:s/>242.52km <text:s text:c="2"/>rychlost:1710.336m/min</text:p>
      <text:p text:style-name="Preformatted_20_Text"><text:s text:c="24"/>Doba letu:02:21:48 hod.</text:p>
      <text:p text:style-name="Preformatted_20_Text"/>
      <text:p text:style-name="Preformatted_20_Text"><text:s/>Přílet posledního PH: <text:s/>KUČERA Jan, Kynšperk, Luby <text:s text:c="10"/></text:p>
      <text:p text:style-name="Preformatted_20_Text"><text:s/>18-0137-5059 <text:s/>H <text:s text:c="7"/>1.den,10:24:22 hod., rozchod +00:00:01 hod.</text:p>
      <text:p text:style-name="Preformatted_20_Text"><text:s text:c="24"/>vzdálenost: <text:s/>215.99km <text:s text:c="2"/>rychlost:1496.248m/min</text:p>
      <text:p text:style-name="Preformatted_20_Text"><text:s text:c="24"/>Doba letu:02:24:21 hod.</text:p>
      <text:p text:style-name="Preformatted_20_Text"/>
      <text:p text:style-name="Preformatted_20_Text"><text:s/>Doba trvání závodu: <text:s text:c="3"/>00:20:17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53 <text:s text:c="4"/>10 <text:s text:c="5"/>5 <text:s text:c="5"/>3 <text:s/>18.87 <text:s text:c="4"/>2 <text:s text:c="4"/>40 <text:s text:c="3"/>10 1667.975</text:p>
      <text:p text:style-name="Preformatted_20_Text"><text:s/>Cheb <text:s text:c="12"/>61 <text:s text:c="4"/>10 <text:s text:c="5"/>4 <text:s text:c="5"/>2 <text:s/>16.39 <text:s text:c="4"/>4 <text:s text:c="4"/>38 <text:s text:c="3"/>19 1632.537</text:p>
      <text:p text:style-name="Preformatted_20_Text"><text:s/>Karlovy Vary <text:s text:c="3"/>139 <text:s text:c="4"/>36 <text:s text:c="5"/>5 <text:s text:c="5"/>4 <text:s/>25.90 <text:s text:c="4"/>6 <text:s text:c="4"/>36 <text:s text:c="3"/>29 1608.409</text:p>
      <text:p text:style-name="Preformatted_20_Text"><text:s/>Luby <text:s text:c="11"/>234 <text:s text:c="4"/>41 <text:s text:c="4"/>10 <text:s text:c="5"/>8 <text:s/>17.52 <text:s text:c="4"/>8 <text:s text:c="4"/>34 <text:s text:c="3"/>39 1598.416</text:p>
      <text:p text:style-name="Preformatted_20_Text"><text:s/>Celkem <text:s text:c="9"/>487 <text:s text:c="4"/>97 <text:s text:c="4"/>24 <text:s text:c="4"/>17 <text:s/>20.00 <text:s text:c="3"/>10 <text:s text:c="4"/>32 <text:s text:c="3"/>49 1579.398</text:p>
      <text:p text:style-name="Preformatted_20_Text"><text:s text:c="52"/>12 <text:s text:c="4"/>30 <text:s text:c="3"/>58 <text:s text:c="3"/>0.000</text:p>
      <text:p text:style-name="Preformatted_20_Text"><text:s text:c="52"/>14 <text:s text:c="4"/>28 <text:s text:c="3"/>68 1543.287</text:p>
      <text:p text:style-name="Preformatted_20_Text"><text:s text:c="52"/>16 <text:s text:c="4"/>26 <text:s text:c="3"/>78 1524.702</text:p>
      <text:p text:style-name="Preformatted_20_Text"><text:s text:c="52"/>18 <text:s text:c="4"/>24 <text:s text:c="3"/>88 1513.638</text:p>
      <text:p text:style-name="Preformatted_20_Text"><text:s text:c="52"/>20 <text:s text:c="4"/>22 <text:s text:c="3"/>97 1496.248</text:p>
      <text:p text:style-name="Preformatted_20_Text"><text:s text:c="46"/>91 18-027-719 <text:s text:c="4"/>1-10:18:09 1507.04</text:p>
      <text:p text:style-name="Preformatted_20_Text"><text:s text:c="4"/>1 KRAFT Jan, Karlovy Vary</text:p>
      <text:p text:style-name="Preformatted_20_Text"><text:s text:c="5"/>32/15/13 <text:s text:c="3"/>2/1 <text:s text:c="4"/>267/4990 <text:s text:c="2"/>242.52 <text:s text:c="3"/>6 TEAM KOLÁŘ M+M, Horní Ves</text:p>
      <text:p text:style-name="Preformatted_20_Text"><text:s text:c="6"/>1 18-025-1234 <text:s text:c="3"/>1-10:21:48 1710.34 <text:s text:c="5"/>18/ 5/ 5 <text:s text:c="2"/>9/5 <text:s text:c="4"/>149/3295 <text:s text:c="2"/>204.73</text:p>
      <text:p text:style-name="Preformatted_20_Text"><text:s text:c="6"/>2 18-025-1204 <text:s text:c="3"/>1-10:21:50 1709.93 <text:s text:c="4"/>18 18-08915-589 <text:s text:c="2"/>1-10:05:25 1633.25</text:p>
      <text:p text:style-name="Preformatted_20_Text"><text:s text:c="6"/>4 18-025-1211 <text:s text:c="3"/>1-10:22:14 1705.13 <text:s text:c="4"/>27 18-022-627 <text:s text:c="4"/>1-10:07:11 1610.55</text:p>
      <text:p text:style-name="Preformatted_20_Text"><text:s text:c="6"/>7 18-025-1227 <text:s text:c="3"/>1-10:25:12 1670.29 <text:s text:c="4"/>40 18-08915-593 <text:s text:c="2"/>1-10:08:13 1597.57</text:p>
      <text:p text:style-name="Preformatted_20_Text"><text:s text:c="5"/>20 18-025-1220 <text:s text:c="3"/>1-10:28:59 1627.87 <text:s text:c="4"/>95 18-023-954 <text:s text:c="4"/>1-10:16:36 1499.48</text:p>
      <text:p text:style-name="Preformatted_20_Text"><text:s text:c="5"/>21 18-025-1250 <text:s text:c="3"/>1-10:29:03 1627.14 <text:s text:c="4"/>96 18-022-623 <text:s text:c="4"/>1-10:16:53 1496.38</text:p>
      <text:p text:style-name="Preformatted_20_Text"><text:s text:c="5"/>22 18-7771DV0089 <text:s/>1-10:29:10 1625.87</text:p>
      <text:p text:style-name="Preformatted_20_Text"><text:s text:c="5"/>38 18-025-1223 <text:s text:c="3"/>1-10:31:34 1600.12 <text:s text:c="4"/>7 KOVAČIK Štefan, Oloví</text:p>
      <text:p text:style-name="Preformatted_20_Text"><text:s text:c="5"/>57 18-025-1240 <text:s text:c="3"/>1-10:34:45 1567.21 <text:s text:c="5"/>15/ 8/ 8 <text:s text:c="2"/>4/12 <text:s text:c="3"/>225/2471 <text:s text:c="2"/>223.06</text:p>
      <text:p text:style-name="Preformatted_20_Text"><text:s text:c="5"/>57 18-025-1207 <text:s text:c="3"/>1-10:34:45 1567.21 <text:s text:c="4"/>19 18-027-125 <text:s text:c="4"/>1-10:16:38 <text:soft-page-break/>1632.54</text:p>
      <text:p text:style-name="Preformatted_20_Text"><text:s text:c="5"/>59 18-025-1216 <text:s text:c="3"/>1-10:34:46 1567.04X <text:s text:c="3"/>24 18-027-126 <text:s text:c="4"/>1-10:17:42 1619.89</text:p>
      <text:p text:style-name="Preformatted_20_Text"><text:s text:c="5"/>64 18-025-1236 <text:s text:c="3"/>1-10:36:02 1554.32X <text:s text:c="3"/>35 18-027-145 <text:s text:c="4"/>1-10:19:08 1603.20</text:p>
      <text:p text:style-name="Preformatted_20_Text"><text:s text:c="5"/>67 18-7771DV0099 <text:s/>1-10:37:02 1544.42 <text:s text:c="4"/>39 18-027-118 <text:s text:c="4"/>1-10:19:33 1598.42</text:p>
      <text:p text:style-name="Preformatted_20_Text"><text:s text:c="5"/>81 18-025-1218 <text:s text:c="3"/>1-10:39:17 1522.60 <text:s text:c="4"/>47 18-3017DE404 <text:s text:c="2"/>1-10:20:54 1583.10</text:p>
      <text:p text:style-name="Preformatted_20_Text"><text:s text:c="5"/>82 18-137-5035 <text:s text:c="3"/>1-10:39:21 1521.97 <text:s text:c="4"/>69 18-027-142 <text:s text:c="4"/>1-10:25:18 1535.16</text:p>
      <text:p text:style-name="Preformatted_20_Text"><text:s text:c="46"/>70 18-027-104 <text:s text:c="4"/>1-10:25:19 1534.99</text:p>
      <text:p text:style-name="Preformatted_20_Text"><text:s text:c="4"/>2 KLIMOVIČ Eduard, Chlum <text:s text:c="17"/>80 18-027-138 <text:s text:c="4"/>1-10:26:22 1523.97</text:p>
      <text:p text:style-name="Preformatted_20_Text"><text:s text:c="5"/>35/13/12 <text:s text:c="3"/>1/2 <text:s text:c="4"/>269/4352 <text:s text:c="2"/>215.31</text:p>
      <text:p text:style-name="Preformatted_20_Text"><text:s text:c="6"/>3 18-027-266 <text:s text:c="4"/>1-10:05:55 1709.76 <text:s text:c="4"/>8 KUČERA Jan, Kynšperk</text:p>
      <text:p text:style-name="Preformatted_20_Text"><text:s text:c="6"/>6 18-027-255 <text:s text:c="4"/>1-10:08:53 1670.41 <text:s text:c="5"/>26/ 5/ 5 <text:s text:c="2"/>8/21 <text:s text:c="3"/>154/494 <text:s text:c="3"/>215.99</text:p>
      <text:p text:style-name="Preformatted_20_Text"><text:s text:c="6"/>8 18-027-207 <text:s text:c="4"/>1-10:08:57 1669.55 <text:s text:c="4"/>28 18-0137-5012 <text:s text:c="2"/>1-10:14:11 1609.81</text:p>
      <text:p text:style-name="Preformatted_20_Text"><text:s text:c="6"/>9 18-027-229 <text:s text:c="4"/>1-10:09:00 1668.90 <text:s text:c="4"/>29 18-0137-5061 <text:s text:c="2"/>1-10:14:18 1608.41</text:p>
      <text:p text:style-name="Preformatted_20_Text"><text:s text:c="5"/>12 18-027-203 <text:s text:c="4"/>1-10:09:11 1666.53 <text:s text:c="4"/>30 18-027-244 <text:s text:c="4"/>1-10:14:21 1607.81</text:p>
      <text:p text:style-name="Preformatted_20_Text"><text:s text:c="5"/>13 18-027-265 <text:s text:c="4"/>1-10:09:16 1665.46 <text:s text:c="4"/>68 18-031-285 <text:s text:c="4"/>1-10:19:58 1543.29</text:p>
      <text:p text:style-name="Preformatted_20_Text"><text:s text:c="5"/>15 18-027-201 <text:s text:c="4"/>1-10:10:16 1652.67 <text:s text:c="4"/>97 18-0137-5059 <text:s text:c="2"/>1-10:24:22 1496.25</text:p>
      <text:p text:style-name="Preformatted_20_Text"><text:s text:c="5"/>16 18-027-209 <text:s text:c="4"/>1-10:10:20 1651.83</text:p>
      <text:p text:style-name="Preformatted_20_Text"><text:s text:c="5"/>17 18-027-221 <text:s text:c="4"/>1-10:10:55 1644.47X <text:s text:c="3"/>9 KOLÁŘ František, Cheb</text:p>
      <text:p text:style-name="Preformatted_20_Text"><text:s text:c="5"/>34 18-027-254 <text:s text:c="4"/>1-10:14:17 1603.24 <text:s text:c="5"/>23/ 9/ 9 <text:s text:c="2"/>5/3 <text:s text:c="4"/>215/4276 <text:s text:c="2"/>200.70</text:p>
      <text:p text:style-name="Preformatted_20_Text"><text:s text:c="5"/>53 18-027-226 <text:s text:c="4"/>1-10:16:50 1573.37 <text:s text:c="4"/>32 18-023-968 <text:s text:c="4"/>1-10:04:57 1606.10</text:p>
      <text:p text:style-name="Preformatted_20_Text"><text:s text:c="5"/>54 18-027-228 <text:s text:c="4"/>1-10:16:52 1572.98 <text:s text:c="4"/>33 18-8915DV0599 <text:s/>1-10:05:03 1604.82</text:p>
      <text:p text:style-name="Preformatted_20_Text"><text:s text:c="5"/>89 18-027-210 <text:s text:c="4"/>1-10:22:43 1508.51 <text:s text:c="4"/>36 18-8915DV0587 <text:s/>1-10:05:13 1602.68</text:p>
      <text:p text:style-name="Preformatted_20_Text"><text:s text:c="46"/>61 18-023-981 <text:s text:c="4"/>1-10:08:48 1558.10</text:p>
      <text:p text:style-name="Preformatted_20_Text"><text:s text:c="4"/>3 ŠPIROCH František, Štědrá <text:s text:c="14"/>63 18-023-990 <text:s text:c="4"/>1-10:08:52 1557.29</text:p>
      <text:p text:style-name="Preformatted_20_Text"><text:s text:c="5"/>28/10/10 <text:s text:c="3"/>3/11 <text:s text:c="3"/>238/2493 <text:s text:c="2"/>248.52 <text:s text:c="3"/>65 18-023-969 <text:s text:c="4"/>1-10:09:31 1549.48</text:p>
      <text:p text:style-name="Preformatted_20_Text"><text:s text:c="6"/>5 18-025-1040 <text:s text:c="3"/>1-10:26:02 1701.64 <text:s text:c="4"/>66 18-023-962 <text:s text:c="4"/>1-10:09:37 1548.28</text:p>
      <text:p text:style-name="Preformatted_20_Text"><text:s text:c="5"/>11 18-025-1061 <text:s text:c="3"/>1-10:29:01 1667.58 <text:s text:c="4"/>76 18-8915DV0595 <text:s/>1-10:11:25 1527.07</text:p>
      <text:p text:style-name="Preformatted_20_Text"><text:s text:c="5"/>23 18-025-1024 <text:s text:c="3"/>1-10:33:15 1621.52 <text:s text:c="4"/>88 18-023-959 <text:s text:c="4"/>1-10:12:35 1513.64</text:p>
      <text:p text:style-name="Preformatted_20_Text"><text:s text:c="5"/>26 18-025-1060 <text:s text:c="3"/>1-10:33:53 1614.84</text:p>
      <text:p text:style-name="Preformatted_20_Text"><text:s text:c="5"/>45 18-025-1068 <text:s text:c="3"/>1-10:36:30 1587.84 <text:s text:c="3"/>10 PÍSEK Petr, Luby</text:p>
      <text:p text:style-name="Preformatted_20_Text"><text:s text:c="5"/>46 18-025-1053 <text:s text:c="3"/>1-10:36:38 1586.49 <text:s text:c="5"/>15/ 2/ 2 <text:s/>14/10 <text:s text:c="4"/>56/2684 <text:s text:c="2"/>213.94</text:p>
      <text:p text:style-name="Preformatted_20_Text"><text:s text:c="5"/>74 18-025-1054 <text:s text:c="3"/>1-10:42:35 1528.44 <text:s text:c="4"/>37 18-034-76 <text:s text:c="5"/>1-10:13:33 1601.96</text:p>
      <text:p text:style-name="Preformatted_20_Text"><text:s text:c="5"/>75 18-025-1008 <text:s text:c="3"/>1-10:42:39 1527.81 <text:s text:c="4"/>94 18-027-72 <text:s text:c="5"/>1-10:22:33 1500.82</text:p>
      <text:p text:style-name="Preformatted_20_Text"><text:s text:c="5"/>83 18-025-1012 <text:s text:c="3"/>1-10:43:23 1520.95</text:p>
      <text:p text:style-name="Preformatted_20_Text"><text:s text:c="5"/>87 18-025-1055 <text:s text:c="3"/>1-10:44:10 1513.70 <text:s text:c="3"/>11 SRNEC Jan, Cheb</text:p>
      <text:p text:style-name="Preformatted_20_Text"><text:s text:c="47"/>29/ 1/ 1 <text:s/>15/20 <text:s text:c="4"/>32/711 <text:s text:c="3"/>200.44</text:p>
      <text:p text:style-name="Preformatted_20_Text"><text:s text:c="4"/>4 KUČERA Lukáš, Kynšperk <text:s text:c="17"/>41 18-023-812 <text:s text:c="4"/>1-10:05:19 <text:soft-page-break/>1596.82</text:p>
      <text:p text:style-name="Preformatted_20_Text"><text:s text:c="5"/>30/ 5/ 5 <text:s text:c="3"/>7/14 <text:s text:c="3"/>158/1747 <text:s text:c="2"/>213.35</text:p>
      <text:p text:style-name="Preformatted_20_Text"><text:s text:c="5"/>10 18-027-628 <text:s text:c="4"/>1-10:07:57 1667.98 <text:s text:c="3"/>12 SVOBODA/JÁRA , Pernink</text:p>
      <text:p text:style-name="Preformatted_20_Text"><text:s text:c="5"/>25 18-137-5166 <text:s text:c="3"/>1-10:12:08 1615.15 <text:s text:c="5"/>28/ 7/ 7 <text:s text:c="2"/>6/8 <text:s text:c="4"/>187/3069 <text:s text:c="2"/>243.66</text:p>
      <text:p text:style-name="Preformatted_20_Text"><text:s text:c="5"/>48 18-137-5193 <text:s text:c="3"/>1-10:14:57 1581.43 <text:s text:c="4"/>42 18-025-1328 <text:s text:c="3"/>1-10:33:13 1590.31</text:p>
      <text:p text:style-name="Preformatted_20_Text"><text:s text:c="5"/>71 18-027-514 <text:s text:c="4"/>1-10:19:10 1533.50 <text:s text:c="4"/>52 18-025-1324 <text:s text:c="3"/>1-10:34:48 1574.04</text:p>
      <text:p text:style-name="Preformatted_20_Text"><text:s text:c="5"/>72 18-027-525 <text:s text:c="4"/>1-10:19:14 1532.77 <text:s text:c="4"/>55 18-025-1313 <text:s text:c="3"/>1-10:35:27 1567.46</text:p>
      <text:p text:style-name="Preformatted_20_Text"><text:s text:c="46"/>85 18-025-1352 <text:s text:c="3"/>1-10:40:28 1518.45</text:p>
      <text:p text:style-name="Preformatted_20_Text"><text:s text:c="4"/>5 FILIPČÍK Miroslav, Plesná <text:s text:c="14"/>86 18-025-1330 <text:s text:c="3"/>1-10:40:32 1517.82</text:p>
      <text:p text:style-name="Preformatted_20_Text"><text:s text:c="5"/>29/ 4/ 4 <text:s text:c="2"/>10/19 <text:s text:c="3"/>125/858 <text:s text:c="3"/>208.20 <text:s text:c="3"/>92 18-025-1333 <text:s text:c="3"/>1-10:42:15 1501.76</text:p>
      <text:p text:style-name="Preformatted_20_Text"><text:s text:c="5"/>14 18-027-772 <text:s text:c="4"/>1-10:05:20 1661.15 <text:s text:c="4"/>93 18-025-1365 <text:s text:c="3"/>1-10:42:17 1501.46</text:p>
      <text:p text:style-name="Preformatted_20_Text"><text:s text:c="5"/>31 18-027-795 <text:s text:c="4"/>1-10:09:37 1606.25</text:p>
      <text:p text:style-name="Preformatted_20_Text"><text:s text:c="5"/>56 18-027-786 <text:s text:c="4"/>1-10:12:50 1567.36 <text:s text:c="3"/>13 Šůs Vladimír, Pelhřimov</text:p>
      <text:p text:style-name="Preformatted_20_Text"><text:s text:c="47"/>13/ 4/ 4 <text:s/>11/7 <text:s text:c="4"/>115/3095 <text:s text:c="2"/>199.15</text:p>
      <text:p text:style-name="Preformatted_20_Text"><text:s text:c="46"/>43 18-022-653 <text:s text:c="4"/>1-10:05:13 1590.18</text:p>
      <text:p text:style-name="Preformatted_20_Text"><text:s text:c="5"/>60 18-022-654 <text:s text:c="4"/>1-10:07:47 1558.24</text:p>
      <text:p text:style-name="Preformatted_20_Text"><text:s text:c="5"/>62 18-022-666 <text:s text:c="4"/>1-10:07:51 1557.43</text:p>
      <text:p text:style-name="Preformatted_20_Text"><text:s text:c="5"/>79 18-022-655 <text:s text:c="4"/>1-10:10:39 1524.06</text:p>
      <text:p text:style-name="Preformatted_20_Text"/>
      <text:p text:style-name="Preformatted_20_Text"><text:s text:c="3"/>14 SVOBODA Jan, Teplá</text:p>
      <text:p text:style-name="Preformatted_20_Text"><text:s text:c="5"/>32/ 4/ 3 <text:s text:c="2"/>12/9 <text:s text:c="5"/>85/3021 <text:s text:c="2"/>228.50</text:p>
      <text:p text:style-name="Preformatted_20_Text"><text:s text:c="5"/>44 18-025-1265 <text:s text:c="3"/>1-10:23:51 1588.37X</text:p>
      <text:p text:style-name="Preformatted_20_Text"><text:s text:c="5"/>49 18-025-1844 <text:s text:c="3"/>1-10:24:40 1579.40</text:p>
      <text:p text:style-name="Preformatted_20_Text"><text:s text:c="5"/>50 18-025-1287 <text:s text:c="3"/>1-10:24:41 1579.22</text:p>
      <text:p text:style-name="Preformatted_20_Text"><text:s text:c="5"/>90 18-025-1259 <text:s text:c="3"/>1-10:31:30 1508.16</text:p>
      <text:p text:style-name="Preformatted_20_Text"/>
      <text:p text:style-name="Preformatted_20_Text"><text:s text:c="3"/>15 TUREK Milan, Fr.Lázně</text:p>
      <text:p text:style-name="Preformatted_20_Text"><text:s text:c="5"/>13/ 1/ 1 <text:s text:c="2"/>16/16 <text:s text:c="4"/>30/1560 <text:s text:c="2"/>202.77</text:p>
      <text:p text:style-name="Preformatted_20_Text"><text:s text:c="5"/>51 18-5471DE391 <text:s text:c="2"/>1-10:08:40 1575.91</text:p>
      <text:p text:style-name="Preformatted_20_Text"/>
      <text:p text:style-name="Preformatted_20_Text"><text:s text:c="3"/>16 MISKO Petr, Luby</text:p>
      <text:p text:style-name="Preformatted_20_Text"><text:s text:c="5"/>20/ 3/ 3 <text:s text:c="2"/>13/6 <text:s text:c="5"/>78/3176 <text:s text:c="2"/>213.35</text:p>
      <text:p text:style-name="Preformatted_20_Text"><text:s text:c="5"/>73 18-027-348 <text:s text:c="4"/>1-10:19:14 1532.55</text:p>
      <text:p text:style-name="Preformatted_20_Text"><text:s text:c="5"/>77 18-027-339 <text:s text:c="4"/>1-10:19:55 1525.07</text:p>
      <text:p text:style-name="Preformatted_20_Text"><text:s text:c="5"/>78 18-027-337 <text:s text:c="4"/>1-10:19:57 1524.70</text:p>
      <text:p text:style-name="Preformatted_20_Text"/>
      <text:p text:style-name="Preformatted_20_Text"><text:s text:c="3"/>17 FISCHER Petr, Stříbrná</text:p>
      <text:p text:style-name="Preformatted_20_Text"><text:s text:c="5"/>25/ 1/ 1 <text:s text:c="2"/>17/15 <text:s text:c="4"/>24/1588 <text:s text:c="2"/>228.52</text:p>
      <text:p text:style-name="Preformatted_20_Text"><text:s text:c="5"/>84 18-027-823 <text:s text:c="4"/>1-10:30:16 1520.78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1" meta:word-count="748" meta:character-count="7674" meta:non-whitespace-character-count="4653"/>
    <meta:generator>LibreOffice/6.0.3.2$Windows_x86 LibreOffice_project/8f48d515416608e3a835360314dac7e47fd0b821</meta:generator>
  </office:meta>
</office:document-meta>
</file>