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0"/>Závod ANSBACH <text:s text:c="12"/></text:p>
      <text:p text:style-name="Preformatted_20_Text"><text:s text:c="30"/>(49:14:58/010:26:02)</text:p>
      <text:p text:style-name="Preformatted_20_Text"/>
      <text:p text:style-name="Preformatted_20_Text"/>
      <text:p text:style-name="Preformatted_20_Text"><text:s/>Datum konání závodu: <text:s text:c="2"/>15.09.2018</text:p>
      <text:p text:style-name="Preformatted_20_Text"><text:s/>Kategorie závodu : <text:s text:c="4"/>OS - pásmo - Karlovy Vary <text:s text:c="2"/></text:p>
      <text:p text:style-name="Preformatted_20_Text"><text:s/>Soutěže <text:s text:c="9"/>: <text:s text:c="4"/></text:p>
      <text:p text:style-name="Preformatted_20_Text"><text:s/>Průměrná vzdálenost: <text:s text:c="2"/>183.12km (rozpeti <text:s text:c="2"/>164.60km - <text:s text:c="2"/>212.86km)</text:p>
      <text:p text:style-name="Preformatted_20_Text"><text:s/>Počet nasazených PH: <text:s text:c="2"/>652 <text:s/></text:p>
      <text:p text:style-name="Preformatted_20_Text"><text:s/>Počet chovatelů: <text:s text:c="6"/>26 <text:s/></text:p>
      <text:p text:style-name="Preformatted_20_Text"><text:s/>Čas startu: <text:s text:c="11"/>09:00:00</text:p>
      <text:p text:style-name="Preformatted_20_Text"><text:s/>Mistrovská série: <text:s text:c="6"/>30/ 7</text:p>
      <text:p text:style-name="Preformatted_20_Text"><text:s/>Bodová sazba: <text:s text:c="10"/>40/ 22</text:p>
      <text:p text:style-name="Preformatted_20_Text"><text:s/>Počasí v místě startu: 14°C. mírný SZ vítr <text:s text:c="5"/></text:p>
      <text:p text:style-name="Preformatted_20_Text"><text:s text:c="49"/></text:p>
      <text:p text:style-name="Preformatted_20_Text"><text:s/>Počasí v místě doletu: jasno,17°C <text:s text:c="14"/></text:p>
      <text:p text:style-name="Preformatted_20_Text"><text:s text:c="49"/></text:p>
      <text:p text:style-name="Preformatted_20_Text"><text:s/>Přílet prvního PH: <text:s text:c="4"/>KRAFT Jan, Karlovy Vary, Karlovy Vary <text:s text:c="2"/></text:p>
      <text:p text:style-name="Preformatted_20_Text"><text:s/>18-025-1223 <text:s text:c="2"/>H <text:s text:c="7"/>1.den,11:43:23 hod., rozchod +00:00:01 hod.</text:p>
      <text:p text:style-name="Preformatted_20_Text"><text:s text:c="24"/>vzdálenost: <text:s/>207.86km <text:s text:c="2"/>rychlost:1272.220m/min</text:p>
      <text:p text:style-name="Preformatted_20_Text"><text:s text:c="24"/>Doba letu:02:43:23 hod.</text:p>
      <text:p text:style-name="Preformatted_20_Text"/>
      <text:p text:style-name="Preformatted_20_Text"><text:s/>Přílet posledního PH: <text:s/>KOLÁŘ František, Cheb, Cheb <text:s text:c="10"/></text:p>
      <text:p text:style-name="Preformatted_20_Text"><text:s/>18-023-981 <text:s text:c="3"/>H <text:s text:c="7"/>1.den,11:27:00 hod., rozchod +00:00:01 hod.</text:p>
      <text:p text:style-name="Preformatted_20_Text"><text:s text:c="24"/>vzdálenost: <text:s/>166.18km <text:s text:c="2"/>rychlost:1130.571m/min</text:p>
      <text:p text:style-name="Preformatted_20_Text"><text:s text:c="24"/>Doba letu:02:26:59 hod.</text:p>
      <text:p text:style-name="Preformatted_20_Text"/>
      <text:p text:style-name="Preformatted_20_Text"><text:s/>Doba trvání závodu: <text:s text:c="3"/>00:20:28 hod.</text:p>
      <text:p text:style-name="Preformatted_20_Text"/>
      <text:p text:style-name="Preformatted_20_Text"><text:s/>Tabulka účasti organizací <text:s text:c="25"/>Tabulka rozdělení bodů</text:p>
      <text:p text:style-name="Preformatted_20_Text"><text:s/>------------------------- <text:s text:c="25"/>------------------------</text:p>
      <text:p text:style-name="Preformatted_20_Text"><text:s/>Název <text:s text:c="7"/>P_N_PH P_U_PH P_N_CH P_U_CH <text:s text:c="5"/>% <text:s text:c="4"/>% <text:s text:c="2"/>Body <text:s text:c="2"/>Poř <text:s text:c="3"/>m/min</text:p>
      <text:p text:style-name="Preformatted_20_Text"><text:s/>As <text:s text:c="14"/>96 <text:s text:c="4"/>22 <text:s text:c="5"/>5 <text:s text:c="5"/>4 <text:s/>22.92 <text:s text:c="4"/>2 <text:s text:c="4"/>40 <text:s text:c="3"/>13 1237.899</text:p>
      <text:p text:style-name="Preformatted_20_Text"><text:s/>Cheb <text:s text:c="11"/>103 <text:s text:c="4"/>18 <text:s text:c="5"/>4 <text:s text:c="5"/>2 <text:s/>17.48 <text:s text:c="4"/>4 <text:s text:c="4"/>38 <text:s text:c="3"/>26 1220.376</text:p>
      <text:p text:style-name="Preformatted_20_Text"><text:s/>Karlovy Vary <text:s text:c="3"/>165 <text:s text:c="4"/>34 <text:s text:c="5"/>6 <text:s text:c="5"/>4 <text:s/>20.61 <text:s text:c="4"/>6 <text:s text:c="4"/>36 <text:s text:c="3"/>39 1211.772</text:p>
      <text:p text:style-name="Preformatted_20_Text"><text:s/>Luby <text:s text:c="11"/>288 <text:s text:c="4"/>56 <text:s text:c="4"/>11 <text:s text:c="5"/>9 <text:s/>19.44 <text:s text:c="4"/>8 <text:s text:c="4"/>34 <text:s text:c="3"/>52 1200.805</text:p>
      <text:p text:style-name="Preformatted_20_Text"><text:s/>Celkem <text:s text:c="9"/>652 <text:s text:c="3"/>130 <text:s text:c="4"/>26 <text:s text:c="4"/>19 <text:s/>20.00 <text:s text:c="3"/>10 <text:s text:c="4"/>32 <text:s text:c="3"/>65 1189.222</text:p>
      <text:p text:style-name="Preformatted_20_Text"><text:s text:c="52"/>12 <text:s text:c="4"/>30 <text:s text:c="3"/>78 1172.842</text:p>
      <text:p text:style-name="Preformatted_20_Text"><text:s text:c="52"/>14 <text:s text:c="4"/>28 <text:s text:c="3"/>91 1165.155</text:p>
      <text:p text:style-name="Preformatted_20_Text"><text:s text:c="52"/>16 <text:s text:c="4"/>26 <text:s text:c="2"/>104 1149.761</text:p>
      <text:p text:style-name="Preformatted_20_Text"><text:s text:c="52"/>18 <text:s text:c="4"/>24 <text:s text:c="2"/>117 1138.471</text:p>
      <text:p text:style-name="Preformatted_20_Text"><text:s text:c="52"/>20 <text:s text:c="4"/>22 <text:s text:c="2"/>130 1130.571</text:p>
      <text:p text:style-name="Preformatted_20_Text"><text:s text:c="46"/>97 18-022-617 <text:s text:c="4"/>1-11:26:41 1162.37</text:p>
      <text:p text:style-name="Preformatted_20_Text"><text:s text:c="4"/>1 KRAFT Jan, Karlovy Vary <text:s text:c="16"/>98 18-023-954 <text:s text:c="4"/>1-11:26:42 1162.24X</text:p>
      <text:p text:style-name="Preformatted_20_Text"><text:s text:c="5"/>33/12/12 <text:s text:c="3"/>1/1 <text:s text:c="4"/>275/4723 <text:s text:c="2"/>207.86 <text:s text:c="2"/>129 18-022-627 <text:s text:c="4"/>1-11:30:45 1131.01</text:p>
      <text:p text:style-name="Preformatted_20_Text"><text:s text:c="6"/>1 18-025-1223 <text:s text:c="3"/>1-11:43:23 1272.22</text:p>
      <text:p text:style-name="Preformatted_20_Text"><text:s text:c="6"/>3 18-025-1228 <text:s text:c="3"/>1-11:44:49 1261.16 <text:s text:c="4"/>6 KOLÁŘ František, Cheb</text:p>
      <text:p text:style-name="Preformatted_20_Text"><text:s text:c="6"/>4 18-7771DV0099 <text:s/>1-11:44:52 1260.77 <text:s text:c="5"/>39/11/ 9 <text:s text:c="2"/>4/4 <text:s text:c="4"/>245/4061 <text:s text:c="2"/>166.18</text:p>
      <text:p text:style-name="Preformatted_20_Text"><text:s text:c="6"/>5 18-025-1208 <text:s text:c="3"/>1-11:44:54 1260.52 <text:s text:c="4"/>16 18-023-960 <text:s text:c="4"/>1-11:14:43 1233.66X</text:p>
      <text:p text:style-name="Preformatted_20_Text"><text:s text:c="6"/>6 21-8025-1210 <text:s text:c="2"/>1-11:44:56 1260.26 <text:s text:c="4"/>19 18-023-997 <text:s text:c="4"/>1-11:15:10 1229.56</text:p>
      <text:p text:style-name="Preformatted_20_Text"><text:s text:c="6"/>7 18-025-1240 <text:s text:c="3"/>1-11:45:29 1256.08 <text:s text:c="4"/>20 18-023-962 <text:s text:c="4"/>1-11:15:13 1229.10</text:p>
      <text:p text:style-name="Preformatted_20_Text"><text:s text:c="5"/>10 18-7771DV0096 <text:s/>1-11:46:40 1247.16 <text:s text:c="4"/>20 18-8915DV0587 <text:s/>1-11:15:13 1229.10</text:p>
      <text:p text:style-name="Preformatted_20_Text"><text:s text:c="5"/>24 18-7771DV0091 <text:s/>1-11:49:52 1223.66 <text:s text:c="4"/>26 18-023-996 <text:s text:c="4"/>1-11:16:11 1220.38</text:p>
      <text:p text:style-name="Preformatted_20_Text"><text:s text:c="5"/>53 18-025-1234 <text:s text:c="3"/>1-11:53:14 1199.88 <text:s text:c="4"/>41 18-023-998 <text:s text:c="4"/>1-11:17:35 <text:soft-page-break/>1207.96</text:p>
      <text:p text:style-name="Preformatted_20_Text"><text:s text:c="5"/>68 18-025-1242 <text:s text:c="3"/>1-11:55:20 1185.51 <text:s text:c="4"/>61 18-023-970 <text:s text:c="4"/>1-11:19:18 1193.07</text:p>
      <text:p text:style-name="Preformatted_20_Text"><text:s text:c="5"/>88 18-7771DV0095 <text:s/>1-11:58:15 1166.11 <text:s text:c="4"/>69 18-023-999 <text:s text:c="4"/>1-11:20:40 1181.48</text:p>
      <text:p text:style-name="Preformatted_20_Text"><text:s text:c="5"/>89 18-025-1204 <text:s text:c="3"/>1-11:58:19 1165.68 <text:s text:c="4"/>70 18-023-990 <text:s text:c="4"/>1-11:20:41 1181.34X</text:p>
      <text:p text:style-name="Preformatted_20_Text"><text:s text:c="46"/>72 18-023-963 <text:s text:c="4"/>1-11:20:57 1179.10</text:p>
      <text:p text:style-name="Preformatted_20_Text"><text:s text:c="4"/>2 ŠPIROCH František, Štědrá <text:s text:c="13"/>130 18-023-981 <text:s text:c="4"/>1-11:27:00 1130.57</text:p>
      <text:p text:style-name="Preformatted_20_Text"><text:s text:c="5"/>30/ 8/ 8 <text:s text:c="3"/>6/11 <text:s text:c="3"/>223/2255 <text:s text:c="2"/>212.86</text:p>
      <text:p text:style-name="Preformatted_20_Text"><text:s text:c="6"/>2 18-025-1052 <text:s text:c="3"/>1-11:47:34 1270.24 <text:s text:c="4"/>7 KOVAČIK Štefan, Oloví</text:p>
      <text:p text:style-name="Preformatted_20_Text"><text:s text:c="5"/>12 18-025-1003 <text:s text:c="3"/>1-11:51:11 1243.41 <text:s text:c="5"/>27/12/12 <text:s text:c="2"/>7/12 <text:s text:c="3"/>223/2246 <text:s text:c="2"/>189.10</text:p>
      <text:p text:style-name="Preformatted_20_Text"><text:s text:c="5"/>44 18-025-1061 <text:s text:c="3"/>1-11:56:38 1205.04 <text:s text:c="4"/>18 18-027-173 <text:s text:c="4"/>1-11:33:21 1233.13</text:p>
      <text:p text:style-name="Preformatted_20_Text"><text:s text:c="5"/>65 18-025-1010 <text:s text:c="3"/>1-11:58:59 1189.22 <text:s text:c="4"/>50 18-027-158 <text:s text:c="4"/>1-11:37:25 1201.27</text:p>
      <text:p text:style-name="Preformatted_20_Text"><text:s text:c="5"/>71 18-025-1002 <text:s text:c="3"/>1-12:00:23 1179.99 <text:s text:c="4"/>51 18-027-148 <text:s text:c="4"/>1-11:37:26 1201.14</text:p>
      <text:p text:style-name="Preformatted_20_Text"><text:s text:c="4"/>105 18-025-1013 <text:s text:c="3"/>1-12:05:15 1148.99 <text:s text:c="4"/>55 18-027-125 <text:s text:c="4"/>1-11:37:49 1198.23</text:p>
      <text:p text:style-name="Preformatted_20_Text"><text:s text:c="4"/>113 18-025-1055 <text:s text:c="3"/>1-12:06:31 1141.19 <text:s text:c="4"/>73 18-027-126 <text:s text:c="4"/>1-11:40:26 1178.68</text:p>
      <text:p text:style-name="Preformatted_20_Text"><text:s text:c="4"/>114 18-025-1067 <text:s text:c="3"/>1-12:06:33 1140.99 <text:s text:c="4"/>83 18-027-168 <text:s text:c="4"/>1-11:41:43 1169.33</text:p>
      <text:p text:style-name="Preformatted_20_Text"><text:s text:c="46"/>85 18-027-114 <text:s text:c="4"/>1-11:41:45 1169.09</text:p>
      <text:p text:style-name="Preformatted_20_Text"><text:s text:c="4"/>3 KLIMOVIČ Eduard, Chlum <text:s text:c="17"/>86 18-027-145 <text:s text:c="4"/>1-11:41:56 1167.77</text:p>
      <text:p text:style-name="Preformatted_20_Text"><text:s text:c="5"/>38/14/12 <text:s text:c="3"/>2/3 <text:s text:c="4"/>257/4083 <text:s text:c="2"/>180.81 <text:s text:c="2"/>115 18-027-104 <text:s text:c="4"/>1-11:45:53 1139.96</text:p>
      <text:p text:style-name="Preformatted_20_Text"><text:s text:c="6"/>8 18-027-206 <text:s text:c="4"/>1-11:24:52 1248.00 <text:s text:c="3"/>117 18-027-138 <text:s text:c="4"/>1-11:46:06 1138.47</text:p>
      <text:p text:style-name="Preformatted_20_Text"><text:s text:c="5"/>11 18-027-203 <text:s text:c="4"/>1-11:25:09 1245.57 <text:s text:c="3"/>119 18-027-118 <text:s text:c="4"/>1-11:46:09 1138.13</text:p>
      <text:p text:style-name="Preformatted_20_Text"><text:s text:c="5"/>25 18-027-259 <text:s text:c="4"/>1-11:27:55 1222.27 <text:s text:c="3"/>121 18-027-121 <text:s text:c="4"/>1-11:46:16 1137.33</text:p>
      <text:p text:style-name="Preformatted_20_Text"><text:s text:c="5"/>31 18-027-212 <text:s text:c="4"/>1-11:28:24 1218.29</text:p>
      <text:p text:style-name="Preformatted_20_Text"><text:s text:c="5"/>32 18-027-241 <text:s text:c="4"/>1-11:28:29 1217.61 <text:s text:c="4"/>8 Šůs Vladimír, Pelhřimov</text:p>
      <text:p text:style-name="Preformatted_20_Text"><text:s text:c="5"/>32 18-027-207 <text:s text:c="4"/>1-11:28:29 1217.61 <text:s text:c="5"/>13/ 4/ 4 <text:s/>10/7 <text:s text:c="4"/>135/2980 <text:s text:c="2"/>164.60</text:p>
      <text:p text:style-name="Preformatted_20_Text"><text:s text:c="5"/>34 18-027-209 <text:s text:c="4"/>1-11:28:52 1214.47 <text:s text:c="4"/>22 18-022-664 <text:s text:c="4"/>1-11:13:59 1228.48</text:p>
      <text:p text:style-name="Preformatted_20_Text"><text:s text:c="5"/>45 18-027-201 <text:s text:c="4"/>1-11:30:07 1204.36 <text:s text:c="4"/>23 18-022-669 <text:s text:c="4"/>1-11:14:04 1227.72</text:p>
      <text:p text:style-name="Preformatted_20_Text"><text:s text:c="5"/>59 18-027-266 <text:s text:c="4"/>1-11:31:26 1193.89 <text:s text:c="4"/>36 18-022-653 <text:s text:c="4"/>1-11:15:42 1212.94</text:p>
      <text:p text:style-name="Preformatted_20_Text"><text:s text:c="5"/>60 18-027-249 <text:s text:c="4"/>1-11:31:29 1193.50X <text:s text:c="2"/>101 18-022-666 <text:s text:c="4"/>1-11:22:15 1157.09</text:p>
      <text:p text:style-name="Preformatted_20_Text"><text:s text:c="5"/>62 18-027-228 <text:s text:c="4"/>1-11:31:33 1192.97</text:p>
      <text:p text:style-name="Preformatted_20_Text"><text:s text:c="4"/>102 18-027-223 <text:s text:c="4"/>1-11:36:17 1156.84X <text:s text:c="3"/>9 TUREK Milan, Fr.Lázně</text:p>
      <text:p text:style-name="Preformatted_20_Text"><text:s text:c="4"/>122 18-027-255 <text:s text:c="4"/>1-11:39:03 1136.72 <text:s text:c="5"/>27/ 4/ 4 <text:s/>12/17 <text:s text:c="3"/>120/1529 <text:s text:c="2"/>168.63</text:p>
      <text:p text:style-name="Preformatted_20_Text"><text:s text:c="4"/>125 18-027-213 <text:s text:c="4"/>1-11:39:31 1133.36 <text:s text:c="4"/>27 18-022-514 <text:s text:c="4"/>1-11:18:12 1220.21</text:p>
      <text:p text:style-name="Preformatted_20_Text"><text:s text:c="46"/>28 18-022-542 <text:s text:c="4"/>1-11:18:14 1219.92</text:p>
      <text:p text:style-name="Preformatted_20_Text"><text:s text:c="4"/>4 KUČERA Jan, Kynšperk <text:s text:c="18"/>116 18-5471DE387 <text:s text:c="2"/>1-11:28:07 1138.52</text:p>
      <text:p text:style-name="Preformatted_20_Text"><text:s text:c="5"/>17/ 3/ 3 <text:s text:c="2"/>13/23 <text:s text:c="3"/>114/339 <text:s text:c="3"/>181.27 <text:s text:c="2"/>120 18-022-527 <text:s text:c="4"/>1-11:28:15 1137.49</text:p>
      <text:p text:style-name="Preformatted_20_Text"><text:s text:c="6"/>9 18-0137-5059 <text:s text:c="2"/>1-11:25:21 1247.21</text:p>
      <text:p text:style-name="Preformatted_20_Text"><text:soft-page-break/><text:s text:c="5"/>15 18-027-244 <text:s text:c="4"/>1-11:26:27 1237.84 <text:s text:c="3"/>10 SVOBODA/JÁRA , Pernink</text:p>
      <text:p text:style-name="Preformatted_20_Text"><text:s text:c="5"/>17 18-0137-5068 <text:s text:c="2"/>1-11:26:57 1233.63 <text:s text:c="5"/>29/ 6/ 6 <text:s text:c="2"/>9/9 <text:s text:c="4"/>176/2881 <text:s text:c="2"/>209.84</text:p>
      <text:p text:style-name="Preformatted_20_Text"><text:s text:c="46"/>30 18-025-1328 <text:s text:c="3"/>1-11:52:13 1218.47</text:p>
      <text:p text:style-name="Preformatted_20_Text"><text:s text:c="4"/>5 TEAM KOLÁŘ M+M, Horní Ves <text:s text:c="14"/>75 18-025-1346 <text:s text:c="3"/>1-11:58:47 1173.71</text:p>
      <text:p text:style-name="Preformatted_20_Text"><text:s text:c="5"/>37/12/11 <text:s text:c="3"/>3/5 <text:s text:c="4"/>246/3145 <text:s text:c="2"/>170.50 <text:s text:c="3"/>76 18-025-1335 <text:s text:c="3"/>1-11:58:48 1173.60</text:p>
      <text:p text:style-name="Preformatted_20_Text"><text:s text:c="5"/>13 18-022-633 <text:s text:c="4"/>1-11:17:44 1237.90 <text:s text:c="4"/>82 18-025-1313 <text:s text:c="3"/>1-11:59:14 1170.77</text:p>
      <text:p text:style-name="Preformatted_20_Text"><text:s text:c="5"/>13 18-023-972 <text:s text:c="4"/>1-11:17:44 1237.90 <text:s text:c="4"/>95 18-025-1307 <text:s text:c="3"/>1-12:00:22 1163.41</text:p>
      <text:p text:style-name="Preformatted_20_Text"><text:s text:c="5"/>29 18-022-625 <text:s text:c="4"/>1-11:19:52 1219.02 <text:s text:c="3"/>109 18-025-1347 <text:s text:c="3"/>1-12:03:15 1145.10</text:p>
      <text:p text:style-name="Preformatted_20_Text"><text:s text:c="5"/>37 18-022-635 <text:s text:c="4"/>1-11:20:39 1212.23</text:p>
      <text:p text:style-name="Preformatted_20_Text"><text:s text:c="5"/>40 18-023-966 <text:s text:c="4"/>1-11:20:55 1209.94 <text:s text:c="3"/>11 KUČERA Lukáš, Kynšperk</text:p>
      <text:p text:style-name="Preformatted_20_Text"><text:s text:c="5"/>48 18-022-619 <text:s text:c="4"/>1-11:21:42 1203.25 <text:s text:c="5"/>53/16/11 <text:s text:c="2"/>5/14 <text:s text:c="3"/>231/1588 <text:s text:c="2"/>178.70</text:p>
      <text:p text:style-name="Preformatted_20_Text"><text:s text:c="5"/>67 18-022-602 <text:s text:c="4"/>1-11:23:35 1187.46 <text:s text:c="4"/>35 18-137-5193 <text:s text:c="3"/>1-11:27:16 1213.14</text:p>
      <text:p text:style-name="Preformatted_20_Text"><text:s text:c="5"/>74 18-022-604 <text:s text:c="4"/>1-11:24:59 1176.00 <text:s text:c="4"/>38 18-027-524 <text:s text:c="4"/>1-11:27:25 1211.91</text:p>
      <text:p text:style-name="Preformatted_20_Text"><text:s text:c="5"/>94 18-022-634 <text:s text:c="4"/>1-11:26:31 1163.69 <text:s text:c="4"/>39 18-027-628 <text:s text:c="4"/>1-11:27:26 1211.77</text:p>
      <text:p text:style-name="Preformatted_20_Text"><text:s text:c="5"/>42 18-027-650 <text:s text:c="4"/>1-11:28:03 1206.73X <text:s text:c="2"/>110 18-027-808 <text:s text:c="4"/>1-11:50:46 1143.57</text:p>
      <text:p text:style-name="Preformatted_20_Text"><text:s text:c="5"/>43 18-027-514 <text:s text:c="4"/>1-11:28:08 1206.05</text:p>
      <text:p text:style-name="Preformatted_20_Text"><text:s text:c="5"/>56 18-137-5174 <text:s text:c="3"/>1-11:29:35 1194.36</text:p>
      <text:p text:style-name="Preformatted_20_Text"><text:s text:c="5"/>56 18-027-577 <text:s text:c="4"/>1-11:29:35 1194.36X</text:p>
      <text:p text:style-name="Preformatted_20_Text"><text:s text:c="5"/>58 18-137-5166 <text:s text:c="3"/>1-11:29:37 1194.09</text:p>
      <text:p text:style-name="Preformatted_20_Text"><text:s text:c="5"/>87 18-137-5191 <text:s text:c="3"/>1-11:33:00 1167.69</text:p>
      <text:p text:style-name="Preformatted_20_Text"><text:s text:c="5"/>90 18-027-525 <text:s text:c="4"/>1-11:33:19 1165.28</text:p>
      <text:p text:style-name="Preformatted_20_Text"><text:s text:c="5"/>91 18-022-558 <text:s text:c="4"/>1-11:33:20 1165.16</text:p>
      <text:p text:style-name="Preformatted_20_Text"><text:s text:c="5"/>91 18-027-645 <text:s text:c="4"/>1-11:33:20 1165.16X</text:p>
      <text:p text:style-name="Preformatted_20_Text"><text:s text:c="5"/>93 18-137-5185 <text:s text:c="3"/>1-11:33:21 1165.03X</text:p>
      <text:p text:style-name="Preformatted_20_Text"><text:s text:c="5"/>99 18-027-517 <text:s text:c="4"/>1-11:33:48 1161.62X</text:p>
      <text:p text:style-name="Preformatted_20_Text"><text:s text:c="4"/>123 18-027-630 <text:s text:c="4"/>1-11:37:20 1135.54</text:p>
      <text:p text:style-name="Preformatted_20_Text"><text:s text:c="4"/>126 18-027-510 <text:s text:c="4"/>1-11:37:47 1132.30</text:p>
      <text:p text:style-name="Preformatted_20_Text"/>
      <text:p text:style-name="Preformatted_20_Text"><text:s text:c="3"/>12 FIALA Tomáš, Cheb</text:p>
      <text:p text:style-name="Preformatted_20_Text"><text:s text:c="5"/>15/ 2/ 2 <text:s text:c="2"/>15/25 <text:s text:c="4"/>67/266 <text:s text:c="3"/>166.00</text:p>
      <text:p text:style-name="Preformatted_20_Text"><text:s text:c="5"/>46 18-03017-528 <text:s text:c="2"/>1-11:17:55 1203.63</text:p>
      <text:p text:style-name="Preformatted_20_Text"><text:s text:c="5"/>49 18-023-735 <text:s text:c="4"/>1-11:17:58 1203.20</text:p>
      <text:p text:style-name="Preformatted_20_Text"/>
      <text:p text:style-name="Preformatted_20_Text"><text:s text:c="3"/>13 JOHAN Vlastimil, Opatov</text:p>
      <text:p text:style-name="Preformatted_20_Text"><text:s text:c="5"/>27/ 2/ 2 <text:s text:c="2"/>16/21 <text:s text:c="4"/>62/407 <text:s text:c="3"/>181.41</text:p>
      <text:p text:style-name="Preformatted_20_Text"><text:s text:c="5"/>47 18-3658DE1100 <text:s/>1-11:30:45 1203.45</text:p>
      <text:p text:style-name="Preformatted_20_Text"><text:s text:c="5"/>81 18-3658DE1101 <text:s/>1-11:34:44 1172.47</text:p>
      <text:p text:style-name="Preformatted_20_Text"/>
      <text:p text:style-name="Preformatted_20_Text"><text:s text:c="3"/>14 FILIPČÍK Miroslav, Plesná</text:p>
      <text:p text:style-name="Preformatted_20_Text"><text:s text:c="5"/>30/ 3/ 3 <text:s text:c="2"/>14/19 <text:s text:c="4"/>86/733 <text:s text:c="3"/>174.56</text:p>
      <text:p text:style-name="Preformatted_20_Text"><text:s text:c="5"/>52 18-027-718 <text:s text:c="4"/>1-11:25:22 1200.81</text:p>
      <text:p text:style-name="Preformatted_20_Text"><text:s text:c="5"/>84 18-027-772 <text:s text:c="4"/>1-11:29:18 1169.17</text:p>
      <text:p text:style-name="Preformatted_20_Text"><text:s text:c="4"/>111 18-027-744 <text:s text:c="4"/>1-11:32:41 1143.26</text:p>
      <text:p text:style-name="Preformatted_20_Text"/>
      <text:p text:style-name="Preformatted_20_Text"><text:s text:c="3"/>15 SVOBODA Jan, Teplá</text:p>
      <text:p text:style-name="Preformatted_20_Text"><text:s text:c="5"/>35/ 8/ 8 <text:s text:c="3"/>8/8 <text:s text:c="4"/>212/2936 <text:s text:c="2"/>192.87</text:p>
      <text:p text:style-name="Preformatted_20_Text"><text:s text:c="5"/>54 18-025-1262 <text:s text:c="3"/>1-11:40:55 1198.47</text:p>
      <text:p text:style-name="Preformatted_20_Text"><text:s text:c="5"/>63 18-025-1260 <text:s text:c="3"/>1-11:41:40 1192.91</text:p>
      <text:p text:style-name="Preformatted_20_Text"><text:s text:c="5"/>64 18-025-1290 <text:s text:c="3"/>1-11:42:02 1190.21</text:p>
      <text:p text:style-name="Preformatted_20_Text"><text:s text:c="5"/>77 18-025-1289 <text:s text:c="3"/>1-11:44:24 1173.08</text:p>
      <text:p text:style-name="Preformatted_20_Text"><text:s text:c="5"/>78 18-025-1591 <text:s text:c="3"/>1-11:44:26 1172.84</text:p>
      <text:p text:style-name="Preformatted_20_Text"><text:s text:c="5"/>78 18-025-1271 <text:s text:c="3"/>1-11:44:26 1172.84</text:p>
      <text:p text:style-name="Preformatted_20_Text"><text:soft-page-break/><text:s text:c="5"/>80 18-025-1292 <text:s text:c="3"/>1-11:44:27 1172.72</text:p>
      <text:p text:style-name="Preformatted_20_Text"><text:s text:c="4"/>106 18-025-1844 <text:s text:c="3"/>1-11:47:54 1148.63</text:p>
      <text:p text:style-name="Preformatted_20_Text"/>
      <text:p text:style-name="Preformatted_20_Text"><text:s text:c="3"/>16 SRNEC Jan, Cheb</text:p>
      <text:p text:style-name="Preformatted_20_Text"><text:s text:c="5"/>42/ 7/ 5 <text:s text:c="2"/>11/20 <text:s text:c="3"/>122/678 <text:s text:c="3"/>165.81</text:p>
      <text:p text:style-name="Preformatted_20_Text"><text:s text:c="5"/>66 18-023-840 <text:s text:c="4"/>1-11:19:24 1188.08X</text:p>
      <text:p text:style-name="Preformatted_20_Text"><text:s text:c="4"/>104 18-023-878 <text:s text:c="4"/>1-11:24:03 1149.76</text:p>
      <text:p text:style-name="Preformatted_20_Text"><text:s text:c="4"/>108 18-023-889 <text:s text:c="4"/>1-11:24:38 1145.13</text:p>
      <text:p text:style-name="Preformatted_20_Text"><text:s text:c="4"/>112 18-023-813 <text:s text:c="4"/>1-11:25:03 1141.84</text:p>
      <text:p text:style-name="Preformatted_20_Text"><text:s text:c="4"/>118 18-023-846 <text:s text:c="4"/>1-11:25:31 1138.18</text:p>
      <text:p text:style-name="Preformatted_20_Text"><text:s text:c="4"/>124 18-024-885 <text:s text:c="4"/>1-11:25:57 1134.81</text:p>
      <text:p text:style-name="Preformatted_20_Text"><text:s text:c="4"/>128 18-023-899 <text:s text:c="4"/>1-11:26:21 1131.71X</text:p>
      <text:p text:style-name="Preformatted_20_Text"/>
      <text:p text:style-name="Preformatted_20_Text"><text:s text:c="3"/>17 PÍSEK Petr, Luby</text:p>
      <text:p text:style-name="Preformatted_20_Text"><text:s text:c="5"/>19/ 2/ 2 <text:s text:c="2"/>19/10 <text:s text:c="4"/>49/2628 <text:s text:c="2"/>180.45</text:p>
      <text:p text:style-name="Preformatted_20_Text"><text:s text:c="5"/>96 18-027-71 <text:s text:c="5"/>1-11:35:11 1162.82</text:p>
      <text:p text:style-name="Preformatted_20_Text"><text:s text:c="4"/>127 18-034-94 <text:s text:c="5"/>1-11:39:26 1131.82</text:p>
      <text:p text:style-name="Preformatted_20_Text"/>
      <text:p text:style-name="Preformatted_20_Text"><text:s text:c="3"/>18 MISKO Petr, Luby</text:p>
      <text:p text:style-name="Preformatted_20_Text"><text:s text:c="5"/>30/ 2/ 2 <text:s text:c="2"/>17/6 <text:s text:c="5"/>51/3098 <text:s text:c="2"/>179.82</text:p>
      <text:p text:style-name="Preformatted_20_Text"><text:s text:c="4"/>100 18-027-345 <text:s text:c="4"/>1-11:35:24 1157.23</text:p>
      <text:p text:style-name="Preformatted_20_Text"><text:s text:c="4"/>107 18-027-307 <text:s text:c="4"/>1-11:36:57 1145.80</text:p>
      <text:p text:style-name="Preformatted_20_Text"/>
      <text:p text:style-name="Preformatted_20_Text"><text:s text:c="3"/>19 FISCHER Petr, Stříbrná</text:p>
      <text:p text:style-name="Preformatted_20_Text"><text:s text:c="5"/>26/ 2/ 2 <text:s text:c="2"/>18/15 <text:s text:c="4"/>50/1564 <text:s text:c="2"/>195.26</text:p>
      <text:p text:style-name="Preformatted_20_Text"><text:s text:c="4"/>103 18-027-816 <text:s text:c="4"/>1-11:49:13 1154.04</text:p>
      <text:p text:style-name="Preformatted_20_Text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155" meta:word-count="894" meta:character-count="9101" meta:non-whitespace-character-count="5733"/>
    <meta:generator>LibreOffice/6.0.3.2$Windows_x86 LibreOffice_project/8f48d515416608e3a835360314dac7e47fd0b821</meta:generator>
  </office:meta>
</office:document-meta>
</file>