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0"/>Závod KNOKE 2 <text:s text:c="12"/></text:p>
      <text:p text:style-name="Preformatted_20_Text"><text:s text:c="30"/>(51:19:02/003:17:43)</text:p>
      <text:p text:style-name="Preformatted_20_Text"/>
      <text:p text:style-name="Preformatted_20_Text"/>
      <text:p text:style-name="Preformatted_20_Text"><text:s/>Datum konání závodu: <text:s text:c="2"/>28.07.2018</text:p>
      <text:p text:style-name="Preformatted_20_Text"><text:s/>Kategorie závodu : <text:s text:c="4"/>OS - pásmo - Chomutov <text:s text:c="6"/></text:p>
      <text:p text:style-name="Preformatted_20_Text"><text:s/>Soutěže <text:s text:c="9"/>: <text:s text:c="4"/>CM CN, Čechy-C IntermistrovstvÝ</text:p>
      <text:p text:style-name="Preformatted_20_Text"><text:s/>Průměrná vzdálenost: <text:s text:c="2"/>729.71km (rozpeti <text:s text:c="2"/>712.77km - <text:s text:c="2"/>742.17km)</text:p>
      <text:p text:style-name="Preformatted_20_Text"><text:s/>Počet nasazených PH: <text:s text:c="2"/>62 <text:s text:c="2"/></text:p>
      <text:p text:style-name="Preformatted_20_Text"><text:s/>Počet chovatelů: <text:s text:c="6"/>16 <text:s/></text:p>
      <text:p text:style-name="Preformatted_20_Text"><text:s/>Čas startu: <text:s text:c="11"/>08:30:00</text:p>
      <text:p text:style-name="Preformatted_20_Text"><text:s/>Mistrovská série: <text:s text:c="7"/>8/ 4</text:p>
      <text:p text:style-name="Preformatted_20_Text"><text:s/>Bodová sazba: <text:s text:c="9"/>100/ 55</text:p>
      <text:p text:style-name="Preformatted_20_Text"><text:s/>Počasí v místě startu: polojasno, <text:s text:c="14"/></text:p>
      <text:p text:style-name="Preformatted_20_Text"><text:s text:c="24"/>západní vítr <text:s text:c="12"/></text:p>
      <text:p text:style-name="Preformatted_20_Text"><text:s/>Počasí v místě doletu: polojasno, mírný proměnli</text:p>
      <text:p text:style-name="Preformatted_20_Text"><text:s text:c="24"/>vý vítr, 30°C <text:s text:c="11"/></text:p>
      <text:p text:style-name="Preformatted_20_Text"><text:s/>Přílet prvního PH: <text:s text:c="4"/>JANECH Dan+Michal, Hostomice <text:s text:c="3"/>LO, Lom u Mostu <text:s text:c="3"/></text:p>
      <text:p text:style-name="Preformatted_20_Text"><text:s/>13-019-611 <text:s text:c="3"/>H <text:s text:c="7"/>1.den,19:47:23 hod., rozchod -00:00:08 hod.</text:p>
      <text:p text:style-name="Preformatted_20_Text"><text:s text:c="24"/>vzdálenost: <text:s/>740.80km <text:s text:c="2"/>rychlost:1093.501m/min</text:p>
      <text:p text:style-name="Preformatted_20_Text"><text:s text:c="24"/>Doba letu:11:17:27 hod.</text:p>
      <text:p text:style-name="Preformatted_20_Text"/>
      <text:p text:style-name="Preformatted_20_Text"><text:s/>Přílet posledního PH: <text:s/>GÁL Jaroslav, Žatec <text:s text:c="6"/>TCH, Tuchořice <text:s text:c="5"/></text:p>
      <text:p text:style-name="Preformatted_20_Text"><text:s/>11-057-461 <text:s text:c="3"/>H <text:s text:c="7"/>2.den,09:46:15 hod., rozchod -00:00:02 hod.</text:p>
      <text:p text:style-name="Preformatted_20_Text"><text:s text:c="24"/>vzdálenost: <text:s/>729.02km <text:s text:c="2"/>rychlost: 683.763m/min</text:p>
      <text:p text:style-name="Preformatted_20_Text"><text:s text:c="24"/>Doba letu:17:46:17 hod.</text:p>
      <text:p text:style-name="Preformatted_20_Text"/>
      <text:p text:style-name="Preformatted_20_Text"><text:s/>Doba trvání závodu: <text:s text:c="3"/>06:45:58 hod.</text:p>
      <text:p text:style-name="Preformatted_20_Text"/>
      <text:p text:style-name="Preformatted_20_Text"><text:s/>Tabulka účasti organizací <text:s text:c="25"/>Tabulka rozdělení bodů</text:p>
      <text:p text:style-name="Preformatted_20_Text"><text:s/>------------------------- <text:s text:c="25"/>------------------------</text:p>
      <text:p text:style-name="Preformatted_20_Text"><text:s/>Název <text:s text:c="7"/>P_N_PH P_U_PH P_N_CH P_U_CH <text:s text:c="5"/>% <text:s text:c="4"/>% <text:s text:c="2"/>Body <text:s text:c="2"/>Poř <text:s text:c="3"/>m/min</text:p>
      <text:p text:style-name="Preformatted_20_Text"><text:s/>Tuchořice <text:s text:c="7"/>17 <text:s text:c="5"/>2 <text:s text:c="5"/>5 <text:s text:c="5"/>2 <text:s/>11.76 <text:s text:c="4"/>2 <text:s text:c="3"/>100 <text:s text:c="4"/>1 1093.501</text:p>
      <text:p text:style-name="Preformatted_20_Text"><text:s/>Chomutov <text:s text:c="8"/>16 <text:s text:c="5"/>2 <text:s text:c="5"/>5 <text:s text:c="5"/>2 <text:s/>12.50 <text:s text:c="4"/>4 <text:s text:c="4"/>95 <text:s text:c="4"/>2 1037.522</text:p>
      <text:p text:style-name="Preformatted_20_Text"><text:s/>Most <text:s text:c="12"/>24 <text:s text:c="5"/>6 <text:s text:c="5"/>5 <text:s text:c="5"/>3 <text:s/>25.00 <text:s text:c="4"/>6 <text:s text:c="4"/>90 <text:s text:c="4"/>4 <text:s/>840.637</text:p>
      <text:p text:style-name="Preformatted_20_Text"><text:s/>Lom u Mostu <text:s text:c="6"/>5 <text:s text:c="5"/>2 <text:s text:c="5"/>1 <text:s text:c="5"/>1 <text:s/>40.00 <text:s text:c="4"/>8 <text:s text:c="4"/>85 <text:s text:c="4"/>5 <text:s/>776.716</text:p>
      <text:p text:style-name="Preformatted_20_Text"><text:s/>Celkem <text:s text:c="10"/>62 <text:s text:c="4"/>12 <text:s text:c="4"/>16 <text:s text:c="5"/>8 <text:s/>20.00 <text:s text:c="3"/>10 <text:s text:c="4"/>80 <text:s text:c="4"/>6 <text:s/>744.592</text:p>
      <text:p text:style-name="Preformatted_20_Text"><text:s text:c="52"/>12 <text:s text:c="4"/>75 <text:s text:c="4"/>7 <text:s/>724.537</text:p>
      <text:p text:style-name="Preformatted_20_Text"><text:s text:c="52"/>14 <text:s text:c="4"/>70 <text:s text:c="4"/>9 <text:s/>713.999</text:p>
      <text:p text:style-name="Preformatted_20_Text"><text:s text:c="52"/>16 <text:s text:c="4"/>65 <text:s text:c="3"/>10 <text:s/>711.574</text:p>
      <text:p text:style-name="Preformatted_20_Text"><text:s text:c="52"/>18 <text:s text:c="4"/>60 <text:s text:c="3"/>11 <text:s/>695.026</text:p>
      <text:p text:style-name="Preformatted_20_Text"><text:s text:c="52"/>20 <text:s text:c="4"/>55 <text:s text:c="3"/>12 <text:s/>683.763</text:p>
      <text:p text:style-name="Preformatted_20_Text"><text:s/>KNOKE 2 <text:s text:c="12"/></text:p>
      <text:p text:style-name="Preformatted_20_Text"/>
      <text:p text:style-name="Preformatted_20_Text"><text:s text:c="3"/>1 JANECH Dan+Michal, Hostomice <text:s text:c="3"/>LO</text:p>
      <text:p text:style-name="Preformatted_20_Text"><text:s text:c="5"/>5/ 2/ 2 <text:s text:c="5"/>2/3 <text:s text:c="4"/>195/3734 <text:s text:c="2"/>740.80 rozch.-00:00:08</text:p>
      <text:p text:style-name="Preformatted_20_Text"><text:s text:c="6"/>1 13-019-611 <text:s text:c="3"/>H <text:s text:c="2"/>1-19:47:23.00 <text:s/>1093.501 <text:s/>100 <text:s text:c="2"/>16.129 <text:s/></text:p>
      <text:p text:style-name="Preformatted_20_Text"><text:s text:c="6"/>2 14-019-828 <text:s text:c="3"/>HE <text:s/>1-20:23:56.00 <text:s/>1037.522 <text:s text:c="2"/>95 <text:s text:c="2"/>32.258 <text:s/></text:p>
      <text:p text:style-name="Preformatted_20_Text"/>
      <text:p text:style-name="Preformatted_20_Text"><text:s text:c="3"/>2 ANTROPIUS Marek, Lenešice <text:s text:c="4"/>MO</text:p>
      <text:p text:style-name="Preformatted_20_Text"><text:s text:c="5"/>6/ 3/ 3 <text:s text:c="5"/>1/1 <text:s text:c="4"/>225/5475 <text:s text:c="2"/>742.06 rozch.+00:00:00</text:p>
      <text:p text:style-name="Preformatted_20_Text"><text:s text:c="6"/>3 13-051-651 <text:s text:c="3"/>H <text:s text:c="2"/>2-06:02:14.00 <text:s text:c="2"/>881.059 <text:s text:c="2"/>90 <text:s text:c="2"/>48.387 <text:s/></text:p>
      <text:p text:style-name="Preformatted_20_Text"><text:s text:c="6"/>9 12-051-194 <text:s text:c="3"/>HE <text:s/>2-09:18:28.00 <text:s text:c="2"/>713.999 <text:s text:c="2"/>70 <text:s/>145.161 <text:s/></text:p>
      <text:p text:style-name="Preformatted_20_Text"><text:s text:c="5"/>10 13-051-616 <text:s text:c="3"/>H <text:s text:c="2"/>2-09:21:57.00 <text:s text:c="2"/>711.574 <text:s text:c="2"/>65 <text:s/>161.290 <text:s/></text:p>
      <text:p text:style-name="Preformatted_20_Text"/>
      <text:p text:style-name="Preformatted_20_Text"><text:s text:c="3"/>3 ZIEGLER Jan, Hostomice <text:s text:c="3"/>MO</text:p>
      <text:p text:style-name="Preformatted_20_Text"><text:s text:c="5"/>3/ 2/ 2 <text:s text:c="5"/>3/10 <text:s text:c="3"/>175/2555 <text:s text:c="2"/>740.57 rozch.-00:00:01</text:p>
      <text:p text:style-name="Preformatted_20_Text"><text:s text:c="6"/>4 16-019-468 <text:s text:c="3"/>HE <text:s/>2-06:40:57.00 <text:s text:c="2"/>840.637 <text:s text:c="2"/>90 <text:s text:c="2"/>64.516 <text:s/></text:p>
      <text:p text:style-name="Preformatted_20_Text"><text:s text:c="6"/>5 15-019-341 <text:s text:c="3"/>HE <text:s/>2-07:53:27.00 <text:s text:c="2"/>776.716 <text:s text:c="2"/>85 <text:s text:c="2"/>80.645 <text:s/></text:p>
      <text:p text:style-name="Preformatted_20_Text"/>
      <text:p text:style-name="Preformatted_20_Text"><text:s text:c="3"/>4 STUDENÝ Rudolf, Žatec <text:s text:c="6"/>TCH</text:p>
      <text:p text:style-name="Preformatted_20_Text"><text:s text:c="5"/>7/ 1/ 1 <text:s text:c="5"/>4/28 <text:s text:c="4"/>80/640 <text:s text:c="3"/>727.37 rozch.-00:00:01</text:p>
      <text:p text:style-name="Preformatted_20_Text"><text:s text:c="6"/>6 15-045-1063 <text:s text:c="2"/>H <text:s text:c="2"/>2-08:16:53.00 <text:s text:c="2"/>744.592 <text:s text:c="2"/>80 <text:s text:c="2"/>96.774 <text:s/></text:p>
      <text:p text:style-name="Preformatted_20_Text"><text:soft-page-break/></text:p>
      <text:p text:style-name="Preformatted_20_Text"><text:s text:c="3"/>5 HARTMAN Zdeněk, Černovice <text:s text:c="3"/>CH</text:p>
      <text:p text:style-name="Preformatted_20_Text"><text:s text:c="5"/>8/ 1/ 1 <text:s text:c="5"/>5/4 <text:s text:c="5"/>75/3447 <text:s text:c="2"/>712.77 rozch.+00:00:01</text:p>
      <text:p text:style-name="Preformatted_20_Text"><text:s text:c="6"/>7 15-015-119 <text:s text:c="3"/>H <text:s text:c="2"/>2-08:24:34.00 <text:s text:c="2"/>724.537 <text:s text:c="2"/>75 <text:s/>112.903 <text:s/></text:p>
      <text:p text:style-name="Preformatted_20_Text"/>
      <text:p text:style-name="Preformatted_20_Text"><text:s text:c="3"/>6 KOHOUT Jaroslav, Chomutov <text:s text:c="4"/>CH</text:p>
      <text:p text:style-name="Preformatted_20_Text"><text:s text:c="5"/>1/ 1/ 1 <text:s text:c="5"/>6/9 <text:s text:c="5"/>70/2575 <text:s text:c="2"/>713.03 rozch.-00:00:01</text:p>
      <text:p text:style-name="Preformatted_20_Text"><text:s text:c="6"/>8 13-015-228 <text:s text:c="3"/>H <text:s text:c="2"/>2-08:32:11.00 <text:s text:c="2"/>719.321 <text:s text:c="2"/>70 <text:s/>129.032 <text:s/></text:p>
      <text:p text:style-name="Preformatted_20_Text"/>
      <text:p text:style-name="Preformatted_20_Text"><text:s text:c="3"/>7 BUCHTELA Karel, Most <text:s text:c="8"/>MO</text:p>
      <text:p text:style-name="Preformatted_20_Text"><text:s text:c="5"/>3/ 1/ 1 <text:s text:c="5"/>7/6 <text:s text:c="5"/>60/2949 <text:s text:c="2"/>729.51 rozch.+00:00:00</text:p>
      <text:p text:style-name="Preformatted_20_Text"><text:s text:c="5"/>11 15-019-855 <text:s text:c="3"/>H <text:s text:c="2"/>2-09:29:38.00 <text:s text:c="2"/>695.026 <text:s text:c="2"/>60 <text:s/>177.419 <text:s/></text:p>
      <text:p text:style-name="Preformatted_20_Text"/>
      <text:p text:style-name="Preformatted_20_Text"><text:s text:c="3"/>8 GÁL Jaroslav, Žatec <text:s text:c="6"/>TCH</text:p>
      <text:p text:style-name="Preformatted_20_Text"><text:s text:c="5"/>2/ 1/ 1 <text:s text:c="5"/>8/40 <text:s text:c="4"/>55/195 <text:s text:c="3"/>729.02 rozch.-00:00:02</text:p>
      <text:p text:style-name="Preformatted_20_Text"><text:s text:c="5"/>12 11-057-461 <text:s text:c="3"/>H <text:s text:c="2"/>2-09:46:15.00 <text:s text:c="2"/>683.763 <text:s text:c="2"/>55 <text:s/>193.548 <text:s/></text:p>
      <text:p text:style-name="Preformatted_20_Text"><text:s text:c="6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67" meta:word-count="386" meta:character-count="3821" meta:non-whitespace-character-count="2055"/>
    <meta:generator>LibreOffice/6.0.3.2$Windows_x86 LibreOffice_project/8f48d515416608e3a835360314dac7e47fd0b821</meta:generator>
  </office:meta>
</office:document-meta>
</file>