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ALTDORF 1 <text:s text:c="10"/></text:p>
      <text:p text:style-name="Preformatted_20_Text"><text:s text:c="30"/>(49:22:50/011:21:18)</text:p>
      <text:p text:style-name="Preformatted_20_Text"/>
      <text:p text:style-name="Preformatted_20_Text"/>
      <text:p text:style-name="Preformatted_20_Text"><text:s/>Datum konání závodu: <text:s text:c="2"/>26.08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, Čechy-H</text:p>
      <text:p text:style-name="Preformatted_20_Text"><text:s/>Průměrná vzdálenost: <text:s text:c="2"/>125.17km (rozpeti <text:s text:c="2"/>103.94km - <text:s text:c="2"/>150.52km)</text:p>
      <text:p text:style-name="Preformatted_20_Text"><text:s/>Počet nasazených PH: <text:s text:c="2"/>904 <text:s/></text:p>
      <text:p text:style-name="Preformatted_20_Text"><text:s/>Počet chovatelů: <text:s text:c="6"/>27 <text:s/></text:p>
      <text:p text:style-name="Preformatted_20_Text"><text:s/>Čas startu: <text:s text:c="11"/>07:30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jasno, 11°C, bezvětří <text:s text:c="3"/></text:p>
      <text:p text:style-name="Preformatted_20_Text"><text:s text:c="49"/></text:p>
      <text:p text:style-name="Preformatted_20_Text"><text:s/>Počasí v místě doletu: polojasno, <text:s text:c="14"/></text:p>
      <text:p text:style-name="Preformatted_20_Text"><text:s text:c="49"/></text:p>
      <text:p text:style-name="Preformatted_20_Text"><text:s/>Přílet prvního PH: <text:s text:c="4"/>SVOBODA Jan, Teplá, Karlovy Vary <text:s text:c="2"/></text:p>
      <text:p text:style-name="Preformatted_20_Text"><text:s/>18-025-1296 <text:s text:c="2"/>H <text:s text:c="7"/>1.den,09:14:20 hod., rozchod -00:00:02 hod.</text:p>
      <text:p text:style-name="Preformatted_20_Text"><text:s text:c="24"/>vzdálenost: <text:s/>127.31km <text:s text:c="2"/>rychlost:1220.137m/min</text:p>
      <text:p text:style-name="Preformatted_20_Text"><text:s text:c="24"/>Doba letu:01:44:21 hod.</text:p>
      <text:p text:style-name="Preformatted_20_Text"/>
      <text:p text:style-name="Preformatted_20_Text"><text:s/>Přílet posledního PH: <text:s/>FISCHER Petr, Stříbrná, Luby <text:s text:c="10"/></text:p>
      <text:p text:style-name="Preformatted_20_Text"><text:s/>18-027-841 <text:s text:c="3"/>H <text:s text:c="7"/>1.den,10:08:22 hod., rozchod +00:00:01 hod.</text:p>
      <text:p text:style-name="Preformatted_20_Text"><text:s text:c="24"/>vzdálenost: <text:s/>138.21km <text:s text:c="2"/>rychlost: 872.763m/min</text:p>
      <text:p text:style-name="Preformatted_20_Text"><text:s text:c="24"/>Doba letu:02:38:21 hod.</text:p>
      <text:p text:style-name="Preformatted_20_Text"/>
      <text:p text:style-name="Preformatted_20_Text"><text:s/>Doba trvání závodu: <text:s text:c="3"/>00:41:32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97 <text:s text:c="4"/>19 <text:s text:c="5"/>4 <text:s text:c="5"/>4 <text:s/>19.59 <text:s text:c="4"/>2 <text:s text:c="4"/>40 <text:s text:c="3"/>18 1148.287</text:p>
      <text:p text:style-name="Preformatted_20_Text"><text:s/>Cheb <text:s text:c="11"/>100 <text:s text:c="4"/>24 <text:s text:c="5"/>3 <text:s text:c="5"/>3 <text:s/>24.00 <text:s text:c="4"/>4 <text:s text:c="4"/>38 <text:s text:c="3"/>36 1095.907</text:p>
      <text:p text:style-name="Preformatted_20_Text"><text:s/>Karlovy Vary <text:s text:c="3"/>193 <text:s text:c="4"/>56 <text:s text:c="5"/>6 <text:s text:c="5"/>4 <text:s/>29.02 <text:s text:c="4"/>6 <text:s text:c="4"/>36 <text:s text:c="3"/>54 1069.020</text:p>
      <text:p text:style-name="Preformatted_20_Text"><text:s/>Luby <text:s text:c="11"/>514 <text:s text:c="4"/>82 <text:s text:c="4"/>14 <text:s text:c="4"/>10 <text:s/>15.95 <text:s text:c="4"/>8 <text:s text:c="4"/>34 <text:s text:c="3"/>72 1044.653</text:p>
      <text:p text:style-name="Preformatted_20_Text"><text:s/>Celkem <text:s text:c="9"/>904 <text:s text:c="3"/>181 <text:s text:c="4"/>27 <text:s text:c="4"/>21 <text:s/>20.00 <text:s text:c="3"/>10 <text:s text:c="4"/>32 <text:s text:c="3"/>90 <text:s/>992.936</text:p>
      <text:p text:style-name="Preformatted_20_Text"><text:s text:c="52"/>12 <text:s text:c="4"/>30 <text:s text:c="2"/>108 <text:s/>952.869</text:p>
      <text:p text:style-name="Preformatted_20_Text"><text:s text:c="52"/>14 <text:s text:c="4"/>28 <text:s text:c="2"/>127 <text:s/>937.350</text:p>
      <text:p text:style-name="Preformatted_20_Text"><text:s text:c="52"/>16 <text:s text:c="4"/>26 <text:s text:c="2"/>145 <text:s/>920.295</text:p>
      <text:p text:style-name="Preformatted_20_Text"><text:s text:c="52"/>18 <text:s text:c="4"/>24 <text:s text:c="2"/>163 <text:s/>900.725</text:p>
      <text:p text:style-name="Preformatted_20_Text"><text:s text:c="52"/>20 <text:s text:c="4"/>22 <text:s text:c="2"/>181 <text:s/>872.763</text:p>
      <text:p text:style-name="Preformatted_20_Text"><text:s text:c="46"/>11 18-025-1204 <text:s text:c="3"/>1-09:33:17 1181.88</text:p>
      <text:p text:style-name="Preformatted_20_Text"><text:s text:c="4"/>1 SVOBODA Jan, Teplá <text:s text:c="21"/>16 18-7771DV0096 <text:s/>1-09:36:49 1148.95</text:p>
      <text:p text:style-name="Preformatted_20_Text"><text:s text:c="5"/>40/19/14 <text:s text:c="3"/>5/8 <text:s text:c="4"/>236/2559 <text:s text:c="2"/>127.31 <text:s text:c="3"/>17 18-7771DV0087 <text:s/>1-09:36:51 1148.65</text:p>
      <text:p text:style-name="Preformatted_20_Text"><text:s text:c="6"/>1 18-025-1296 <text:s text:c="3"/>1-09:14:20 1220.14X <text:s text:c="3"/>32 18-025-1228 <text:s text:c="3"/>1-09:41:56 1104.39</text:p>
      <text:p text:style-name="Preformatted_20_Text"><text:s text:c="6"/>9 18-025-1256 <text:s text:c="3"/>1-09:17:27 1184.75 <text:s text:c="4"/>55 18-7771DV0091 <text:s/>1-09:46:24 1068.22</text:p>
      <text:p text:style-name="Preformatted_20_Text"><text:s text:c="5"/>13 18-025-1258 <text:s text:c="3"/>1-09:19:14 1165.41X <text:s text:c="3"/>60 18-025-1211 <text:s text:c="3"/>1-09:47:12 1061.99</text:p>
      <text:p text:style-name="Preformatted_20_Text"><text:s text:c="5"/>14 18-025-1251 <text:s text:c="3"/>1-09:19:34 1161.86 <text:s text:c="4"/>71 18-025-1245 <text:s text:c="3"/>1-09:49:27 1044.86</text:p>
      <text:p text:style-name="Preformatted_20_Text"><text:s text:c="5"/>25 18-025-1292 <text:s text:c="3"/>1-09:22:39 1130.06X <text:s text:c="3"/>86 18-025-1210 <text:s text:c="3"/>1-09:55:18 1002.79</text:p>
      <text:p text:style-name="Preformatted_20_Text"><text:s text:c="5"/>31 18-025-1262 <text:s text:c="3"/>1-09:24:56 1107.62X <text:s text:c="2"/>147 18-025-1216 <text:s text:c="3"/>1-10:08:25 <text:s/>919.76</text:p>
      <text:p text:style-name="Preformatted_20_Text"><text:s text:c="5"/>39 18-025-1260 <text:s text:c="3"/>1-09:27:28 1083.73 <text:s text:c="3"/>169 18-025-1240 <text:s text:c="3"/>1-10:14:49 <text:s/>884.04</text:p>
      <text:p text:style-name="Preformatted_20_Text"><text:s text:c="5"/>75 18-025-1273 <text:s text:c="3"/>1-09:32:46 1036.95</text:p>
      <text:p text:style-name="Preformatted_20_Text"><text:soft-page-break/><text:s text:c="5"/>96 18-025-1844 <text:s text:c="3"/>1-09:41:05 <text:s/>971.16 <text:s text:c="4"/>5 FISCHER Petr, Stříbrná</text:p>
      <text:p text:style-name="Preformatted_20_Text"><text:s text:c="4"/>103 18-025-1284 <text:s text:c="3"/>1-09:43:19 <text:s/>954.89 <text:s text:c="5"/>39/ 8/ 7 <text:s/>10/15 <text:s text:c="3"/>196/1450 <text:s text:c="2"/>138.21</text:p>
      <text:p text:style-name="Preformatted_20_Text"><text:s text:c="4"/>105 18-025-1289 <text:s text:c="3"/>1-09:43:22 <text:s/>954.54 <text:s text:c="4"/>12 18-027-816 <text:s text:c="4"/>1-09:28:20 1168.05</text:p>
      <text:p text:style-name="Preformatted_20_Text"><text:s text:c="4"/>106 18-025-1280 <text:s text:c="3"/>1-09:43:24 <text:s/>954.30 <text:s text:c="4"/>82 18-027-822 <text:s text:c="4"/>1-09:46:11 1014.94</text:p>
      <text:p text:style-name="Preformatted_20_Text"><text:s text:c="4"/>107 18-025-1278 <text:s text:c="3"/>1-09:43:25 <text:s/>954.18X <text:s text:c="2"/>109 18-027-801 <text:s text:c="4"/>1-09:55:09 <text:s/>952.24X</text:p>
      <text:p text:style-name="Preformatted_20_Text"><text:s text:c="4"/>108 18-025-1294 <text:s text:c="3"/>1-09:43:36 <text:s/>952.87 <text:s text:c="3"/>129 18-027-825 <text:s text:c="4"/>1-09:58:17 <text:s/>932.12</text:p>
      <text:p text:style-name="Preformatted_20_Text"><text:s text:c="4"/>139 18-025-1287 <text:s text:c="3"/>1-09:47:11 <text:s/>927.98 <text:s text:c="3"/>130 18-027-814 <text:s text:c="4"/>1-09:58:24 <text:s/>931.38</text:p>
      <text:p text:style-name="Preformatted_20_Text"><text:s text:c="4"/>141 18-025-1279 <text:s text:c="3"/>1-09:47:25 <text:s/>926.41 <text:s text:c="3"/>134 18-027-812 <text:s text:c="4"/>1-09:58:49 <text:s/>928.77</text:p>
      <text:p text:style-name="Preformatted_20_Text"><text:s text:c="4"/>157 18-025-1281 <text:s text:c="3"/>1-09:50:49 <text:s/>904.04 <text:s text:c="3"/>180 18-027-847 <text:s text:c="4"/>1-10:08:21 <text:s/>872.86</text:p>
      <text:p text:style-name="Preformatted_20_Text"><text:s text:c="4"/>160 18-025-1291 <text:s text:c="3"/>1-09:50:53 <text:s/>903.61 <text:s text:c="3"/>181 18-027-841 <text:s text:c="4"/>1-10:08:22 <text:s/>872.76</text:p>
      <text:p text:style-name="Preformatted_20_Text"><text:s text:c="4"/>160 18-025-1257 <text:s text:c="3"/>1-09:50:53 <text:s/>903.61</text:p>
      <text:p text:style-name="Preformatted_20_Text"><text:s text:c="46"/>6 JOHAN Vlastimil, Opatov</text:p>
      <text:p text:style-name="Preformatted_20_Text"><text:s text:c="4"/>2 ŠPIROCH František, Štědrá <text:s text:c="15"/>47/ 8/ 7 <text:s text:c="2"/>7/23 <text:s text:c="3"/>225/225 <text:s text:c="3"/>123.77</text:p>
      <text:p text:style-name="Preformatted_20_Text"><text:s text:c="5"/>31/15/14 <text:s text:c="3"/>3/12 <text:s text:c="3"/>256/1821 <text:s text:c="2"/>147.07 <text:s text:c="3"/>21 18-3658DE1103 <text:s/>1-09:18:41 1139.06</text:p>
      <text:p text:style-name="Preformatted_20_Text"><text:s text:c="6"/>2 18-025-1056 <text:s text:c="3"/>1-09:31:58 1205.71X <text:s text:c="3"/>22 18-3658DE1115 <text:s/>1-09:18:43 1138.71</text:p>
      <text:p text:style-name="Preformatted_20_Text"><text:s text:c="5"/>15 18-025-1010 <text:s text:c="3"/>1-09:37:07 1156.87 <text:s text:c="4"/>76 18-3658DE1087 <text:s/>1-09:29:48 1033.35</text:p>
      <text:p text:style-name="Preformatted_20_Text"><text:s text:c="5"/>18 18-025-1064 <text:s text:c="3"/>1-09:38:04 1148.29 <text:s text:c="4"/>89 18-3658DE1128 <text:s/>1-09:34:34 <text:s/>993.80</text:p>
      <text:p text:style-name="Preformatted_20_Text"><text:s text:c="5"/>26 18-025-1067 <text:s text:c="3"/>1-09:40:37 1125.87 <text:s text:c="4"/>97 18-3658DE1092 <text:s/>1-09:38:01 <text:s/>967.01</text:p>
      <text:p text:style-name="Preformatted_20_Text"><text:s text:c="5"/>35 18-025-1003 <text:s text:c="3"/>1-09:44:08 1096.36 <text:s text:c="3"/>112 18-3658DE1124 <text:s/>1-09:40:06 <text:s/>951.52X</text:p>
      <text:p text:style-name="Preformatted_20_Text"><text:s text:c="5"/>38 18-025-1024 <text:s text:c="3"/>1-09:44:49 1090.80 <text:s text:c="3"/>115 18-3658DE1118 <text:s/>1-09:41:03 <text:s/>944.63</text:p>
      <text:p text:style-name="Preformatted_20_Text"><text:s text:c="5"/>56 18-025-1051 <text:s text:c="3"/>1-09:48:04 1065.12 <text:s text:c="3"/>131 18-027-802 <text:s text:c="4"/>1-09:43:04 <text:s/>930.31</text:p>
      <text:p text:style-name="Preformatted_20_Text"><text:s text:c="5"/>57 18-025-1062 <text:s text:c="3"/>1-09:48:05 1065.00</text:p>
      <text:p text:style-name="Preformatted_20_Text"><text:s text:c="5"/>70 18-025-1069 <text:s text:c="3"/>1-09:50:34 1046.18 <text:s text:c="4"/>7 TEAM KOLÁŘ M+M, Horní Ves</text:p>
      <text:p text:style-name="Preformatted_20_Text"><text:s text:c="5"/>79 18-025-1020 <text:s text:c="3"/>1-09:53:32 1024.55 <text:s text:c="5"/>26/ 5/ 5 <text:s/>12/6 <text:s text:c="4"/>157/2665 <text:s text:c="2"/>110.89</text:p>
      <text:p text:style-name="Preformatted_20_Text"><text:s text:c="5"/>91 18-025-1012 <text:s text:c="3"/>1-09:58:09 <text:s/>992.63 <text:s text:c="4"/>24 18-08915-588 <text:s text:c="2"/>1-09:08:08 1130.17</text:p>
      <text:p text:style-name="Preformatted_20_Text"><text:s text:c="5"/>95 18-025-1031 <text:s text:c="3"/>1-10:00:09 <text:s/>979.41 <text:s text:c="4"/>59 18-022-636 <text:s text:c="4"/>1-09:14:16 1063.68</text:p>
      <text:p text:style-name="Preformatted_20_Text"><text:s text:c="5"/>98 18-025-1017 <text:s text:c="3"/>1-10:02:47 <text:s/>962.53 <text:s text:c="3"/>101 18-023-972 <text:s text:c="4"/>1-09:25:31 <text:s/>960.07</text:p>
      <text:p text:style-name="Preformatted_20_Text"><text:s text:c="4"/>144 18-025-1001 <text:s text:c="3"/>1-10:09:43 <text:s/>920.75 <text:s text:c="3"/>126 18-022-615 <text:s text:c="4"/>1-09:28:16 <text:s/>937.75</text:p>
      <text:p text:style-name="Preformatted_20_Text"><text:s text:c="4"/>168 18-025-1061 <text:s text:c="3"/>1-10:16:11 <text:s/>884.92 <text:s text:c="3"/>127 18-08915-593 <text:s text:c="2"/>1-09:28:19 <text:s/>937.35</text:p>
      <text:p text:style-name="Preformatted_20_Text"/>
      <text:p text:style-name="Preformatted_20_Text"><text:s text:c="4"/>3 KOVAČIK Štefan, Oloví <text:s text:c="18"/>8 Šůs Vladimír, Pelhřimov</text:p>
      <text:p text:style-name="Preformatted_20_Text"><text:s text:c="5"/>30/15/15 <text:s text:c="3"/>1/13 <text:s text:c="3"/>275/1761 <text:s text:c="2"/>129.87 <text:s text:c="4"/>14/ 7/ 7 <text:s text:c="2"/>8/7 <text:s text:c="4"/>213/2610 <text:s text:c="2"/>103.94</text:p>
      <text:p text:style-name="Preformatted_20_Text"><text:s text:c="6"/>3 18-027-107 <text:s text:c="4"/>1-09:18:00 1202.45 <text:s text:c="4"/>27 18-022-651 <text:s text:c="4"/>1-09:02:24 1124.86</text:p>
      <text:p text:style-name="Preformatted_20_Text"><text:s text:c="6"/>4 18-027-168 <text:s text:c="4"/>1-09:18:04 1201.71 <text:s text:c="4"/>28 18-022-664 <text:s text:c="4"/>1-09:02:31 1123.44</text:p>
      <text:p text:style-name="Preformatted_20_Text"><text:s text:c="6"/>5 18-027-148 <text:s text:c="4"/>1-09:18:37 1195.63 <text:s text:c="3"/>116 18-022-655 <text:s text:c="4"/>1-09:20:05 <text:s/>944.17</text:p>
      <text:p text:style-name="Preformatted_20_Text"><text:s text:c="6"/>6 18-027-124 <text:s text:c="4"/>1-09:18:42 1194.71 <text:s text:c="3"/>117 18-022-660 <text:s text:c="4"/>1-09:20:08 <text:s/><text:soft-page-break/>943.74</text:p>
      <text:p text:style-name="Preformatted_20_Text"><text:s text:c="6"/>7 18-027-130 <text:s text:c="4"/>1-09:18:49 1193.43 <text:s text:c="3"/>118 18-022-652 <text:s text:c="4"/>1-09:20:12 <text:s/>943.17</text:p>
      <text:p text:style-name="Preformatted_20_Text"><text:s text:c="6"/>8 18-3017DE403 <text:s text:c="2"/>1-09:18:53 1192.70 <text:s text:c="3"/>120 18-022-666 <text:s text:c="4"/>1-09:20:17 <text:s/>942.45</text:p>
      <text:p text:style-name="Preformatted_20_Text"><text:s text:c="5"/>19 18-027-114 <text:s text:c="4"/>1-09:23:28 1144.52 <text:s text:c="3"/>148 18-022-699 <text:s text:c="4"/>1-09:23:08 <text:s/>918.71</text:p>
      <text:p text:style-name="Preformatted_20_Text"><text:s text:c="5"/>20 18-027-121 <text:s text:c="4"/>1-09:23:57 1139.67</text:p>
      <text:p text:style-name="Preformatted_20_Text"><text:s text:c="5"/>23 18-027-118 <text:s text:c="4"/>1-09:24:04 1138.50 <text:s text:c="4"/>9 FIALA Tomáš, Cheb</text:p>
      <text:p text:style-name="Preformatted_20_Text"><text:s text:c="5"/>36 18-027-145 <text:s text:c="4"/>1-09:28:30 1095.91 <text:s text:c="5"/>20/ 5/ 5 <text:s/>14/26 <text:s text:c="3"/>146/146 <text:s text:c="3"/>105.15</text:p>
      <text:p text:style-name="Preformatted_20_Text"><text:s text:c="5"/>48 18-027-150 <text:s text:c="4"/>1-09:30:27 1078.17 <text:s text:c="4"/>29 18-3017-506 <text:s text:c="3"/>1-09:04:08 1117.04</text:p>
      <text:p text:style-name="Preformatted_20_Text"><text:s text:c="5"/>50 18-3017DE416 <text:s text:c="2"/>1-09:31:03 1072.82 <text:s text:c="4"/>81 18-023-744 <text:s text:c="4"/>1-09:12:58 1021.21</text:p>
      <text:p text:style-name="Preformatted_20_Text"><text:s text:c="5"/>61 18-027-104 <text:s text:c="4"/>1-09:32:43 1058.25 <text:s text:c="4"/>94 18-3017-525 <text:s text:c="3"/>1-09:17:05 <text:s/>981.96</text:p>
      <text:p text:style-name="Preformatted_20_Text"><text:s text:c="5"/>78 18-027-138 <text:s text:c="4"/>1-09:36:36 1025.79 <text:s text:c="3"/>162 18-023-748 <text:s text:c="4"/>1-09:26:41 <text:s/>901.17</text:p>
      <text:p text:style-name="Preformatted_20_Text"><text:s text:c="4"/>133 18-027-125 <text:s text:c="4"/>1-09:49:47 <text:s/>929.05 <text:s text:c="3"/>176 18-023-735 <text:s text:c="4"/>1-09:29:56 <text:s/>876.75</text:p>
      <text:p text:style-name="Preformatted_20_Text"/>
      <text:p text:style-name="Preformatted_20_Text"><text:s text:c="4"/>4 KRAFT Jan, Karlovy Vary <text:s text:c="15"/>10 PÍSEK Petr, Luby</text:p>
      <text:p text:style-name="Preformatted_20_Text"><text:s text:c="5"/>30/11/11 <text:s text:c="3"/>2/2 <text:s text:c="4"/>260/4172 <text:s text:c="2"/>145.70 <text:s text:c="4"/>25/ 8/ 8 <text:s text:c="2"/>9/10 <text:s text:c="3"/>200/2412 <text:s text:c="2"/>123.17</text:p>
      <text:p text:style-name="Preformatted_20_Text"><text:s text:c="5"/>10 18-025-1243 <text:s text:c="3"/>1-09:33:13 1182.52 <text:s text:c="4"/>30 18-027-68 <text:s text:c="5"/>1-09:20:21 1116.29</text:p>
      <text:p text:style-name="Preformatted_20_Text"><text:s text:c="5"/>72 18-027-64 <text:s text:c="5"/>1-09:27:55 1044.65 <text:s text:c="3"/>124 18-027-207 <text:s text:c="4"/>1-09:37:31 <text:s/>939.94</text:p>
      <text:p text:style-name="Preformatted_20_Text"><text:s text:c="5"/>73 18-027-67 <text:s text:c="5"/>1-09:28:05 1043.18 <text:s text:c="3"/>142 18-027-221 <text:s text:c="4"/>1-09:39:23 <text:s/>926.38</text:p>
      <text:p text:style-name="Preformatted_20_Text"><text:s text:c="4"/>143 18-027-62 <text:s text:c="5"/>1-09:43:07 <text:s/>925.36 <text:s text:c="3"/>174 18-027-258 <text:s text:c="4"/>1-09:46:28 <text:s/>878.30</text:p>
      <text:p text:style-name="Preformatted_20_Text"><text:s text:c="4"/>155 18-034-98 <text:s text:c="5"/>1-09:45:57 <text:s/>906.07 <text:s text:c="3"/>178 18-027-255 <text:s text:c="4"/>1-09:47:02 <text:s/>874.66X</text:p>
      <text:p text:style-name="Preformatted_20_Text"><text:s text:c="4"/>166 18-027-59 <text:s text:c="5"/>1-09:48:23 <text:s/>890.14</text:p>
      <text:p text:style-name="Preformatted_20_Text"><text:s text:c="4"/>171 18-034-92 <text:s text:c="5"/>1-09:49:51 <text:s/>880.80 <text:s text:c="3"/>16 SVOBODA/JÁRA , Pernink</text:p>
      <text:p text:style-name="Preformatted_20_Text"><text:s text:c="4"/>172 18-027-74 <text:s text:c="5"/>1-09:50:01 <text:s/>879.76 <text:s text:c="5"/>33/11/10 <text:s text:c="2"/>4/9 <text:s text:c="4"/>237/2494 <text:s text:c="2"/>150.52</text:p>
      <text:p text:style-name="Preformatted_20_Text"><text:s text:c="46"/>51 18-025-1317 <text:s text:c="3"/>1-09:50:32 1071.05</text:p>
      <text:p text:style-name="Preformatted_20_Text"><text:s text:c="3"/>11 KUČERA Jan, Kynšperk <text:s text:c="19"/>52 18-025-1307 <text:s text:c="3"/>1-09:50:34 1070.79</text:p>
      <text:p text:style-name="Preformatted_20_Text"><text:s text:c="5"/>39/ 8/ 4 <text:s text:c="2"/>16/27 <text:s text:c="3"/>113/142 <text:s text:c="3"/>119.44 <text:s text:c="3"/>53 18-025-1347 <text:s text:c="3"/>1-09:50:40 1070.03</text:p>
      <text:p text:style-name="Preformatted_20_Text"><text:s text:c="5"/>33 18-0137-5059 <text:s text:c="2"/>1-09:18:37 1099.77X <text:s text:c="3"/>54 18-025-1344 <text:s text:c="3"/>1-09:50:48 1069.02</text:p>
      <text:p text:style-name="Preformatted_20_Text"><text:s text:c="5"/>34 18-0137-5037 <text:s text:c="2"/>1-09:18:53 1097.08X <text:s text:c="3"/>68 18-025-1310 <text:s text:c="3"/>1-09:53:11 1051.23</text:p>
      <text:p text:style-name="Preformatted_20_Text"><text:s text:c="5"/>83 18-0137-5002 <text:s text:c="2"/>1-09:27:44 1014.60 <text:s text:c="4"/>74 18-025-1316 <text:s text:c="3"/>1-09:54:52 1039.01</text:p>
      <text:p text:style-name="Preformatted_20_Text"><text:s text:c="5"/>93 18-031-284 <text:s text:c="4"/>1-09:31:10 <text:s/>985.85 <text:s text:c="4"/>80 18-050-983 <text:s text:c="4"/>1-09:57:21 1021.50</text:p>
      <text:p text:style-name="Preformatted_20_Text"><text:s text:c="4"/>119 18-0137-5061 <text:s text:c="2"/>1-09:36:41 <text:s/>942.92 <text:s text:c="3"/>151 18-025-1365 <text:s text:c="3"/>1-10:15:05 <text:s/>911.77</text:p>
      <text:p text:style-name="Preformatted_20_Text"><text:s text:c="4"/>128 18-0137-5077 <text:s text:c="2"/>1-09:38:05 <text:s/>932.61X <text:s text:c="2"/>158 18-025-1346 <text:s text:c="3"/>1-10:16:31 <text:s/>903.92X</text:p>
      <text:p text:style-name="Preformatted_20_Text"><text:s text:c="4"/>173 18-0137-5001 <text:s text:c="2"/>1-09:45:55 <text:s/>878.86X <text:s text:c="2"/>164 18-025-1315 <text:s text:c="3"/>1-10:17:29 <text:s/>898.70</text:p>
      <text:p text:style-name="Preformatted_20_Text"><text:s text:c="4"/>175 18-031-324 <text:s text:c="4"/>1-09:46:01 <text:s/>878.21 <text:s text:c="3"/>177 18-025-1335 <text:s text:c="3"/>1-10:21:46 <text:s/>876.29</text:p>
      <text:p text:style-name="Preformatted_20_Text"/>
      <text:p text:style-name="Preformatted_20_Text"><text:s text:c="3"/>12 FILIPČÍK Miroslav, Plesná <text:s text:c="13"/>17 SRNEC Jan, Cheb</text:p>
      <text:p text:style-name="Preformatted_20_Text"><text:s text:c="5"/>61/ 2/ 1 <text:s text:c="2"/>21/19 <text:s text:c="4"/>29/578 <text:s text:c="3"/>116.99 <text:s text:c="4"/>30/ 4/ 4 <text:s/>17/20 <text:s text:c="3"/>106/556 <text:s text:c="3"/><text:soft-page-break/>104.80</text:p>
      <text:p text:style-name="Preformatted_20_Text"><text:s text:c="5"/>37 18-027-742 <text:s text:c="4"/>1-09:16:46 1095.84X <text:s text:c="3"/>58 18-027-876 <text:s text:c="4"/>1-09:08:23 1064.42</text:p>
      <text:p text:style-name="Preformatted_20_Text"><text:s text:c="4"/>104 18-027-741 <text:s text:c="4"/>1-09:32:34 <text:s/>954.57 <text:s text:c="3"/>145 18-023-881 <text:s text:c="4"/>1-09:23:48 <text:s/>920.30</text:p>
      <text:p text:style-name="Preformatted_20_Text"><text:s text:c="45"/>165 18-023-846 <text:s text:c="4"/>1-09:27:27 <text:s/>891.71</text:p>
      <text:p text:style-name="Preformatted_20_Text"><text:s text:c="3"/>13 SCHNEIDER Milan, Cheb <text:s text:c="17"/>170 18-023-812 <text:s text:c="4"/>1-09:28:31 <text:s/>883.69</text:p>
      <text:p text:style-name="Preformatted_20_Text"><text:s text:c="5"/>31/ 5/ 5 <text:s text:c="2"/>13/16 <text:s text:c="3"/>153/1321 <text:s text:c="2"/>108.49</text:p>
      <text:p text:style-name="Preformatted_20_Text"><text:s text:c="5"/>40 18-023-1034 <text:s text:c="3"/>1-09:10:20 1081.57 <text:s text:c="3"/>18 TUREK Milan, Fr.Lázně</text:p>
      <text:p text:style-name="Preformatted_20_Text"><text:s text:c="5"/>99 18-023-1017 <text:s text:c="3"/>1-09:22:47 <text:s/>962.15 <text:s text:c="5"/>37/ 2/ 1 <text:s/>20/17 <text:s text:c="4"/>33/1313 <text:s text:c="2"/>109.47</text:p>
      <text:p text:style-name="Preformatted_20_Text"><text:s text:c="4"/>100 18-023-1001 <text:s text:c="3"/>1-09:22:49 <text:s/>961.87 <text:s text:c="4"/>69 18-022-519 <text:s text:c="4"/>1-09:14:25 1048.35</text:p>
      <text:p text:style-name="Preformatted_20_Text"><text:s text:c="4"/>114 18-023-1024 <text:s text:c="3"/>1-09:24:52 <text:s/>944.70 <text:s text:c="4"/>77 18-022-517 <text:s text:c="4"/>1-09:16:39 1026.40X</text:p>
      <text:p text:style-name="Preformatted_20_Text"><text:s text:c="4"/>123 18-023-1010 <text:s text:c="3"/>1-09:25:18 <text:s/>941.15</text:p>
      <text:p text:style-name="Preformatted_20_Text"><text:s text:c="45"/>19 HRUŠKA Jindřich, Kraslice</text:p>
      <text:p text:style-name="Preformatted_20_Text"><text:s text:c="3"/>14 KUČERA Lukáš, Kynšperk <text:s text:c="18"/>25/ 2/ 2 <text:s/>19/28 <text:s text:c="4"/>60/60 <text:s text:c="4"/>134.23</text:p>
      <text:p text:style-name="Preformatted_20_Text"><text:s text:c="5"/>72/12/ 4 <text:s text:c="2"/>15/18 <text:s text:c="3"/>138/1173 <text:s text:c="2"/>117.24 <text:s text:c="3"/>88 18-027-480 <text:s text:c="4"/>1-09:43:54 <text:s/>995.04</text:p>
      <text:p text:style-name="Preformatted_20_Text"><text:s text:c="5"/>41 18-137-5191 <text:s text:c="3"/>1-09:18:26 1081.18X <text:s text:c="2"/>111 18-027-464 <text:s text:c="4"/>1-09:50:02 <text:s/>951.77</text:p>
      <text:p text:style-name="Preformatted_20_Text"><text:s text:c="5"/>44 18-027-636 <text:s text:c="4"/>1-09:18:27 1081.01</text:p>
      <text:p text:style-name="Preformatted_20_Text"><text:s text:c="5"/>44 18-027-517 <text:s text:c="4"/>1-09:18:27 1081.01X <text:s text:c="2"/>20 MISKO Petr, Luby</text:p>
      <text:p text:style-name="Preformatted_20_Text"><text:s text:c="5"/>46 18-137-5198 <text:s text:c="3"/>1-09:18:29 1080.68 <text:s text:c="5"/>37/ 3/ 3 <text:s/>18/5 <text:s text:c="5"/>77/2853 <text:s text:c="2"/>122.43</text:p>
      <text:p text:style-name="Preformatted_20_Text"><text:s text:c="5"/>47 18-027-531 <text:s text:c="4"/>1-09:18:34 1079.85X <text:s text:c="3"/>90 18-027-334 <text:s text:c="4"/>1-09:33:18 <text:s/>992.94</text:p>
      <text:p text:style-name="Preformatted_20_Text"><text:s text:c="5"/>62 18-027-600 <text:s text:c="4"/>1-09:20:53 1057.29 <text:s text:c="3"/>159 18-027-330 <text:s text:c="4"/>1-09:45:29 <text:s/>903.65</text:p>
      <text:p text:style-name="Preformatted_20_Text"><text:s text:c="5"/>62 18-027-612 <text:s text:c="4"/>1-09:20:53 1057.29X <text:s text:c="2"/>179 18-027-314 <text:s text:c="4"/>1-09:50:15 <text:s/>872.93</text:p>
      <text:p text:style-name="Preformatted_20_Text"><text:s text:c="5"/>64 18-027-530 <text:s text:c="4"/>1-09:20:54 1057.13</text:p>
      <text:p text:style-name="Preformatted_20_Text"><text:s text:c="5"/>64 18-027-524 <text:s text:c="4"/>1-09:20:54 1057.13X <text:s text:c="2"/>21 KOLÁŘ František, Cheb</text:p>
      <text:p text:style-name="Preformatted_20_Text"><text:s text:c="5"/>66 18-027-609 <text:s text:c="4"/>1-09:20:56 1056.82X <text:s text:c="4"/>39/15/11 <text:s/>11/3 <text:s text:c="4"/>186/3600 <text:s text:c="2"/>105.61</text:p>
      <text:p text:style-name="Preformatted_20_Text"><text:s text:c="5"/>92 18-027-642 <text:s text:c="4"/>1-09:28:48 <text:s/>986.84X <text:s text:c="2"/>125 18-8915DV0599 <text:s/>1-09:22:25 <text:s/>939.45</text:p>
      <text:p text:style-name="Preformatted_20_Text"><text:s text:c="4"/>167 18-027-522 <text:s text:c="4"/>1-09:42:18 <text:s/>886.14X <text:s text:c="2"/>132 18-023-973 <text:s text:c="4"/>1-09:23:39 <text:s/>929.26</text:p>
      <text:p text:style-name="Preformatted_20_Text"><text:s text:c="45"/>135 18-023-978 <text:s text:c="4"/>1-09:23:43 <text:s/>928.71</text:p>
      <text:p text:style-name="Preformatted_20_Text"><text:s text:c="3"/>15 KLIMOVIČ Eduard, Chlum <text:s text:c="16"/>136 18-023-994 <text:s text:c="4"/>1-09:23:45 <text:s/>928.44</text:p>
      <text:p text:style-name="Preformatted_20_Text"><text:s text:c="5"/>42/16/12 <text:s text:c="3"/>6/4 <text:s text:c="4"/>235/3560 <text:s text:c="2"/>119.86 <text:s text:c="2"/>137 18-023-986 <text:s text:c="4"/>1-09:23:46 <text:s/>928.30</text:p>
      <text:p text:style-name="Preformatted_20_Text"><text:s text:c="5"/>42 18-027-212 <text:s text:c="4"/>1-09:20:52 1081.10 <text:s text:c="3"/>137 18-023-962 <text:s text:c="4"/>1-09:23:46 <text:s/>928.30X</text:p>
      <text:p text:style-name="Preformatted_20_Text"><text:s text:c="5"/>42 18-027-209 <text:s text:c="4"/>1-09:20:52 1081.10 <text:s text:c="3"/>140 18-023-981 <text:s text:c="4"/>1-09:23:49 <text:s/>927.90</text:p>
      <text:p text:style-name="Preformatted_20_Text"><text:s text:c="5"/>49 18-027-224 <text:s text:c="4"/>1-09:21:24 1075.93 <text:s text:c="3"/>146 18-023-959 <text:s text:c="4"/>1-09:24:48 <text:s/>919.95</text:p>
      <text:p text:style-name="Preformatted_20_Text"><text:s text:c="5"/>67 18-027-248 <text:s text:c="4"/>1-09:23:29 1056.17 <text:s text:c="3"/>149 18-023-980 <text:s text:c="4"/>1-09:24:59 <text:s/>918.48X</text:p>
      <text:p text:style-name="Preformatted_20_Text"><text:s text:c="5"/>84 18-027-201 <text:s text:c="4"/>1-09:29:16 1004.96 <text:s text:c="3"/>150 18-023-998 <text:s text:c="4"/>1-09:25:02 <text:s/>918.08X</text:p>
      <text:p text:style-name="Preformatted_20_Text"><text:s text:c="5"/>85 18-027-222 <text:s text:c="4"/>1-09:29:31 1002.86 <text:s text:c="3"/>152 18-023-971 <text:s text:c="4"/>1-09:26:24 <text:s/>907.30X</text:p>
      <text:p text:style-name="Preformatted_20_Text"><text:s text:c="5"/>87 18-027-206 <text:s text:c="4"/>1-09:29:32 1002.72 <text:s text:c="3"/>153 18-023-999 <text:s text:c="4"/>1-09:26:25 <text:s/>907.17</text:p>
      <text:p text:style-name="Preformatted_20_Text"><text:s text:c="4"/>102 18-027-259 <text:s text:c="4"/>1-09:35:25 <text:s/>955.68X <text:s text:c="2"/>154 18-8915DV0586 <text:s/>1-09:26:27 <text:s/><text:soft-page-break/>906.91</text:p>
      <text:p text:style-name="Preformatted_20_Text"><text:s text:c="4"/>110 18-027-228 <text:s text:c="4"/>1-09:35:55 <text:s/>951.88 <text:s text:c="3"/>156 18-023-984 <text:s text:c="4"/>1-09:26:46 <text:s/>904.45</text:p>
      <text:p text:style-name="Preformatted_20_Text"><text:s text:c="4"/>113 18-027-241 <text:s text:c="4"/>1-09:36:01 <text:s/>951.13X <text:s text:c="2"/>163 18-023-997 <text:s text:c="4"/>1-09:27:15 <text:s/>900.73</text:p>
      <text:p text:style-name="Preformatted_20_Text"><text:s text:c="4"/>121 18-027-266 <text:s text:c="4"/>1-09:37:11 <text:s/>942.40</text:p>
      <text:p text:style-name="Preformatted_20_Text"><text:s text:c="4"/>122 18-027-257 <text:s text:c="4"/>1-09:37:21 <text:s/>941.17X</text:p>
      <text:p text:style-name="Preformatted_20_Text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58" meta:word-count="1116" meta:character-count="11442" meta:non-whitespace-character-count="7339"/>
    <meta:generator>LibreOffice/6.0.3.2$Windows_x86 LibreOffice_project/8f48d515416608e3a835360314dac7e47fd0b821</meta:generator>
  </office:meta>
</office:document-meta>
</file>