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NOKKE 2 <text:s text:c="11"/></text:p>
      <text:p text:style-name="Preformatted_20_Text"><text:s text:c="30"/>(51:19:02/003:17:43)</text:p>
      <text:p text:style-name="Preformatted_20_Text"/>
      <text:p text:style-name="Preformatted_20_Text"/>
      <text:p text:style-name="Preformatted_20_Text"><text:s/>Datum konání závodu: <text:s text:c="2"/>28.07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C , Čechy-C</text:p>
      <text:p text:style-name="Preformatted_20_Text"><text:s/>Průměrná vzdálenost: <text:s text:c="2"/>654.01km (rozpeti <text:s text:c="2"/>648.28km - <text:s text:c="2"/>663.38km)</text:p>
      <text:p text:style-name="Preformatted_20_Text"><text:s/>Počet nasazených PH: <text:s text:c="2"/>75 <text:s text:c="2"/></text:p>
      <text:p text:style-name="Preformatted_20_Text"><text:s/>Počet chovatelů: <text:s text:c="6"/>15 <text:s/></text:p>
      <text:p text:style-name="Preformatted_20_Text"><text:s/>Čas startu: <text:s text:c="11"/>08:30:00</text:p>
      <text:p text:style-name="Preformatted_20_Text"><text:s/>Mistrovská série: <text:s text:c="7"/>6/ 4</text:p>
      <text:p text:style-name="Preformatted_20_Text"><text:s/>Bodová sazba: <text:s text:c="9"/>100/ 55</text:p>
      <text:p text:style-name="Preformatted_20_Text"><text:s/>Počasí v místě startu: <text:s text:c="25"/></text:p>
      <text:p text:style-name="Preformatted_20_Text"><text:s text:c="49"/></text:p>
      <text:p text:style-name="Preformatted_20_Text"><text:s/>Počasí v místě doletu: zataženo, místy bouřky, <text:s/></text:p>
      <text:p text:style-name="Preformatted_20_Text"><text:s text:c="24"/>30°C <text:s text:c="20"/></text:p>
      <text:p text:style-name="Preformatted_20_Text"><text:s/>Přílet prvního PH: <text:s text:c="4"/>KUČERA Lukáš, Kynšperk, Luby <text:s text:c="10"/></text:p>
      <text:p text:style-name="Preformatted_20_Text"><text:s/>17-07216-617 <text:s/>HE <text:s text:c="6"/>1.den,17:58:50 hod., rozchod +00:01:33 hod.</text:p>
      <text:p text:style-name="Preformatted_20_Text"><text:s text:c="24"/>vzdálenost: <text:s/>663.38km <text:s text:c="2"/>rychlost:1168.245m/min</text:p>
      <text:p text:style-name="Preformatted_20_Text"><text:s text:c="24"/>Doba letu:09:27:50 hod.</text:p>
      <text:p text:style-name="Preformatted_20_Text"/>
      <text:p text:style-name="Preformatted_20_Text"><text:s/>Přílet posledního PH: <text:s/>TEAM KOLÁŘ M+M, Horní Ves, As <text:s text:c="12"/></text:p>
      <text:p text:style-name="Preformatted_20_Text"><text:s/>16-022-171 <text:s text:c="3"/>H <text:s text:c="7"/>2.den,06:26:37 hod., rozchod +00:00:00 hod.</text:p>
      <text:p text:style-name="Preformatted_20_Text"><text:s text:c="24"/>vzdálenost: <text:s/>652.43km <text:s text:c="2"/>rychlost: 752.851m/min</text:p>
      <text:p text:style-name="Preformatted_20_Text"><text:s text:c="24"/>Doba letu:14:26:37 hod.</text:p>
      <text:p text:style-name="Preformatted_20_Text"/>
      <text:p text:style-name="Preformatted_20_Text"><text:s/>Doba trvání závodu: <text:s text:c="3"/>05:13:19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19 <text:s text:c="5"/>3 <text:s text:c="5"/>4 <text:s text:c="5"/>1 <text:s/>15.79 <text:s text:c="4"/>2 <text:s text:c="3"/>100 <text:s text:c="4"/>2 1162.415</text:p>
      <text:p text:style-name="Preformatted_20_Text"><text:s/>Cheb <text:s text:c="12"/>33 <text:s text:c="4"/>11 <text:s text:c="5"/>5 <text:s text:c="5"/>4 <text:s/>33.33 <text:s text:c="4"/>4 <text:s text:c="4"/>95 <text:s text:c="4"/>3 1148.257</text:p>
      <text:p text:style-name="Preformatted_20_Text"><text:s/>Luby <text:s text:c="12"/>23 <text:s text:c="5"/>1 <text:s text:c="5"/>6 <text:s text:c="5"/>1 <text:s text:c="2"/>4.35 <text:s text:c="4"/>6 <text:s text:c="4"/>90 <text:s text:c="4"/>5 1121.662</text:p>
      <text:p text:style-name="Preformatted_20_Text"><text:s/>Celkem <text:s text:c="10"/>75 <text:s text:c="4"/>15 <text:s text:c="4"/>15 <text:s text:c="5"/>6 <text:s/>20.00 <text:s text:c="4"/>8 <text:s text:c="4"/>85 <text:s text:c="4"/>6 1111.407</text:p>
      <text:p text:style-name="Preformatted_20_Text"><text:s text:c="52"/>10 <text:s text:c="4"/>80 <text:s text:c="4"/>8 1073.034</text:p>
      <text:p text:style-name="Preformatted_20_Text"><text:s text:c="52"/>12 <text:s text:c="4"/>75 <text:s text:c="4"/>9 1067.993</text:p>
      <text:p text:style-name="Preformatted_20_Text"><text:s text:c="52"/>14 <text:s text:c="4"/>70 <text:s text:c="3"/>11 <text:s/>978.899</text:p>
      <text:p text:style-name="Preformatted_20_Text"><text:s text:c="52"/>16 <text:s text:c="4"/>65 <text:s text:c="3"/>12 <text:s/>976.773</text:p>
      <text:p text:style-name="Preformatted_20_Text"><text:s text:c="52"/>18 <text:s text:c="4"/>60 <text:s text:c="3"/>14 <text:s/>824.997</text:p>
      <text:p text:style-name="Preformatted_20_Text"><text:s text:c="52"/>20 <text:s text:c="4"/>55 <text:s text:c="3"/>15 <text:s/>752.851</text:p>
      <text:p text:style-name="Preformatted_20_Text"/>
      <text:p text:style-name="Preformatted_20_Text"><text:s text:c="4"/>1 KUČERA Lukáš, Kynšperk</text:p>
      <text:p text:style-name="Preformatted_20_Text"><text:s text:c="6"/>1/ 1/ 1 <text:s text:c="3"/>4/18 <text:s text:c="3"/>100/1034 <text:s text:c="2"/>663.38</text:p>
      <text:p text:style-name="Preformatted_20_Text"><text:s text:c="6"/>1 17-07216-617 E 1-17:58:50 1168.25</text:p>
      <text:p text:style-name="Preformatted_20_Text"/>
      <text:p text:style-name="Preformatted_20_Text"><text:s text:c="4"/>2 VACEK Josef, Hraničná</text:p>
      <text:p text:style-name="Preformatted_20_Text"><text:s text:c="5"/>15/ 7/ 4 <text:s text:c="3"/>1/1 <text:s text:c="4"/>301/4244 <text:s text:c="2"/>650.54</text:p>
      <text:p text:style-name="Preformatted_20_Text"><text:s text:c="6"/>2 17-023-1108 <text:s/>E 1-17:49:38 1162.42X</text:p>
      <text:p text:style-name="Preformatted_20_Text"><text:s text:c="6"/>3 17-023-1237 <text:s text:c="3"/>1-17:56:32 1148.26X</text:p>
      <text:p text:style-name="Preformatted_20_Text"><text:s text:c="6"/>4 16-3017DV0527E 1-18:09:00 1123.53</text:p>
      <text:p text:style-name="Preformatted_20_Text"><text:s text:c="6"/>5 17-023-1218 <text:s/>E 1-18:09:58 1121.66X</text:p>
      <text:p text:style-name="Preformatted_20_Text"><text:s text:c="6"/>8 15-3017DV0023E 1-18:36:15 1073.03</text:p>
      <text:p text:style-name="Preformatted_20_Text"><text:s text:c="5"/>11 15-3017DV0035 <text:s/>1-19:34:33 <text:s/>978.90</text:p>
      <text:p text:style-name="Preformatted_20_Text"><text:s text:c="5"/>14 16-3017DV0536E 2-05:08:31 <text:s/>825.00</text:p>
      <text:p text:style-name="Preformatted_20_Text"/>
      <text:p text:style-name="Preformatted_20_Text"><text:s text:c="4"/>3 TEAM KOLÁŘ M+M, Horní Ves</text:p>
      <text:p text:style-name="Preformatted_20_Text"><text:s text:c="6"/>9/ 3/ 2 <text:s text:c="3"/>3/6 <text:s text:c="4"/>131/2508 <text:s text:c="2"/>652.43</text:p>
      <text:p text:style-name="Preformatted_20_Text"><text:s text:c="6"/>6 17-022-1169 <text:s text:c="3"/>1-18:17:02 1111.41X</text:p>
      <text:p text:style-name="Preformatted_20_Text"><text:s text:c="5"/>10 16-022-154 <text:s text:c="4"/>1-19:25:06 <text:s/>995.93</text:p>
      <text:p text:style-name="Preformatted_20_Text"><text:s text:c="5"/>15 16-022-171 <text:s text:c="4"/>2-06:26:37 <text:s/>752.85</text:p>
      <text:p text:style-name="Preformatted_20_Text"/>
      <text:p text:style-name="Preformatted_20_Text"><text:soft-page-break/><text:s text:c="4"/>4 KOLÁŘ František, Cheb</text:p>
      <text:p text:style-name="Preformatted_20_Text"><text:s text:c="6"/>6/ 2/ 2 <text:s text:c="3"/>2/3 <text:s text:c="4"/>146/3414 <text:s text:c="2"/>653.00</text:p>
      <text:p text:style-name="Preformatted_20_Text"><text:s text:c="6"/>7 14-023-1038 <text:s text:c="3"/>1-18:21:52 1103.25</text:p>
      <text:p text:style-name="Preformatted_20_Text"><text:s text:c="5"/>13 15-023-2047 <text:s/>E 1-20:09:19 <text:s/>933.74</text:p>
      <text:p text:style-name="Preformatted_20_Text"/>
      <text:p text:style-name="Preformatted_20_Text"><text:s text:c="4"/>5 SCHNEIDER Milan, Cheb</text:p>
      <text:p text:style-name="Preformatted_20_Text"><text:s text:c="6"/>5/ 1/ 1 <text:s text:c="3"/>5/17 <text:s text:c="4"/>76/1168 <text:s text:c="2"/>654.01</text:p>
      <text:p text:style-name="Preformatted_20_Text"><text:s text:c="6"/>9 15-0256-0784 E 1-18:42:27 1067.99</text:p>
      <text:p text:style-name="Preformatted_20_Text"/>
      <text:p text:style-name="Preformatted_20_Text"><text:s text:c="4"/>6 SRNEC Jan, Cheb</text:p>
      <text:p text:style-name="Preformatted_20_Text"><text:s text:c="6"/>6/ 1/ 1 <text:s text:c="3"/>6/20 <text:s text:c="4"/>67/449 <text:s text:c="3"/>654.18</text:p>
      <text:p text:style-name="Preformatted_20_Text"><text:s text:c="5"/>12 15-023-2127 <text:s/>E 1-19:39:28 <text:s/>976.77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5" meta:word-count="318" meta:character-count="3235" meta:non-whitespace-character-count="1688"/>
    <meta:generator>LibreOffice/6.0.3.2$Windows_x86 LibreOffice_project/8f48d515416608e3a835360314dac7e47fd0b821</meta:generator>
  </office:meta>
</office:document-meta>
</file>