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HEILBRON <text:s text:c="11"/></text:p>
      <text:p text:style-name="Preformatted_20_Text"><text:s text:c="30"/>(49:10:49/009:10:32)</text:p>
      <text:p text:style-name="Preformatted_20_Text"/>
      <text:p text:style-name="Preformatted_20_Text"/>
      <text:p text:style-name="Preformatted_20_Text"><text:s/>Datum konání závodu: <text:s text:c="2"/>21.07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A , Čechy-A Mistrovstvi Rocnich IntermistrovstvÝ</text:p>
      <text:p text:style-name="Preformatted_20_Text"><text:s/>Průměrná vzdálenost: <text:s text:c="2"/>264.33km (rozpeti <text:s text:c="2"/>247.18km - <text:s text:c="2"/>300.18km)</text:p>
      <text:p text:style-name="Preformatted_20_Text"><text:s/>Počet nasazených PH: <text:s text:c="2"/>349 <text:s/></text:p>
      <text:p text:style-name="Preformatted_20_Text"><text:s/>Počet chovatelů: <text:s text:c="6"/>21 <text:s/></text:p>
      <text:p text:style-name="Preformatted_20_Text"><text:s/>Čas startu: <text:s text:c="11"/>06:15:00</text:p>
      <text:p text:style-name="Preformatted_20_Text"><text:s/>Mistrovská série: <text:s text:c="6"/>30/ 7</text:p>
      <text:p text:style-name="Preformatted_20_Text"><text:s/>Bodová sazba: <text:s text:c="10"/>40/ 22</text:p>
      <text:p text:style-name="Preformatted_20_Text"><text:s/>Počasí v místě startu: bezvězří, 14°C, <text:s/>vysoká <text:s/></text:p>
      <text:p text:style-name="Preformatted_20_Text"><text:s text:c="24"/>oblačnost <text:s text:c="15"/></text:p>
      <text:p text:style-name="Preformatted_20_Text"><text:s/>Počasí v místě doletu: 25°Coblačno, místy přeháň</text:p>
      <text:p text:style-name="Preformatted_20_Text"><text:s text:c="25"/>ky, bouřky <text:s text:c="13"/></text:p>
      <text:p text:style-name="Preformatted_20_Text"><text:s/>Přílet prvního PH: <text:s text:c="4"/>KRAFT Jan, Karlovy Vary, Karlovy Vary <text:s text:c="2"/></text:p>
      <text:p text:style-name="Preformatted_20_Text"><text:s/>16-025-1066 <text:s text:c="2"/>H <text:s text:c="7"/>1.den,10:15:22 hod., rozchod +00:00:01 hod.</text:p>
      <text:p text:style-name="Preformatted_20_Text"><text:s text:c="24"/>vzdálenost: <text:s/>291.70km <text:s text:c="2"/>rychlost:1213.569m/min</text:p>
      <text:p text:style-name="Preformatted_20_Text"><text:s text:c="24"/>Doba letu:04:00:22 hod.</text:p>
      <text:p text:style-name="Preformatted_20_Text"/>
      <text:p text:style-name="Preformatted_20_Text"><text:s/>Přílet posledního PH: <text:s/>SVOBODA/JÁRA , Pernink, Karlovy Vary <text:s text:c="2"/></text:p>
      <text:p text:style-name="Preformatted_20_Text"><text:s/>14-025-667 <text:s text:c="3"/>H <text:s text:c="7"/>1.den,12:26:08 hod., rozchod +00:00:01 hod.</text:p>
      <text:p text:style-name="Preformatted_20_Text"><text:s text:c="24"/>vzdálenost: <text:s/>291.03km <text:s text:c="2"/>rychlost: 784.183m/min</text:p>
      <text:p text:style-name="Preformatted_20_Text"><text:s text:c="24"/>Doba letu:06:11:08 hod.</text:p>
      <text:p text:style-name="Preformatted_20_Text"/>
      <text:p text:style-name="Preformatted_20_Text"><text:s/>Doba trvání závodu: <text:s text:c="3"/>02:11:37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50 <text:s text:c="5"/>9 <text:s text:c="5"/>5 <text:s text:c="5"/>3 <text:s/>18.00 <text:s text:c="4"/>2 <text:s text:c="4"/>40 <text:s text:c="4"/>7 1158.414</text:p>
      <text:p text:style-name="Preformatted_20_Text"><text:s/>Cheb <text:s text:c="12"/>79 <text:s text:c="4"/>14 <text:s text:c="5"/>5 <text:s text:c="5"/>3 <text:s/>17.72 <text:s text:c="4"/>4 <text:s text:c="4"/>38 <text:s text:c="3"/>14 1111.808</text:p>
      <text:p text:style-name="Preformatted_20_Text"><text:s/>Karlovy Vary <text:s text:c="3"/>117 <text:s text:c="4"/>34 <text:s text:c="5"/>6 <text:s text:c="5"/>6 <text:s/>29.06 <text:s text:c="4"/>6 <text:s text:c="4"/>36 <text:s text:c="3"/>21 1029.681</text:p>
      <text:p text:style-name="Preformatted_20_Text"><text:s/>Luby <text:s text:c="11"/>103 <text:s text:c="4"/>13 <text:s text:c="5"/>5 <text:s text:c="5"/>4 <text:s/>12.62 <text:s text:c="4"/>8 <text:s text:c="4"/>34 <text:s text:c="3"/>28 1010.787</text:p>
      <text:p text:style-name="Preformatted_20_Text"><text:s/>Celkem <text:s text:c="9"/>349 <text:s text:c="4"/>70 <text:s text:c="4"/>21 <text:s text:c="4"/>16 <text:s/>20.00 <text:s text:c="3"/>10 <text:s text:c="4"/>32 <text:s text:c="3"/>35 <text:s/>972.012</text:p>
      <text:p text:style-name="Preformatted_20_Text"><text:s text:c="52"/>12 <text:s text:c="4"/>30 <text:s text:c="3"/>42 <text:s/>910.871</text:p>
      <text:p text:style-name="Preformatted_20_Text"><text:s text:c="52"/>14 <text:s text:c="4"/>28 <text:s text:c="3"/>49 <text:s/>875.950</text:p>
      <text:p text:style-name="Preformatted_20_Text"><text:s text:c="52"/>16 <text:s text:c="4"/>26 <text:s text:c="3"/>56 <text:s/>835.880</text:p>
      <text:p text:style-name="Preformatted_20_Text"><text:s text:c="52"/>18 <text:s text:c="4"/>24 <text:s text:c="3"/>63 <text:s/>802.477</text:p>
      <text:p text:style-name="Preformatted_20_Text"><text:s text:c="52"/>20 <text:s text:c="4"/>22 <text:s text:c="3"/>70 <text:s/>784.183</text:p>
      <text:p text:style-name="Preformatted_20_Text"><text:s text:c="46"/>37 17-025-1650 <text:s/>E 1-11:04:53 <text:s/>966.56</text:p>
      <text:p text:style-name="Preformatted_20_Text"><text:s text:c="4"/>1 KRAFT Jan, Karlovy Vary <text:s text:c="16"/>40 17-025-1633 <text:s text:c="3"/>1-11:19:10 <text:s/>921.18</text:p>
      <text:p text:style-name="Preformatted_20_Text"><text:s text:c="5"/>29/11/11 <text:s text:c="3"/>1/2 <text:s text:c="4"/>254/3911 <text:s text:c="2"/>291.70 <text:s text:c="3"/>60 17-025-1602 <text:s text:c="3"/>1-12:00:25 <text:s/>811.17</text:p>
      <text:p text:style-name="Preformatted_20_Text"><text:s text:c="6"/>1 16-025-1066 <text:s text:c="3"/>1-10:15:22 1213.57 <text:s text:c="4"/>62 17-025-1695 <text:s/>E 1-12:03:55 <text:s/>803.03</text:p>
      <text:p text:style-name="Preformatted_20_Text"><text:s text:c="6"/>3 14-025-863 <text:s text:c="4"/>1-10:17:22 1203.56</text:p>
      <text:p text:style-name="Preformatted_20_Text"><text:s text:c="6"/>4 17-025-1507 <text:s text:c="3"/>1-10:17:29 1202.98 <text:s text:c="4"/>8 MISKO Petr, Luby</text:p>
      <text:p text:style-name="Preformatted_20_Text"><text:s text:c="5"/>14 17-025-1566 <text:s/>E 1-10:37:22 1111.81 <text:s text:c="5"/>25/ 3/ 3 <text:s/>10/5 <text:s text:c="5"/>92/2776 <text:s text:c="2"/>260.51</text:p>
      <text:p text:style-name="Preformatted_20_Text"><text:s text:c="5"/>18 17-025-1522 <text:s/>E 1-10:55:58 1038.21 <text:s text:c="4"/>15 16-027-1182 <text:s text:c="3"/>1-10:12:45 1095.73</text:p>
      <text:p text:style-name="Preformatted_20_Text"><text:s text:c="5"/>33 14-025-862 <text:s text:c="4"/>1-11:08:35 <text:s/>993.59 <text:s text:c="4"/>27 17-027-570 <text:s text:c="4"/>1-10:32:01 1013.59</text:p>
      <text:p text:style-name="Preformatted_20_Text"><text:s text:c="5"/>35 14-025-865 <text:s text:c="2"/>E 1-11:15:06 <text:s/>972.01 <text:s text:c="4"/>68 17-027-592 <text:s text:c="4"/>1-11:43:54 <text:s/>792.06</text:p>
      <text:p text:style-name="Preformatted_20_Text"><text:s text:c="5"/>44 15-025-54 <text:s text:c="5"/>1-11:38:24 <text:s/>901.98</text:p>
      <text:p text:style-name="Preformatted_20_Text"><text:s text:c="5"/>47 17-025-1537 <text:s text:c="3"/>1-11:46:50 <text:s/>879.06 <text:s text:c="4"/>9 SVOBODA/JÁRA , Pernink</text:p>
      <text:p text:style-name="Preformatted_20_Text"><text:s text:c="5"/>52 17-025-1533 <text:s text:c="3"/>1-11:54:12 <text:s/>859.97 <text:s text:c="5"/>19/ 6/ 6 <text:s text:c="2"/>6/9 <text:s text:c="4"/>171/2257 <text:s text:c="2"/><text:soft-page-break/>291.03</text:p>
      <text:p text:style-name="Preformatted_20_Text"><text:s text:c="5"/>63 17-7775DV0770 <text:s/>1-12:18:30 <text:s/>802.48 <text:s text:c="4"/>16 14-025-627 <text:s text:c="4"/>1-10:47:44 1067.11</text:p>
      <text:p text:style-name="Preformatted_20_Text"><text:s text:c="46"/>31 16-025-105 <text:s text:c="4"/>1-11:07:03 <text:s/>996.53</text:p>
      <text:p text:style-name="Preformatted_20_Text"><text:s text:c="4"/>2 KLIMOVIČ Eduard, Chlum <text:s text:c="17"/>38 14-025-638 <text:s text:c="4"/>1-11:24:06 <text:s/>941.56</text:p>
      <text:p text:style-name="Preformatted_20_Text"><text:s text:c="5"/>29/ 7/ 7 <text:s text:c="3"/>2/3 <text:s text:c="4"/>249/3324 <text:s text:c="2"/>264.36 <text:s text:c="3"/>51 17-025-1931 <text:s text:c="3"/>1-11:51:01 <text:s/>866.14</text:p>
      <text:p text:style-name="Preformatted_20_Text"><text:s text:c="6"/>2 15-027-1556 <text:s text:c="3"/>1-09:52:54 1213.17 <text:s text:c="4"/>65 17-025-1990 <text:s text:c="3"/>1-12:20:47 <text:s/>795.65</text:p>
      <text:p text:style-name="Preformatted_20_Text"><text:s text:c="6"/>7 14-027-658 <text:s text:c="2"/>E 1-10:03:12 1158.41 <text:s text:c="4"/>70 14-025-667 <text:s text:c="4"/>1-12:26:08 <text:s/>784.18</text:p>
      <text:p text:style-name="Preformatted_20_Text"><text:s text:c="6"/>9 17-027-132 <text:s text:c="2"/>E 1-10:08:03 1134.31</text:p>
      <text:p text:style-name="Preformatted_20_Text"><text:s text:c="6"/>9 15-027-1566 <text:s/>E 1-10:08:03 1134.31 <text:s text:c="3"/>10 TEAM KOLÁŘ M+M, Horní Ves</text:p>
      <text:p text:style-name="Preformatted_20_Text"><text:s text:c="5"/>11 16-027-1738 <text:s text:c="3"/>1-10:11:42 1116.82 <text:s text:c="5"/>14/ 1/ 1 <text:s/>14/7 <text:s text:c="5"/>34/2377 <text:s text:c="2"/>253.36</text:p>
      <text:p text:style-name="Preformatted_20_Text"><text:s text:c="5"/>41 16-027-1715 <text:s/>E 1-11:02:17 <text:s/>920.18 <text:s text:c="4"/>24 17-022-1189 <text:s text:c="3"/>1-10:22:42 1022.63</text:p>
      <text:p text:style-name="Preformatted_20_Text"><text:s text:c="5"/>46 15-027-1574 <text:s/>E 1-11:15:38 <text:s/>879.32</text:p>
      <text:p text:style-name="Preformatted_20_Text"><text:s text:c="45"/>11 PÍSEK Petr, Luby</text:p>
      <text:p text:style-name="Preformatted_20_Text"><text:s text:c="4"/>3 SCHNEIDER Milan, Cheb <text:s text:c="19"/>19/ 2/ 2 <text:s/>13/10 <text:s text:c="4"/>56/2212 <text:s text:c="2"/>261.02</text:p>
      <text:p text:style-name="Preformatted_20_Text"><text:s text:c="5"/>16/ 4/ 4 <text:s text:c="3"/>8/17 <text:s text:c="3"/>144/1092 <text:s text:c="2"/>252.43 <text:s text:c="3"/>29 17-027-604 <text:s text:c="4"/>1-10:34:17 1006.59</text:p>
      <text:p text:style-name="Preformatted_20_Text"><text:s text:c="6"/>5 17-023-1244 <text:s/>E 1-09:48:17 1183.70 <text:s text:c="4"/>64 15-027-1405 <text:s/>E 1-11:41:14 <text:s/>800.03</text:p>
      <text:p text:style-name="Preformatted_20_Text"><text:s text:c="5"/>17 16-0502SK0945 <text:s/>1-10:12:44 1061.95</text:p>
      <text:p text:style-name="Preformatted_20_Text"><text:s text:c="5"/>21 15-0256-0784 E 1-10:20:11 1029.68 <text:s text:c="3"/>12 Šůs Vladimír, Pelhřimov</text:p>
      <text:p text:style-name="Preformatted_20_Text"><text:s text:c="5"/>23 17-023-1402 <text:s/>E 1-10:21:32 1024.04 <text:s text:c="5"/>15/ 5/ 5 <text:s text:c="2"/>7/6 <text:s text:c="4"/>144/2396 <text:s text:c="2"/>248.50</text:p>
      <text:p text:style-name="Preformatted_20_Text"><text:s text:c="46"/>32 16-0400-2365 <text:s text:c="2"/>1-10:24:35 <text:s/>995.67</text:p>
      <text:p text:style-name="Preformatted_20_Text"><text:s text:c="4"/>4 ŠPIROCH František, Štědrá <text:s text:c="14"/>36 16-05925-276 <text:s text:c="2"/>1-10:31:07 <text:s/>970.27</text:p>
      <text:p text:style-name="Preformatted_20_Text"><text:s text:c="5"/>12/ 2/ 2 <text:s text:c="2"/>12/12 <text:s text:c="4"/>66/1565 <text:s text:c="2"/>300.18 <text:s text:c="3"/>45 14-023-1408 <text:s/>E 1-10:50:37 <text:s/>901.62</text:p>
      <text:p text:style-name="Preformatted_20_Text"><text:s text:c="6"/>6 17-025-1286 <text:s/>E 1-10:29:20 1180.20 <text:s text:c="4"/>53 17-022-1218 <text:s/>E 1-11:04:50 <text:s/>857.40</text:p>
      <text:p text:style-name="Preformatted_20_Text"><text:s text:c="5"/>48 17-025-1325 <text:s/>E 1-11:57:11 <text:s/>877.21 <text:s text:c="4"/>54 15-023-2112 <text:s text:c="3"/>1-11:09:11 <text:s/>844.72</text:p>
      <text:p text:style-name="Preformatted_20_Text"/>
      <text:p text:style-name="Preformatted_20_Text"><text:s text:c="4"/>5 MALÝ Ervin, Mirová <text:s text:c="20"/>13 KOLÁŘ František, Cheb</text:p>
      <text:p text:style-name="Preformatted_20_Text"><text:s text:c="5"/>23/ 6/ 6 <text:s text:c="3"/>4/13 <text:s text:c="3"/>185/1530 <text:s text:c="2"/>283.73 <text:s text:c="4"/>28/ 4/ 4 <text:s text:c="2"/>9/4 <text:s text:c="4"/>115/3268 <text:s text:c="2"/>249.96</text:p>
      <text:p text:style-name="Preformatted_20_Text"><text:s text:c="6"/>8 17-025-1424 <text:s text:c="3"/>1-10:24:25 1137.53 <text:s text:c="4"/>34 17-023-1550 <text:s text:c="3"/>1-10:30:31 <text:s/>978.20</text:p>
      <text:p text:style-name="Preformatted_20_Text"><text:s text:c="5"/>19 14-025-188 <text:s text:c="4"/>1-10:48:53 1035.92 <text:s text:c="4"/>39 17-023-1559 <text:s text:c="3"/>1-10:43:24 <text:s/>931.25</text:p>
      <text:p text:style-name="Preformatted_20_Text"><text:s text:c="5"/>22 14-025-89 <text:s text:c="5"/>1-10:51:41 1025.43 <text:s text:c="4"/>50 16-023-274 <text:s text:c="2"/>E 1-11:00:43 <text:s/>874.81</text:p>
      <text:p text:style-name="Preformatted_20_Text"><text:s text:c="5"/>42 17-025-1462 <text:s text:c="3"/>1-11:26:29 <text:s/>910.87 <text:s text:c="4"/>55 16-023-297 <text:s text:c="4"/>1-11:12:05 <text:s/>841.34</text:p>
      <text:p text:style-name="Preformatted_20_Text"><text:s text:c="5"/>57 17-025-1405 <text:s/>E 1-11:55:08 <text:s/>834.15</text:p>
      <text:p text:style-name="Preformatted_20_Text"><text:s text:c="5"/>69 15-025-323 <text:s text:c="2"/>E 1-12:15:52 <text:s/>786.22 <text:s text:c="3"/>14 KESL Stanislav, Nová Role</text:p>
      <text:p text:style-name="Preformatted_20_Text"><text:s text:c="47"/>11/ 1/ 1 <text:s/>15/23 <text:s text:c="4"/>29/192 <text:s text:c="3"/>286.32</text:p>
      <text:p text:style-name="Preformatted_20_Text"><text:s text:c="4"/>6 VACEK Josef, Hraničná <text:s text:c="18"/>43 17-025-1105 <text:s text:c="3"/>1-11:30:08 <text:s/>908.61</text:p>
      <text:p text:style-name="Preformatted_20_Text"><text:s text:c="5"/>28/ 6/ 6 <text:s text:c="3"/>5/1 <text:s text:c="4"/>178/3943 <text:s text:c="2"/>247.18</text:p>
      <text:p text:style-name="Preformatted_20_Text"><text:s text:c="5"/>12 17-023-1108 <text:s/>E 1-09:56:53 1113.95 <text:s text:c="3"/>15 TUREK Milan, Fr.Lázně</text:p>
      <text:p text:style-name="Preformatted_20_Text"><text:s text:c="5"/>25 17-023-1135 <text:s/>E 1-10:17:12 1020.51 <text:s text:c="5"/>18/ 3/ 3 <text:s/>11/15 <text:s text:c="4"/>76/1280 <text:s text:c="2"/>251.23</text:p>
      <text:p text:style-name="Preformatted_20_Text"><text:s text:c="5"/>26 17-023-1118 <text:s text:c="3"/>1-10:17:14 1020.37 <text:s text:c="4"/>49 15-022-389 <text:s text:c="2"/>E 1-11:01:21 <text:s/><text:soft-page-break/>875.95</text:p>
      <text:p text:style-name="Preformatted_20_Text"><text:s text:c="5"/>56 16-3017DV0577 <text:s/>1-11:10:42 <text:s/>835.88 <text:s text:c="4"/>59 16-022-214 <text:s text:c="4"/>1-11:20:11 <text:s/>821.95</text:p>
      <text:p text:style-name="Preformatted_20_Text"><text:s text:c="5"/>58 14-3017DV0283E 1-11:12:40 <text:s/>830.36 <text:s text:c="4"/>66 17-022-1020 <text:s text:c="3"/>1-11:30:56 <text:s/>794.01</text:p>
      <text:p text:style-name="Preformatted_20_Text"><text:s text:c="5"/>67 17-023-1237 <text:s text:c="3"/>1-11:26:18 <text:s/>793.99</text:p>
      <text:p text:style-name="Preformatted_20_Text"><text:s text:c="45"/>16 FILIPČÍK Miroslav, Plesná</text:p>
      <text:p text:style-name="Preformatted_20_Text"><text:s text:c="4"/>7 SVOBODA Jan, Teplá <text:s text:c="22"/>23/ 1/ 1 <text:s/>16/19 <text:s text:c="4"/>24/549 <text:s text:c="3"/>255.64</text:p>
      <text:p text:style-name="Preformatted_20_Text"><text:s text:c="5"/>23/ 8/ 8 <text:s text:c="3"/>3/8 <text:s text:c="4"/>223/2322 <text:s text:c="2"/>280.20 <text:s text:c="3"/>61 16-027-1587 <text:s/>E 1-11:31:05 <text:s/>808.77</text:p>
      <text:p text:style-name="Preformatted_20_Text"><text:s text:c="5"/>13 17-025-1654 <text:s/>E 1-10:26:35 1113.70</text:p>
      <text:p text:style-name="Preformatted_20_Text"><text:s text:c="5"/>20 17-025-1685 <text:s text:c="3"/>1-10:46:40 1031.37</text:p>
      <text:p text:style-name="Preformatted_20_Text"><text:s text:c="5"/>28 17-025-1638 <text:s text:c="3"/>1-10:52:12 1010.79</text:p>
      <text:p text:style-name="Preformatted_20_Text"><text:s text:c="5"/>30 17-025-1655 <text:s/>E 1-10:54:19 1003.13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98" meta:word-count="674" meta:character-count="6564" meta:non-whitespace-character-count="3868"/>
    <meta:generator>LibreOffice/6.0.3.2$Windows_x86 LibreOffice_project/8f48d515416608e3a835360314dac7e47fd0b821</meta:generator>
  </office:meta>
</office:document-meta>
</file>