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KAISERLAUTERN 2 <text:s text:c="4"/></text:p>
      <text:p text:style-name="Preformatted_20_Text"><text:s text:c="30"/>(49:30:24/007:52:01)</text:p>
      <text:p text:style-name="Preformatted_20_Text"/>
      <text:p text:style-name="Preformatted_20_Text"/>
      <text:p text:style-name="Preformatted_20_Text"><text:s/>Datum konání závodu: <text:s text:c="2"/>14.07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B <text:s/>Mistrovstvi Rocnich</text:p>
      <text:p text:style-name="Preformatted_20_Text"><text:s/>Průměrná vzdálenost: <text:s text:c="2"/>342.70km (rozpeti <text:s text:c="2"/>325.84km - <text:s text:c="2"/>382.01km)</text:p>
      <text:p text:style-name="Preformatted_20_Text"><text:s/>Počet nasazených PH: <text:s text:c="2"/>401 <text:s/></text:p>
      <text:p text:style-name="Preformatted_20_Text"><text:s/>Počet chovatelů: <text:s text:c="6"/>22 <text:s/></text:p>
      <text:p text:style-name="Preformatted_20_Text"><text:s/>Čas startu: <text:s text:c="11"/>06:00:00</text:p>
      <text:p text:style-name="Preformatted_20_Text"><text:s/>Mistrovská série: <text:s text:c="6"/>30/ 5</text:p>
      <text:p text:style-name="Preformatted_20_Text"><text:s/>Bodová sazba: <text:s text:c="10"/>60/ 33</text:p>
      <text:p text:style-name="Preformatted_20_Text"><text:s/>Počasí v místě startu: jasno, bezvětří, 17°C <text:s text:c="3"/></text:p>
      <text:p text:style-name="Preformatted_20_Text"><text:s text:c="49"/></text:p>
      <text:p text:style-name="Preformatted_20_Text"><text:s/>Počasí v místě doletu: jasno, 20° <text:s text:c="14"/></text:p>
      <text:p text:style-name="Preformatted_20_Text"><text:s text:c="49"/></text:p>
      <text:p text:style-name="Preformatted_20_Text"><text:s/>Přílet prvního PH: <text:s text:c="4"/>KRAFT Jan, Karlovy Vary, Karlovy Vary <text:s text:c="2"/></text:p>
      <text:p text:style-name="Preformatted_20_Text"><text:s/>17-025-1533 <text:s text:c="2"/>H <text:s text:c="7"/>1.den,11:05:41 hod., rozchod +00:00:03 hod.</text:p>
      <text:p text:style-name="Preformatted_20_Text"><text:s text:c="24"/>vzdálenost: <text:s/>368.79km <text:s text:c="2"/>rychlost:1206.497m/min</text:p>
      <text:p text:style-name="Preformatted_20_Text"><text:s text:c="24"/>Doba letu:05:05:40 hod.</text:p>
      <text:p text:style-name="Preformatted_20_Text"/>
      <text:p text:style-name="Preformatted_20_Text"><text:s/>Přílet posledního PH: <text:s/>PÍSEK Petr, Luby, Luby <text:s text:c="10"/></text:p>
      <text:p text:style-name="Preformatted_20_Text"><text:s/>13-027-805 <text:s text:c="3"/>HE <text:s text:c="6"/>1.den,11:24:11 hod., rozchod +00:00:00 hod.</text:p>
      <text:p text:style-name="Preformatted_20_Text"><text:s text:c="24"/>vzdálenost: <text:s/>335.39km <text:s text:c="2"/>rychlost:1034.560m/min</text:p>
      <text:p text:style-name="Preformatted_20_Text"><text:s text:c="24"/>Doba letu:05:24:11 hod.</text:p>
      <text:p text:style-name="Preformatted_20_Text"/>
      <text:p text:style-name="Preformatted_20_Text"><text:s/>Doba trvání závodu: <text:s text:c="3"/>00:50:48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77 <text:s text:c="4"/>14 <text:s text:c="5"/>5 <text:s text:c="5"/>3 <text:s/>18.18 <text:s text:c="4"/>2 <text:s text:c="4"/>60 <text:s text:c="4"/>8 1142.933</text:p>
      <text:p text:style-name="Preformatted_20_Text"><text:s/>Cheb <text:s text:c="12"/>91 <text:s text:c="4"/>20 <text:s text:c="5"/>5 <text:s text:c="5"/>3 <text:s/>21.98 <text:s text:c="4"/>4 <text:s text:c="4"/>57 <text:s text:c="3"/>16 1118.985</text:p>
      <text:p text:style-name="Preformatted_20_Text"><text:s/>Karlovy Vary <text:s text:c="3"/>137 <text:s text:c="4"/>34 <text:s text:c="5"/>7 <text:s text:c="5"/>7 <text:s/>24.82 <text:s text:c="4"/>6 <text:s text:c="4"/>54 <text:s text:c="3"/>24 1096.886</text:p>
      <text:p text:style-name="Preformatted_20_Text"><text:s/>Luby <text:s text:c="12"/>96 <text:s text:c="4"/>12 <text:s text:c="5"/>5 <text:s text:c="5"/>4 <text:s/>12.50 <text:s text:c="4"/>8 <text:s text:c="4"/>51 <text:s text:c="3"/>32 1087.498</text:p>
      <text:p text:style-name="Preformatted_20_Text"><text:s/>Celkem <text:s text:c="9"/>401 <text:s text:c="4"/>80 <text:s text:c="4"/>22 <text:s text:c="4"/>17 <text:s/>20.00 <text:s text:c="3"/>10 <text:s text:c="4"/>48 <text:s text:c="3"/>40 1077.891</text:p>
      <text:p text:style-name="Preformatted_20_Text"><text:s text:c="52"/>12 <text:s text:c="4"/>45 <text:s text:c="3"/>48 1071.604</text:p>
      <text:p text:style-name="Preformatted_20_Text"><text:s text:c="52"/>14 <text:s text:c="4"/>42 <text:s text:c="3"/>56 1062.316</text:p>
      <text:p text:style-name="Preformatted_20_Text"><text:s text:c="52"/>16 <text:s text:c="4"/>39 <text:s text:c="3"/>64 1057.386</text:p>
      <text:p text:style-name="Preformatted_20_Text"><text:s text:c="52"/>18 <text:s text:c="4"/>36 <text:s text:c="3"/>72 1048.772</text:p>
      <text:p text:style-name="Preformatted_20_Text"><text:s text:c="52"/>20 <text:s text:c="4"/>33 <text:s text:c="3"/>80 1034.560</text:p>
      <text:p text:style-name="Preformatted_20_Text"><text:s text:c="46"/>56 17-023-1201 <text:s text:c="3"/>1-11:06:43 1062.32</text:p>
      <text:p text:style-name="Preformatted_20_Text"><text:s text:c="4"/>1 KRAFT Jan, Karlovy Vary <text:s text:c="16"/>57 16-3017DV0558E 1-11:06:51 1061.86</text:p>
      <text:p text:style-name="Preformatted_20_Text"><text:s text:c="5"/>25/11/11 <text:s text:c="3"/>1/2 <text:s text:c="4"/>294/3657 <text:s text:c="2"/>368.79 <text:s text:c="3"/>58 17-023-1135 <text:s/>E 1-11:06:53 1061.74</text:p>
      <text:p text:style-name="Preformatted_20_Text"><text:s text:c="6"/>1 17-025-1533 <text:s text:c="3"/>1-11:05:41 1206.50 <text:s text:c="4"/>75 17-023-1103 <text:s/>E 1-11:12:59 1041.05</text:p>
      <text:p text:style-name="Preformatted_20_Text"><text:s text:c="6"/>2 17-025-1546 <text:s text:c="3"/>1-11:12:04 1181.82</text:p>
      <text:p text:style-name="Preformatted_20_Text"><text:s text:c="6"/>5 17-025-1507 <text:s text:c="3"/>1-11:16:42 1164.53 <text:s text:c="4"/>7 SVOBODA/JÁRA , Pernink</text:p>
      <text:p text:style-name="Preformatted_20_Text"><text:s text:c="6"/>6 15-025-54 <text:s text:c="5"/>1-11:18:17 1158.73 <text:s text:c="5"/>20/ 6/ 6 <text:s text:c="2"/>5/10 <text:s text:c="3"/>246/2085 <text:s text:c="2"/>364.77</text:p>
      <text:p text:style-name="Preformatted_20_Text"><text:s text:c="6"/>7 14-025-862 <text:s text:c="4"/>1-11:18:20 1158.55 <text:s text:c="4"/>17 17-025-1920 <text:s text:c="3"/>1-11:28:12 1111.45</text:p>
      <text:p text:style-name="Preformatted_20_Text"><text:s text:c="6"/>8 17-7775DV0770 <text:s/>1-11:22:41 1142.93 <text:s text:c="4"/>20 17-025-1947 <text:s/>E 1-11:28:43 1109.70</text:p>
      <text:p text:style-name="Preformatted_20_Text"><text:s text:c="5"/>12 17-025-1537 <text:s text:c="3"/>1-11:29:09 1120.48 <text:s text:c="4"/>28 17-025-1935 <text:s text:c="3"/>1-11:35:05 1088.61</text:p>
      <text:p text:style-name="Preformatted_20_Text"><text:s text:c="5"/>13 17-025-1508 <text:s text:c="3"/>1-11:29:10 1120.42 <text:s text:c="4"/>31 17-025-1995 <text:s text:c="3"/>1-11:35:12 1088.24</text:p>
      <text:p text:style-name="Preformatted_20_Text"><text:s text:c="5"/>21 16-025-1023 <text:s/>E 1-11:32:28 1109.30 <text:s text:c="4"/>67 17-025-1964 <text:s text:c="3"/>1-11:46:16 <text:soft-page-break/>1053.45</text:p>
      <text:p text:style-name="Preformatted_20_Text"><text:s text:c="5"/>45 17-025-1584 <text:s text:c="3"/>1-11:43:26 1073.88 <text:s text:c="4"/>76 16-025-105 <text:s text:c="4"/>1-11:52:12 1035.71</text:p>
      <text:p text:style-name="Preformatted_20_Text"><text:s text:c="5"/>52 17-025-1513 <text:s/>E 1-11:45:54 1066.22</text:p>
      <text:p text:style-name="Preformatted_20_Text"><text:s text:c="46"/>8 TEAM KOLÁŘ M+M, Horní Ves</text:p>
      <text:p text:style-name="Preformatted_20_Text"><text:s text:c="4"/>2 KOLÁŘ František, Cheb <text:s text:c="19"/>15/ 5/ 5 <text:s text:c="2"/>7/6 <text:s text:c="4"/>224/2343 <text:s text:c="2"/>330.79</text:p>
      <text:p text:style-name="Preformatted_20_Text"><text:s text:c="5"/>24/10/10 <text:s text:c="3"/>2/3 <text:s text:c="4"/>274/3152 <text:s text:c="2"/>328.65 <text:s text:c="3"/>23 17-022-1196 <text:s/>E 1-11:01:23 1096.99</text:p>
      <text:p text:style-name="Preformatted_20_Text"><text:s text:c="6"/>3 17-023-1558 <text:s text:c="3"/>1-10:38:49 1178.63 <text:s text:c="4"/>43 17-023-1590 <text:s text:c="3"/>1-11:06:57 1077.10</text:p>
      <text:p text:style-name="Preformatted_20_Text"><text:s text:c="6"/>4 17-023-1565 <text:s/>E 1-10:41:30 1167.40 <text:s text:c="4"/>44 17-022-1168 <text:s/>E 1-11:07:01 1076.87</text:p>
      <text:p text:style-name="Preformatted_20_Text"><text:s text:c="6"/>9 17-023-1584 <text:s text:c="3"/>1-10:48:11 1140.33 <text:s text:c="4"/>54 17-022-1189 <text:s text:c="3"/>1-11:10:45 1063.93</text:p>
      <text:p text:style-name="Preformatted_20_Text"><text:s text:c="5"/>32 17-5010SK420 <text:s text:c="2"/>1-11:02:11 1087.50 <text:s text:c="4"/>65 17-022-1187 <text:s text:c="3"/>1-11:12:46 1057.08</text:p>
      <text:p text:style-name="Preformatted_20_Text"><text:s text:c="5"/>34 16-023-297 <text:s text:c="4"/>1-11:02:54 1084.93</text:p>
      <text:p text:style-name="Preformatted_20_Text"><text:s text:c="5"/>35 17-023-1583 <text:s/>E 1-11:02:57 1084.75 <text:s text:c="4"/>9 SCHNEIDER Milan, Cheb</text:p>
      <text:p text:style-name="Preformatted_20_Text"><text:s text:c="5"/>37 17-023-1548 <text:s/>E 1-11:04:16 1080.05 <text:s text:c="5"/>19/ 2/ 2 <text:s/>13/17 <text:s text:c="4"/>90/948 <text:s text:c="3"/>330.72</text:p>
      <text:p text:style-name="Preformatted_20_Text"><text:s text:c="5"/>39 16-5794DV0590E 1-11:04:23 1079.64 <text:s text:c="4"/>24 17-06177DV077 <text:s/>1-11:01:33 1096.89</text:p>
      <text:p text:style-name="Preformatted_20_Text"><text:s text:c="5"/>47 17-023-1559 <text:s text:c="3"/>1-11:06:11 1073.29 <text:s text:c="4"/>66 16-023-292 <text:s text:c="4"/>1-11:13:46 1054.17</text:p>
      <text:p text:style-name="Preformatted_20_Text"><text:s text:c="5"/>55 16-023-274 <text:s text:c="2"/>E 1-11:09:13 1062.76</text:p>
      <text:p text:style-name="Preformatted_20_Text"><text:s text:c="45"/>10 KESL Stanislav, Nová Role</text:p>
      <text:p text:style-name="Preformatted_20_Text"><text:s text:c="4"/>3 Šůs Vladimír, Pelhřimov <text:s text:c="17"/>10/ 1/ 1 <text:s/>14/24 <text:s text:c="4"/>50/163 <text:s text:c="3"/>362.26</text:p>
      <text:p text:style-name="Preformatted_20_Text"><text:s text:c="5"/>16/ 4/ 4 <text:s text:c="3"/>8/7 <text:s text:c="4"/>198/2251 <text:s text:c="2"/>327.42 <text:s text:c="3"/>30 17-025-1136 <text:s/>E 1-11:32:50 1088.34</text:p>
      <text:p text:style-name="Preformatted_20_Text"><text:s text:c="5"/>10 16-0400-2365 <text:s text:c="2"/>1-10:48:59 1132.99</text:p>
      <text:p text:style-name="Preformatted_20_Text"><text:s text:c="5"/>26 16-09405-367 E 1-10:59:29 1093.27 <text:s text:c="3"/>11 ŠPIROCH František, Štědrá</text:p>
      <text:p text:style-name="Preformatted_20_Text"><text:s text:c="5"/>27 17-022-1230 <text:s text:c="3"/>1-10:59:34 1092.97 <text:s text:c="5"/>11/ 1/ 1 <text:s/>15/12 <text:s text:c="4"/>49/1498 <text:s text:c="2"/>382.01</text:p>
      <text:p text:style-name="Preformatted_20_Text"><text:s text:c="5"/>63 16-0308-74 <text:s text:c="4"/>1-11:09:37 1057.49 <text:s text:c="4"/>33 17-025-1292 <text:s/>E 1-11:18:48 1085.52</text:p>
      <text:p text:style-name="Preformatted_20_Text"/>
      <text:p text:style-name="Preformatted_20_Text"><text:s text:c="4"/>4 MISKO Petr, Luby <text:s text:c="22"/>12 KOVAČIK Štefan, Oloví</text:p>
      <text:p text:style-name="Preformatted_20_Text"><text:s text:c="5"/>20/ 4/ 4 <text:s text:c="3"/>9/5 <text:s text:c="4"/>185/2683 <text:s text:c="2"/>335.04 <text:s text:c="4"/>13/ 3/ 3 <text:s/>12/13 <text:s text:c="3"/>122/1485 <text:s text:c="2"/>346.31</text:p>
      <text:p text:style-name="Preformatted_20_Text"><text:s text:c="5"/>11 17-2005-791 <text:s text:c="3"/>1-10:56:45 1129.07 <text:s text:c="4"/>36 17-027-268 <text:s text:c="2"/>E 1-11:20:37 1080.18</text:p>
      <text:p text:style-name="Preformatted_20_Text"><text:s text:c="5"/>50 17-027-591 <text:s text:c="4"/>1-11:13:26 1068.97 <text:s text:c="4"/>59 17-027-266 <text:s text:c="2"/>E 1-11:26:50 1059.63</text:p>
      <text:p text:style-name="Preformatted_20_Text"><text:s text:c="5"/>51 16-027-1182 <text:s text:c="3"/>1-11:13:53 1067.44 <text:s text:c="4"/>78 14-026-1108 <text:s text:c="3"/>1-11:34:36 1035.03</text:p>
      <text:p text:style-name="Preformatted_20_Text"><text:s text:c="5"/>53 17-027-588 <text:s text:c="4"/>1-11:14:32 1065.23</text:p>
      <text:p text:style-name="Preformatted_20_Text"><text:s text:c="45"/>13 TUREK Milan, Fr.Lázně</text:p>
      <text:p text:style-name="Preformatted_20_Text"><text:s text:c="4"/>5 SVOBODA Jan, Teplá <text:s text:c="22"/>26/ 5/ 5 <text:s text:c="2"/>6/16 <text:s text:c="3"/>225/1203 <text:s text:c="2"/>328.44</text:p>
      <text:p text:style-name="Preformatted_20_Text"><text:s text:c="5"/>32/10/10 <text:s text:c="3"/>3/9 <text:s text:c="4"/>266/2099 <text:s text:c="2"/>362.61 <text:s text:c="3"/>38 16-0400-3412 <text:s text:c="2"/>1-11:03:49 1079.72</text:p>
      <text:p text:style-name="Preformatted_20_Text"><text:s text:c="5"/>14 17-025-1628 <text:s/>E 1-11:23:44 1120.04 <text:s text:c="4"/>40 17-022-1007 <text:s text:c="3"/>1-11:04:20 1077.89</text:p>
      <text:p text:style-name="Preformatted_20_Text"><text:s text:c="5"/>18 16-025-352 <text:s text:c="4"/>1-11:26:31 1110.49 <text:s text:c="4"/>41 16-022-215 <text:s text:c="2"/>E 1-11:04:23 1077.71</text:p>
      <text:p text:style-name="Preformatted_20_Text"><text:s text:c="5"/>18 17-025-1677 <text:s text:c="3"/>1-11:26:31 1110.49 <text:s text:c="4"/>46 17-022-1009 <text:s text:c="3"/>1-11:05:33 1073.60</text:p>
      <text:p text:style-name="Preformatted_20_Text"><text:s text:c="5"/>25 17-025-1695 <text:s/>E 1-11:30:44 1096.34 <text:s text:c="4"/>61 15-022-389 <text:s text:c="2"/>E 1-11:09:50 1058.77</text:p>
      <text:p text:style-name="Preformatted_20_Text"><text:s text:c="5"/>29 17-025-1633 <text:s text:c="3"/>1-11:33:07 1088.49</text:p>
      <text:p text:style-name="Preformatted_20_Text"><text:s text:c="5"/>48 17-025-1689 <text:s/>E 1-11:38:22 1071.60 <text:s text:c="3"/>14 KLIMOVIČ Eduard, Chlum</text:p>
      <text:p text:style-name="Preformatted_20_Text"><text:s text:c="5"/>60 17-025-1602 <text:s text:c="3"/>1-11:42:22 1059.09 <text:s text:c="5"/>25/ 4/ 4 <text:s/>10/4 <text:s text:c="4"/>153/3075 <text:s text:c="2"/><text:soft-page-break/>342.14</text:p>
      <text:p text:style-name="Preformatted_20_Text"><text:s text:c="5"/>64 17-025-1626 <text:s text:c="3"/>1-11:42:55 1057.39 <text:s text:c="4"/>49 17-027-147 <text:s text:c="4"/>1-11:19:18 1071.50</text:p>
      <text:p text:style-name="Preformatted_20_Text"><text:s text:c="5"/>71 17-025-1654 <text:s/>E 1-11:45:29 1049.53 <text:s text:c="4"/>68 16-027-1715 <text:s/>E 1-11:24:47 1053.41</text:p>
      <text:p text:style-name="Preformatted_20_Text"><text:s text:c="5"/>72 16-025-326 <text:s text:c="4"/>1-11:45:44 1048.77 <text:s text:c="4"/>69 17-027-132 <text:s text:c="2"/>E 1-11:24:49 1053.31</text:p>
      <text:p text:style-name="Preformatted_20_Text"><text:s text:c="46"/>74 17-027-116 <text:s text:c="4"/>1-11:28:04 1042.87</text:p>
      <text:p text:style-name="Preformatted_20_Text"><text:s text:c="4"/>6 VACEK Josef, Hraničná</text:p>
      <text:p text:style-name="Preformatted_20_Text"><text:s text:c="5"/>19/ 8/ 8 <text:s text:c="3"/>4/1 <text:s text:c="4"/>250/3764 <text:s text:c="2"/>325.84 <text:s text:c="2"/>15 MALÝ Ervin, Mirová</text:p>
      <text:p text:style-name="Preformatted_20_Text"><text:s text:c="5"/>15 17-023-1226 <text:s/>E 1-10:51:09 1119.11 <text:s text:c="5"/>19/ 4/ 4 <text:s/>11/14 <text:s text:c="3"/>146/1344 <text:s text:c="2"/>360.41</text:p>
      <text:p text:style-name="Preformatted_20_Text"><text:s text:c="5"/>16 17-023-1210 <text:s/>E 1-10:51:11 1118.99 <text:s text:c="4"/>62 13-025-970 <text:s text:c="2"/>E 1-11:40:40 1057.90</text:p>
      <text:p text:style-name="Preformatted_20_Text"><text:s text:c="5"/>22 17-023-1108 <text:s/>E 1-10:55:22 1103.14 <text:s text:c="4"/>70 17-025-1354 <text:s text:c="3"/>1-11:43:21 1049.64</text:p>
      <text:p text:style-name="Preformatted_20_Text"><text:s text:c="5"/>42 17-023-1232 <text:s text:c="3"/>1-11:02:23 1077.54 <text:s text:c="4"/>73 14-025-154 <text:s text:c="2"/>E 1-11:44:09 1047.20</text:p>
      <text:p text:style-name="Preformatted_20_Text"><text:s text:c="5"/>77 17-025-1405 <text:s/>E 1-11:48:05 1035.36</text:p>
      <text:p text:style-name="Preformatted_20_Text"/>
      <text:p text:style-name="Preformatted_20_Text"><text:s text:c="3"/>16 SYROVÁTKA Jiří, Nejdek</text:p>
      <text:p text:style-name="Preformatted_20_Text"><text:s text:c="5"/>20/ 1/ 1 <text:s text:c="2"/>16/22 <text:s text:c="4"/>33/250 <text:s text:c="3"/>360.05</text:p>
      <text:p text:style-name="Preformatted_20_Text"><text:s text:c="5"/>79 16-1533DV1217E 1-11:47:57 1034.74</text:p>
      <text:p text:style-name="Preformatted_20_Text"/>
      <text:p text:style-name="Preformatted_20_Text"><text:s text:c="3"/>17 PÍSEK Petr, Luby</text:p>
      <text:p text:style-name="Preformatted_20_Text"><text:s text:c="5"/>16/ 1/ 1 <text:s text:c="2"/>17/8 <text:s text:c="5"/>33/2156 <text:s text:c="2"/>335.39</text:p>
      <text:p text:style-name="Preformatted_20_Text"><text:s text:c="5"/>80 13-027-805 <text:s text:c="2"/>E 1-11:24:11 1034.56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5" meta:word-count="716" meta:character-count="6944" meta:non-whitespace-character-count="4210"/>
    <meta:generator>LibreOffice/6.0.3.2$Windows_x86 LibreOffice_project/8f48d515416608e3a835360314dac7e47fd0b821</meta:generator>
  </office:meta>
</office:document-meta>
</file>