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VERLAINE <text:s text:c="11"/></text:p>
      <text:p text:style-name="Preformatted_20_Text"><text:s text:c="30"/>(50:35:31/005:18:10)</text:p>
      <text:p text:style-name="Preformatted_20_Text"/>
      <text:p text:style-name="Preformatted_20_Text"/>
      <text:p text:style-name="Preformatted_20_Text"><text:s/>Datum konání závodu: <text:s text:c="2"/>14.07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C , Čechy-C IntermistrovstvÝ</text:p>
      <text:p text:style-name="Preformatted_20_Text"><text:s/>Průměrná vzdálenost: <text:s text:c="2"/>512.82km (rozpeti <text:s text:c="2"/>490.82km - <text:s text:c="2"/>558.20km)</text:p>
      <text:p text:style-name="Preformatted_20_Text"><text:s/>Počet nasazených PH: <text:s text:c="2"/>125 <text:s/></text:p>
      <text:p text:style-name="Preformatted_20_Text"><text:s/>Počet chovatelů: <text:s text:c="6"/>19 <text:s/></text:p>
      <text:p text:style-name="Preformatted_20_Text"><text:s/>Čas startu: <text:s text:c="11"/>06:00:00</text:p>
      <text:p text:style-name="Preformatted_20_Text"><text:s/>Mistrovská série: <text:s text:c="6"/>10/ 5</text:p>
      <text:p text:style-name="Preformatted_20_Text"><text:s/>Bodová sazba: <text:s text:c="9"/>100/ 55</text:p>
      <text:p text:style-name="Preformatted_20_Text"><text:s/>Počasí v místě startu: jasno, bezvětří, 17°C <text:s text:c="3"/></text:p>
      <text:p text:style-name="Preformatted_20_Text"><text:s text:c="49"/></text:p>
      <text:p text:style-name="Preformatted_20_Text"><text:s/>Počasí v místě doletu: jasno, 25°C <text:s text:c="13"/></text:p>
      <text:p text:style-name="Preformatted_20_Text"><text:s text:c="49"/></text:p>
      <text:p text:style-name="Preformatted_20_Text"><text:s/>Přílet prvního PH: <text:s text:c="4"/>VACEK Josef, Hraničná, Cheb <text:s text:c="10"/></text:p>
      <text:p text:style-name="Preformatted_20_Text"><text:s/>16-3017DV0536 HE <text:s text:c="6"/>1.den,12:55:08 hod., rozchod -00:00:01 hod.</text:p>
      <text:p text:style-name="Preformatted_20_Text"><text:s text:c="24"/>vzdálenost: <text:s/>501.55km <text:s text:c="2"/>rychlost:1208.132m/min</text:p>
      <text:p text:style-name="Preformatted_20_Text"><text:s text:c="24"/>Doba letu:06:55:09 hod.</text:p>
      <text:p text:style-name="Preformatted_20_Text"/>
      <text:p text:style-name="Preformatted_20_Text"><text:s/>Přílet posledního PH: <text:s/>SCHNEIDER Milan, Cheb, Cheb <text:s text:c="10"/></text:p>
      <text:p text:style-name="Preformatted_20_Text"><text:s/>16-8915DV0210 HE <text:s text:c="6"/>1.den,13:56:29 hod., rozchod +00:00:04 hod.</text:p>
      <text:p text:style-name="Preformatted_20_Text"><text:s text:c="24"/>vzdálenost: <text:s/>505.46km <text:s text:c="2"/>rychlost:1060.927m/min</text:p>
      <text:p text:style-name="Preformatted_20_Text"><text:s text:c="24"/>Doba letu:07:56:26 hod.</text:p>
      <text:p text:style-name="Preformatted_20_Text"/>
      <text:p text:style-name="Preformatted_20_Text"><text:s/>Doba trvání závodu: <text:s text:c="3"/>00:57:36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22 <text:s text:c="5"/>5 <text:s text:c="5"/>5 <text:s text:c="5"/>2 <text:s/>22.73 <text:s text:c="4"/>2 <text:s text:c="3"/>100 <text:s text:c="4"/>3 1185.858</text:p>
      <text:p text:style-name="Preformatted_20_Text"><text:s/>Cheb <text:s text:c="12"/>45 <text:s text:c="5"/>9 <text:s text:c="5"/>4 <text:s text:c="5"/>3 <text:s/>20.00 <text:s text:c="4"/>4 <text:s text:c="4"/>95 <text:s text:c="4"/>5 1166.358</text:p>
      <text:p text:style-name="Preformatted_20_Text"><text:s/>Karlovy Vary <text:s text:c="4"/>29 <text:s text:c="5"/>5 <text:s text:c="5"/>5 <text:s text:c="5"/>2 <text:s/>17.24 <text:s text:c="4"/>6 <text:s text:c="4"/>90 <text:s text:c="4"/>8 1147.199</text:p>
      <text:p text:style-name="Preformatted_20_Text"><text:s/>Luby <text:s text:c="12"/>29 <text:s text:c="5"/>6 <text:s text:c="5"/>5 <text:s text:c="5"/>3 <text:s/>20.69 <text:s text:c="4"/>8 <text:s text:c="4"/>85 <text:s text:c="3"/>10 1119.542</text:p>
      <text:p text:style-name="Preformatted_20_Text"><text:s/>Celkem <text:s text:c="9"/>125 <text:s text:c="4"/>25 <text:s text:c="4"/>19 <text:s text:c="4"/>10 <text:s/>20.00 <text:s text:c="3"/>10 <text:s text:c="4"/>80 <text:s text:c="3"/>13 1106.166</text:p>
      <text:p text:style-name="Preformatted_20_Text"><text:s text:c="52"/>12 <text:s text:c="4"/>75 <text:s text:c="3"/>15 1101.666</text:p>
      <text:p text:style-name="Preformatted_20_Text"><text:s text:c="52"/>14 <text:s text:c="4"/>70 <text:s text:c="3"/>18 1092.660</text:p>
      <text:p text:style-name="Preformatted_20_Text"><text:s text:c="52"/>16 <text:s text:c="4"/>65 <text:s text:c="3"/>20 1087.264</text:p>
      <text:p text:style-name="Preformatted_20_Text"><text:s text:c="52"/>18 <text:s text:c="4"/>60 <text:s text:c="3"/>23 1077.977</text:p>
      <text:p text:style-name="Preformatted_20_Text"><text:s text:c="52"/>20 <text:s text:c="4"/>55 <text:s text:c="3"/>25 1060.927</text:p>
      <text:p text:style-name="Preformatted_20_Text"/>
      <text:p text:style-name="Preformatted_20_Text"><text:s text:c="4"/>1 VACEK Josef, Hraničná</text:p>
      <text:p text:style-name="Preformatted_20_Text"><text:s text:c="5"/>20/ 7/ 4 <text:s text:c="3"/>1/1 <text:s text:c="4"/>351/3513 <text:s text:c="2"/>501.55</text:p>
      <text:p text:style-name="Preformatted_20_Text"><text:s text:c="6"/>1 16-3017DV0536E 1-12:55:08 1208.13</text:p>
      <text:p text:style-name="Preformatted_20_Text"><text:s text:c="6"/>2 17-HU111853 <text:s/>E 1-12:55:23 1207.41X</text:p>
      <text:p text:style-name="Preformatted_20_Text"><text:s text:c="6"/>6 17-023-1236 <text:s/>E 1-13:12:57 1158.42X</text:p>
      <text:p text:style-name="Preformatted_20_Text"><text:s text:c="6"/>8 17-023-1204 <text:s/>E 1-13:17:11 1147.20</text:p>
      <text:p text:style-name="Preformatted_20_Text"><text:s text:c="5"/>10 16-3017DV0696 <text:s/>1-13:27:59 1119.54</text:p>
      <text:p text:style-name="Preformatted_20_Text"><text:s text:c="5"/>12 16-3017DV0527E 1-13:30:50 1112.47</text:p>
      <text:p text:style-name="Preformatted_20_Text"><text:s text:c="5"/>20 17-HU0327312 <text:s text:c="2"/>1-13:41:17 1087.26X</text:p>
      <text:p text:style-name="Preformatted_20_Text"/>
      <text:p text:style-name="Preformatted_20_Text"><text:s text:c="4"/>2 MISKO Petr, Luby</text:p>
      <text:p text:style-name="Preformatted_20_Text"><text:s text:c="6"/>5/ 2/ 2 <text:s text:c="3"/>3/5 <text:s text:c="4"/>173/2497 <text:s text:c="2"/>503.95</text:p>
      <text:p text:style-name="Preformatted_20_Text"><text:s text:c="6"/>3 14-027-167 <text:s text:c="4"/>1-13:04:58 1185.86</text:p>
      <text:p text:style-name="Preformatted_20_Text"><text:s text:c="5"/>14 14-027-188 <text:s text:c="2"/>E 1-13:36:26 1104.08</text:p>
      <text:p text:style-name="Preformatted_20_Text"/>
      <text:p text:style-name="Preformatted_20_Text"><text:s text:c="4"/>3 SVOBODA/JÁRA , Pernink</text:p>
      <text:p text:style-name="Preformatted_20_Text"><text:s text:c="5"/>10/ 4/ 4 <text:s text:c="3"/>2/10 <text:s text:c="3"/>319/1838 <text:s text:c="2"/>529.73</text:p>
      <text:p text:style-name="Preformatted_20_Text"><text:s text:c="6"/>4 14-025-667 <text:s text:c="4"/>1-13:33:34 1167.94</text:p>
      <text:p text:style-name="Preformatted_20_Text"><text:s text:c="6"/>5 15-025-214 <text:s text:c="4"/>1-13:34:11 1166.36</text:p>
      <text:p text:style-name="Preformatted_20_Text"><text:s text:c="5"/>18 14-025-638 <text:s text:c="4"/>1-14:04:49 1092.66</text:p>
      <text:p text:style-name="Preformatted_20_Text"><text:soft-page-break/><text:s text:c="5"/>22 16-025-156 <text:s text:c="4"/>1-14:10:07 1080.84</text:p>
      <text:p text:style-name="Preformatted_20_Text"/>
      <text:p text:style-name="Preformatted_20_Text"><text:s text:c="4"/>4 TEAM KOLÁŘ M+M, Horní Ves</text:p>
      <text:p text:style-name="Preformatted_20_Text"><text:s text:c="6"/>5/ 2/ 2 <text:s text:c="3"/>6/7 <text:s text:c="4"/>147/2119 <text:s text:c="2"/>504.29</text:p>
      <text:p text:style-name="Preformatted_20_Text"><text:s text:c="6"/>7 12-023-56 <text:s text:c="5"/>1-13:15:21 1157.86</text:p>
      <text:p text:style-name="Preformatted_20_Text"><text:s text:c="5"/>24 16-022-154 <text:s text:c="4"/>1-13:50:51 1070.58</text:p>
      <text:p text:style-name="Preformatted_20_Text"/>
      <text:p text:style-name="Preformatted_20_Text"><text:s text:c="4"/>5 TUREK Milan, Fr.Lázně</text:p>
      <text:p text:style-name="Preformatted_20_Text"><text:s text:c="5"/>11/ 3/ 2 <text:s text:c="3"/>4/16 <text:s text:c="3"/>160/978 <text:s text:c="3"/>501.84</text:p>
      <text:p text:style-name="Preformatted_20_Text"><text:s text:c="6"/>9 13-022-77 <text:s text:c="5"/>1-13:18:51 1142.44</text:p>
      <text:p text:style-name="Preformatted_20_Text"><text:s text:c="5"/>15 16-022-184 <text:s text:c="4"/>1-13:35:06 1101.67</text:p>
      <text:p text:style-name="Preformatted_20_Text"><text:s text:c="5"/>17 15-022-408 <text:s text:c="4"/>1-13:37:35 1095.69X</text:p>
      <text:p text:style-name="Preformatted_20_Text"/>
      <text:p text:style-name="Preformatted_20_Text"><text:s text:c="4"/>6 KLIMOVIČ Eduard, Chlum</text:p>
      <text:p text:style-name="Preformatted_20_Text"><text:s text:c="6"/>6/ 2/ 2 <text:s text:c="3"/>5/3 <text:s text:c="4"/>149/2921 <text:s text:c="2"/>515.15</text:p>
      <text:p text:style-name="Preformatted_20_Text"><text:s text:c="5"/>11 15-027-1574 <text:s/>E 1-13:41:04 1117.26</text:p>
      <text:p text:style-name="Preformatted_20_Text"><text:s text:c="5"/>19 16-027-1738 <text:s text:c="3"/>1-13:53:36 1087.69</text:p>
      <text:p text:style-name="Preformatted_20_Text"/>
      <text:p text:style-name="Preformatted_20_Text"><text:s text:c="4"/>7 KOLÁŘ František, Cheb</text:p>
      <text:p text:style-name="Preformatted_20_Text"><text:s text:c="5"/>10/ 1/ 1 <text:s text:c="3"/>8/4 <text:s text:c="5"/>78/2878 <text:s text:c="2"/>504.15</text:p>
      <text:p text:style-name="Preformatted_20_Text"><text:s text:c="5"/>13 14-023-1035 <text:s text:c="3"/>1-13:35:44 1106.17</text:p>
      <text:p text:style-name="Preformatted_20_Text"/>
      <text:p text:style-name="Preformatted_20_Text"><text:s text:c="4"/>8 KOVAČIK Štefan, Oloví</text:p>
      <text:p text:style-name="Preformatted_20_Text"><text:s text:c="6"/>4/ 2/ 2 <text:s text:c="3"/>7/13 <text:s text:c="3"/>133/1363 <text:s text:c="2"/>515.40</text:p>
      <text:p text:style-name="Preformatted_20_Text"><text:s text:c="5"/>16 14-026-1118 <text:s text:c="3"/>1-13:48:47 1099.48</text:p>
      <text:p text:style-name="Preformatted_20_Text"><text:s text:c="5"/>23 15-027-1398 <text:s text:c="3"/>1-13:58:08 1077.98</text:p>
      <text:p text:style-name="Preformatted_20_Text"/>
      <text:p text:style-name="Preformatted_20_Text"><text:s text:c="4"/>9 KRAFT Jan, Karlovy Vary</text:p>
      <text:p text:style-name="Preformatted_20_Text"><text:s text:c="6"/>7/ 1/ 1 <text:s text:c="3"/>9/2 <text:s text:c="5"/>64/3363 <text:s text:c="2"/>538.55</text:p>
      <text:p text:style-name="Preformatted_20_Text"><text:s text:c="5"/>21 14-025-863 <text:s text:c="4"/>1-14:15:52 1086.09</text:p>
      <text:p text:style-name="Preformatted_20_Text"/>
      <text:p text:style-name="Preformatted_20_Text"><text:s text:c="3"/>10 SCHNEIDER Milan, Cheb</text:p>
      <text:p text:style-name="Preformatted_20_Text"><text:s text:c="6"/>5/ 1/ 1 <text:s text:c="2"/>10/18 <text:s text:c="4"/>56/858 <text:s text:c="3"/>505.46</text:p>
      <text:p text:style-name="Preformatted_20_Text"><text:s text:c="5"/>25 16-8915DV0210E 1-13:56:29 1060.93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3" meta:word-count="403" meta:character-count="3937" meta:non-whitespace-character-count="2213"/>
    <meta:generator>LibreOffice/6.0.3.2$Windows_x86 LibreOffice_project/8f48d515416608e3a835360314dac7e47fd0b821</meta:generator>
  </office:meta>
</office:document-meta>
</file>