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IRCHBERG 4 <text:s text:c="8"/></text:p>
      <text:p text:style-name="Preformatted_20_Text"><text:s text:c="30"/>(49:09:55/009:57:09)</text:p>
      <text:p text:style-name="Preformatted_20_Text"/>
      <text:p text:style-name="Preformatted_20_Text"/>
      <text:p text:style-name="Preformatted_20_Text"><text:s/>Datum konání závodu: <text:s text:c="2"/>07.07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, Čechy-A IntermistrovstvÝ</text:p>
      <text:p text:style-name="Preformatted_20_Text"><text:s/>Průměrná vzdálenost: <text:s text:c="2"/>217.23km (rozpeti <text:s text:c="2"/>198.00km - <text:s text:c="2"/>248.52km)</text:p>
      <text:p text:style-name="Preformatted_20_Text"><text:s/>Počet nasazených PH: <text:s text:c="2"/>436 <text:s/></text:p>
      <text:p text:style-name="Preformatted_20_Text"><text:s/>Počet chovatelů: <text:s text:c="6"/>24 <text:s/></text:p>
      <text:p text:style-name="Preformatted_20_Text"><text:s/>Čas startu: <text:s text:c="11"/>06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bezvětří, jasno, 14°C <text:s text:c="3"/></text:p>
      <text:p text:style-name="Preformatted_20_Text"><text:s text:c="49"/></text:p>
      <text:p text:style-name="Preformatted_20_Text"><text:s/>Počasí v místě doletu: polojasno,18°C <text:s text:c="10"/></text:p>
      <text:p text:style-name="Preformatted_20_Text"><text:s text:c="49"/></text:p>
      <text:p text:style-name="Preformatted_20_Text"><text:s/>Přílet prvního PH: <text:s text:c="4"/>ŠPIROCH František, Štědrá, Karlovy Vary <text:s text:c="2"/></text:p>
      <text:p text:style-name="Preformatted_20_Text"><text:s/>16-025-567 <text:s text:c="3"/>HE <text:s text:c="6"/>1.den,08:56:33 hod., rozchod -00:00:33 hod.</text:p>
      <text:p text:style-name="Preformatted_20_Text"><text:s text:c="24"/>vzdálenost: <text:s/>248.52km <text:s text:c="2"/>rychlost:1406.794m/min</text:p>
      <text:p text:style-name="Preformatted_20_Text"><text:s text:c="24"/>Doba letu:02:56:39 hod.</text:p>
      <text:p text:style-name="Preformatted_20_Text"/>
      <text:p text:style-name="Preformatted_20_Text"><text:s/>Přílet posledního PH: <text:s/>SVOBODA Jan, Teplá, Karlovy Vary <text:s text:c="2"/></text:p>
      <text:p text:style-name="Preformatted_20_Text"><text:s/>15-025-715 <text:s text:c="3"/>H <text:s text:c="7"/>1.den,09:01:59 hod., rozchod -00:00:03 hod.</text:p>
      <text:p text:style-name="Preformatted_20_Text"><text:s text:c="24"/>vzdálenost: <text:s/>228.50km <text:s text:c="2"/>rychlost:1255.553m/min</text:p>
      <text:p text:style-name="Preformatted_20_Text"><text:s text:c="24"/>Doba letu:03:01:60 hod.</text:p>
      <text:p text:style-name="Preformatted_20_Text"/>
      <text:p text:style-name="Preformatted_20_Text"><text:s/>Doba trvání závodu: <text:s text:c="3"/>00:21:17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61 <text:s text:c="5"/>7 <text:s text:c="5"/>5 <text:s text:c="5"/>3 <text:s/>11.48 <text:s text:c="4"/>2 <text:s text:c="4"/>40 <text:s text:c="4"/>9 1357.228</text:p>
      <text:p text:style-name="Preformatted_20_Text"><text:s/>Cheb <text:s text:c="12"/>70 <text:s text:c="4"/>23 <text:s text:c="5"/>5 <text:s text:c="5"/>2 <text:s/>32.86 <text:s text:c="4"/>4 <text:s text:c="4"/>38 <text:s text:c="3"/>17 1346.236</text:p>
      <text:p text:style-name="Preformatted_20_Text"><text:s/>Karlovy Vary <text:s text:c="3"/>169 <text:s text:c="4"/>39 <text:s text:c="5"/>7 <text:s text:c="5"/>4 <text:s/>23.08 <text:s text:c="4"/>6 <text:s text:c="4"/>36 <text:s text:c="3"/>26 1329.066</text:p>
      <text:p text:style-name="Preformatted_20_Text"><text:s/>Luby <text:s text:c="11"/>136 <text:s text:c="4"/>18 <text:s text:c="5"/>7 <text:s text:c="5"/>5 <text:s/>13.24 <text:s text:c="4"/>8 <text:s text:c="4"/>34 <text:s text:c="3"/>35 1310.651</text:p>
      <text:p text:style-name="Preformatted_20_Text"><text:s/>Celkem <text:s text:c="9"/>436 <text:s text:c="4"/>87 <text:s text:c="4"/>24 <text:s text:c="4"/>14 <text:s/>20.00 <text:s text:c="3"/>10 <text:s text:c="4"/>32 <text:s text:c="3"/>44 1300.044</text:p>
      <text:p text:style-name="Preformatted_20_Text"><text:s text:c="52"/>12 <text:s text:c="4"/>30 <text:s text:c="3"/>52 1291.996</text:p>
      <text:p text:style-name="Preformatted_20_Text"><text:s text:c="52"/>14 <text:s text:c="4"/>28 <text:s text:c="3"/>61 1280.493</text:p>
      <text:p text:style-name="Preformatted_20_Text"><text:s text:c="52"/>16 <text:s text:c="4"/>26 <text:s text:c="3"/>70 1270.203</text:p>
      <text:p text:style-name="Preformatted_20_Text"><text:s text:c="52"/>18 <text:s text:c="4"/>24 <text:s text:c="3"/>78 1265.988</text:p>
      <text:p text:style-name="Preformatted_20_Text"><text:s text:c="52"/>20 <text:s text:c="4"/>22 <text:s text:c="3"/>87 1255.553</text:p>
      <text:p text:style-name="Preformatted_20_Text"><text:s text:c="46"/>28 17-027-131 <text:s text:c="2"/>E 1-08:43:15 1318.80</text:p>
      <text:p text:style-name="Preformatted_20_Text"><text:s text:c="4"/>1 ŠPIROCH František, Štědrá <text:s text:c="14"/>30 17-027-133 <text:s text:c="4"/>1-08:43:28 1317.05</text:p>
      <text:p text:style-name="Preformatted_20_Text"><text:s text:c="5"/>15/10/10 <text:s text:c="3"/>3/12 <text:s text:c="3"/>240/1449 <text:s text:c="2"/>248.52 <text:s text:c="3"/>50 14-027-658 <text:s text:c="2"/>E 1-08:46:26 1293.57</text:p>
      <text:p text:style-name="Preformatted_20_Text"><text:s text:c="6"/>1 16-025-567 <text:s text:c="2"/>E 1-08:56:33 1406.79 <text:s text:c="4"/>53 15-027-1557 <text:s text:c="3"/>1-08:46:40 1291.76</text:p>
      <text:p text:style-name="Preformatted_20_Text"><text:s text:c="5"/>19 17-025-1282 <text:s/>E 1-09:05:20 1340.15 <text:s text:c="4"/>60 16-027-1705 <text:s text:c="3"/>1-08:48:04 1281.00</text:p>
      <text:p text:style-name="Preformatted_20_Text"><text:s text:c="5"/>20 17-025-1291 <text:s/>E 1-09:05:26 1339.43 <text:s text:c="4"/>61 15-027-1566 <text:s/>E 1-08:48:08 1280.49</text:p>
      <text:p text:style-name="Preformatted_20_Text"><text:s text:c="5"/>32 17-025-1295 <text:s text:c="3"/>1-09:09:17 1312.20 <text:s text:c="4"/>63 17-027-126 <text:s text:c="2"/>E 1-08:48:10 1280.24</text:p>
      <text:p text:style-name="Preformatted_20_Text"><text:s text:c="5"/>40 16-025-520 <text:s text:c="4"/>1-09:10:05 1306.68</text:p>
      <text:p text:style-name="Preformatted_20_Text"><text:s text:c="5"/>42 17-025-1292 <text:s/>E 1-09:10:39 1302.80 <text:s text:c="4"/>6 Šůs Vladimír, Pelhřimov</text:p>
      <text:p text:style-name="Preformatted_20_Text"><text:s text:c="5"/>43 17-025-1286 <text:s/>E 1-09:11:03 1300.07 <text:s text:c="5"/>17/ 4/ 4 <text:s text:c="2"/>9/7 <text:s text:c="4"/>110/2052 <text:s text:c="2"/>199.15</text:p>
      <text:p text:style-name="Preformatted_20_Text"><text:s text:c="5"/>51 17-025-1343 <text:s/>E 1-09:12:14 1292.07 <text:s text:c="4"/>18 16-0400-2354 E 1-08:28:02 1345.31</text:p>
      <text:p text:style-name="Preformatted_20_Text"><text:s text:c="5"/>56 17-025-1325 <text:s/>E 1-09:12:38 1289.39 <text:s text:c="4"/>74 17-022-1204 <text:s/>E 1-08:37:02 <text:soft-page-break/>1268.21</text:p>
      <text:p text:style-name="Preformatted_20_Text"><text:s text:c="5"/>69 17-025-1336 <text:s/>E 1-09:15:19 1271.68 <text:s text:c="4"/>76 16-0400-2364 E 1-08:37:07 1267.54</text:p>
      <text:p text:style-name="Preformatted_20_Text"><text:s text:c="46"/>77 16-09405-367 E 1-08:37:11 1267.00</text:p>
      <text:p text:style-name="Preformatted_20_Text"><text:s text:c="4"/>2 KRAFT Jan, Karlovy Vary</text:p>
      <text:p text:style-name="Preformatted_20_Text"><text:s text:c="5"/>30/13/13 <text:s text:c="3"/>2/1 <text:s text:c="4"/>250/3299 <text:s text:c="2"/>242.52 <text:s text:c="3"/>7 SVOBODA Jan, Teplá</text:p>
      <text:p text:style-name="Preformatted_20_Text"><text:s text:c="6"/>2 16-025-1023 <text:s/>E 1-08:53:15 1399.85 <text:s text:c="5"/>31/11/11 <text:s text:c="2"/>4/10 <text:s text:c="3"/>236/1833 <text:s text:c="2"/>228.50</text:p>
      <text:p text:style-name="Preformatted_20_Text"><text:s text:c="6"/>6 15-025-5 <text:s text:c="4"/>E 1-08:57:46 1364.29 <text:s text:c="4"/>21 13-025-456 <text:s text:c="4"/>1-08:50:37 1339.20</text:p>
      <text:p text:style-name="Preformatted_20_Text"><text:s text:c="5"/>16 16-025-1007 <text:s/>E 1-09:00:07 1346.49 <text:s text:c="4"/>22 17-025-1675 <text:s text:c="3"/>1-08:50:47 1337.89</text:p>
      <text:p text:style-name="Preformatted_20_Text"><text:s text:c="5"/>17 17-025-1537 <text:s text:c="3"/>1-09:00:09 1346.24 <text:s text:c="4"/>23 17-025-1602 <text:s text:c="3"/>1-08:50:51 1337.37</text:p>
      <text:p text:style-name="Preformatted_20_Text"><text:s text:c="5"/>33 15-025-54 <text:s text:c="5"/>1-09:04:50 1312.12 <text:s text:c="4"/>25 17-025-1628 <text:s/>E 1-08:51:35 1331.65</text:p>
      <text:p text:style-name="Preformatted_20_Text"><text:s text:c="5"/>34 17-025-1522 <text:s/>E 1-09:04:51 1312.01 <text:s text:c="4"/>37 17-025-1626 <text:s text:c="3"/>1-08:54:35 1308.77</text:p>
      <text:p text:style-name="Preformatted_20_Text"><text:s text:c="5"/>41 17-025-1584 <text:s text:c="3"/>1-09:05:41 1306.12 <text:s text:c="4"/>39 17-025-1630 <text:s text:c="3"/>1-08:54:38 1308.40</text:p>
      <text:p text:style-name="Preformatted_20_Text"><text:s text:c="5"/>47 17-025-1508 <text:s text:c="3"/>1-09:07:11 1295.65 <text:s text:c="4"/>52 17-025-1637 <text:s/>E 1-08:56:51 1292.00</text:p>
      <text:p text:style-name="Preformatted_20_Text"><text:s text:c="5"/>70 17-025-1507 <text:s text:c="3"/>1-09:10:56 1270.20 <text:s text:c="4"/>78 17-025-1633 <text:s text:c="3"/>1-09:00:29 1265.99</text:p>
      <text:p text:style-name="Preformatted_20_Text"><text:s text:c="5"/>71 12-025-91 <text:s text:c="5"/>1-09:10:57 1270.09 <text:s text:c="4"/>80 17-025-1654 <text:s/>E 1-09:01:00 1262.37</text:p>
      <text:p text:style-name="Preformatted_20_Text"><text:s text:c="5"/>71 16-025-1069 <text:s/>E 1-09:10:57 1270.09 <text:s text:c="4"/>82 16-025-326 <text:s text:c="4"/>1-09:01:03 1262.03</text:p>
      <text:p text:style-name="Preformatted_20_Text"><text:s text:c="5"/>73 17-025-1533 <text:s text:c="3"/>1-09:11:00 1269.76 <text:s text:c="4"/>87 15-025-715 <text:s text:c="4"/>1-09:01:59 1255.55</text:p>
      <text:p text:style-name="Preformatted_20_Text"><text:s text:c="5"/>85 14-025-812 <text:s text:c="4"/>1-09:12:20 1260.96</text:p>
      <text:p text:style-name="Preformatted_20_Text"><text:s text:c="46"/>8 KOVAČIK Štefan, Oloví</text:p>
      <text:p text:style-name="Preformatted_20_Text"><text:s text:c="4"/>3 KOLÁŘ František, Cheb <text:s text:c="19"/>15/ 2/ 2 <text:s/>12/14 <text:s text:c="4"/>58/1229 <text:s text:c="2"/>223.06</text:p>
      <text:p text:style-name="Preformatted_20_Text"><text:s text:c="5"/>27/14/14 <text:s text:c="3"/>1/3 <text:s text:c="4"/>266/2800 <text:s text:c="2"/>200.70 <text:s text:c="3"/>29 17-027-249 <text:s text:c="2"/>E 1-08:49:11 1318.45</text:p>
      <text:p text:style-name="Preformatted_20_Text"><text:s text:c="6"/>3 17-023-1558 <text:s text:c="3"/>1-08:23:29 1398.85 <text:s text:c="4"/>79 17-027-275 <text:s text:c="4"/>1-08:56:20 1264.99</text:p>
      <text:p text:style-name="Preformatted_20_Text"><text:s text:c="6"/>9 16-023-254 <text:s text:c="2"/>E 1-08:27:53 1357.23</text:p>
      <text:p text:style-name="Preformatted_20_Text"><text:s text:c="5"/>10 16-023-297 <text:s text:c="4"/>1-08:27:54 1357.08 <text:s text:c="4"/>9 TUREK Milan, Fr.Lázně</text:p>
      <text:p text:style-name="Preformatted_20_Text"><text:s text:c="5"/>11 16-023-274 <text:s text:c="2"/>E 1-08:27:55 1356.92 <text:s text:c="5"/>16/ 1/ 1 <text:s/>14/17 <text:s text:c="4"/>33/818 <text:s text:c="3"/>202.77</text:p>
      <text:p text:style-name="Preformatted_20_Text"><text:s text:c="5"/>11 16-9405DV0224E 1-08:27:55 1356.92 <text:s text:c="4"/>31 17-022-1005 <text:s/>E 1-08:34:07 1312.83</text:p>
      <text:p text:style-name="Preformatted_20_Text"><text:s text:c="5"/>13 17-023-1570 <text:s text:c="3"/>1-08:28:00 1356.16</text:p>
      <text:p text:style-name="Preformatted_20_Text"><text:s text:c="5"/>14 17-023-1550 <text:s text:c="3"/>1-08:28:03 1355.70 <text:s text:c="3"/>10 PÍSEK Petr, Luby</text:p>
      <text:p text:style-name="Preformatted_20_Text"><text:s text:c="5"/>15 16-023-288 <text:s text:c="4"/>1-08:28:07 1355.09 <text:s text:c="5"/>23/ 2/ 2 <text:s/>10/6 <text:s text:c="5"/>60/2122 <text:s text:c="2"/>213.94</text:p>
      <text:p text:style-name="Preformatted_20_Text"><text:s text:c="5"/>26 17-023-1559 <text:s text:c="3"/>1-08:31:01 1329.07 <text:s text:c="4"/>35 15-027-1428 <text:s/>E 1-08:43:14 1310.65</text:p>
      <text:p text:style-name="Preformatted_20_Text"><text:s text:c="5"/>27 17-023-1584 <text:s text:c="3"/>1-08:31:17 1326.72 <text:s text:c="4"/>62 17-027-628 <text:s text:c="4"/>1-08:47:06 1280.32</text:p>
      <text:p text:style-name="Preformatted_20_Text"><text:s text:c="5"/>48 17-023-1581 <text:s/>E 1-08:34:57 1295.33</text:p>
      <text:p text:style-name="Preformatted_20_Text"><text:s text:c="5"/>48 17-023-1565 <text:s/>E 1-08:34:57 1295.33 <text:s text:c="3"/>11 MISKO Petr, Luby</text:p>
      <text:p text:style-name="Preformatted_20_Text"><text:s text:c="5"/>64 16-023-259 <text:s text:c="4"/>1-08:36:47 1280.18 <text:s text:c="5"/>26/ 4/ 4 <text:s text:c="2"/>8/5 <text:s text:c="4"/>116/2324 <text:s text:c="2"/>213.35</text:p>
      <text:p text:style-name="Preformatted_20_Text"><text:s text:c="5"/>65 17-023-1582 <text:s text:c="3"/>1-08:36:52 1279.50 <text:s text:c="4"/>36 17-027-488 <text:s text:c="4"/>1-08:42:55 1309.56</text:p>
      <text:p text:style-name="Preformatted_20_Text"><text:s text:c="46"/>38 16-027-1182 <text:s text:c="3"/>1-08:43:01 1308.76</text:p>
      <text:p text:style-name="Preformatted_20_Text"><text:s text:c="4"/>4 VACEK Josef, Hraničná <text:s text:c="18"/>58 14-027-188 <text:s text:c="2"/>E 1-08:45:35 1288.47</text:p>
      <text:p text:style-name="Preformatted_20_Text"><text:s text:c="5"/>30/ 9/ 9 <text:s text:c="3"/>5/2 <text:s text:c="4"/>229/3162 <text:s text:c="2"/>198.00 <text:s text:c="3"/>81 16-027-1189 <text:s/>E 1-08:49:02 <text:soft-page-break/>1262.17</text:p>
      <text:p text:style-name="Preformatted_20_Text"><text:s text:c="6"/>4 16-3017DV0577 <text:s/>1-08:23:27 1380.34</text:p>
      <text:p text:style-name="Preformatted_20_Text"><text:s text:c="6"/>5 17-023-1232 <text:s text:c="3"/>1-08:23:34 1379.22 <text:s text:c="3"/>12 MALÝ Ervin, Mirová</text:p>
      <text:p text:style-name="Preformatted_20_Text"><text:s text:c="6"/>7 16-3017DV0696 <text:s/>1-08:25:42 1359.02 <text:s text:c="5"/>22/ 5/ 5 <text:s text:c="2"/>7/15 <text:s text:c="3"/>143/1198 <text:s text:c="2"/>234.91</text:p>
      <text:p text:style-name="Preformatted_20_Text"><text:s text:c="5"/>24 17-023-1151 <text:s/>E 1-08:28:26 1333.99 <text:s text:c="4"/>44 14-025-154 <text:s text:c="2"/>E 1-09:00:41 1300.04</text:p>
      <text:p text:style-name="Preformatted_20_Text"><text:s text:c="5"/>59 17-023-1218 <text:s/>E 1-08:33:57 1286.19 <text:s text:c="4"/>45 16-025-271 <text:s text:c="2"/>E 1-09:00:51 1298.85</text:p>
      <text:p text:style-name="Preformatted_20_Text"><text:s text:c="5"/>67 15-3017DV0069E 1-08:35:06 1276.65 <text:s text:c="4"/>54 14-025-188 <text:s text:c="4"/>1-09:01:53 1291.47</text:p>
      <text:p text:style-name="Preformatted_20_Text"><text:s text:c="5"/>83 17-023-1201 <text:s text:c="3"/>1-08:37:00 1261.20 <text:s text:c="4"/>66 15-025-435 <text:s text:c="2"/>E 1-09:03:39 1279.05</text:p>
      <text:p text:style-name="Preformatted_20_Text"><text:s text:c="5"/>84 17-023-1237 <text:s text:c="3"/>1-08:37:01 1261.07 <text:s text:c="4"/>68 17-025-1405 <text:s/>E 1-09:04:07 1275.80</text:p>
      <text:p text:style-name="Preformatted_20_Text"><text:s text:c="5"/>86 17-023-1108 <text:s/>E 1-08:37:35 1256.53</text:p>
      <text:p text:style-name="Preformatted_20_Text"><text:s text:c="45"/>13 FILIPČÍK Miroslav, Plesná</text:p>
      <text:p text:style-name="Preformatted_20_Text"><text:s text:c="4"/>5 KLIMOVIČ Eduard, Chlum <text:s text:c="18"/>30/ 2/ 2 <text:s/>11/19 <text:s text:c="4"/>59/524 <text:s text:c="3"/>208.20</text:p>
      <text:p text:style-name="Preformatted_20_Text"><text:s text:c="5"/>23/ 8/ 8 <text:s text:c="3"/>6/4 <text:s text:c="4"/>221/2771 <text:s text:c="2"/>215.31 <text:s text:c="3"/>46 16-027-1579 <text:s text:c="3"/>1-08:40:22 1298.26</text:p>
      <text:p text:style-name="Preformatted_20_Text"><text:s text:c="6"/>8 17-027-132 <text:s text:c="2"/>E 1-08:38:35 1357.60</text:p>
      <text:p text:style-name="Preformatted_20_Text"><text:s text:c="5"/>57 16-022-239 <text:s text:c="2"/>E 1-08:41:29 1289.28</text:p>
      <text:p text:style-name="Preformatted_20_Text"/>
      <text:p text:style-name="Preformatted_20_Text"><text:s text:c="3"/>14 TEAM KOLÁŘ M+M, Horní Ves</text:p>
      <text:p text:style-name="Preformatted_20_Text"><text:s text:c="5"/>18/ 2/ 2 <text:s text:c="2"/>13/8 <text:s text:c="5"/>53/1971 <text:s text:c="2"/>204.73</text:p>
      <text:p text:style-name="Preformatted_20_Text"><text:s text:c="5"/>55 17-022-1168 <text:s/>E 1-08:38:31 1290.61</text:p>
      <text:p text:style-name="Preformatted_20_Text"><text:s text:c="5"/>75 17-022-1172 <text:s/>E 1-08:41:23 1267.70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5" meta:word-count="724" meta:character-count="7009" meta:non-whitespace-character-count="4301"/>
    <meta:generator>LibreOffice/6.0.3.2$Windows_x86 LibreOffice_project/8f48d515416608e3a835360314dac7e47fd0b821</meta:generator>
  </office:meta>
</office:document-meta>
</file>