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HOCKENHEIM 3 <text:s text:c="7"/></text:p>
      <text:p text:style-name="Preformatted_20_Text"><text:s text:c="30"/>(49:19:13/008:32:17)</text:p>
      <text:p text:style-name="Preformatted_20_Text"/>
      <text:p text:style-name="Preformatted_20_Text"/>
      <text:p text:style-name="Preformatted_20_Text"><text:s/>Datum konání závodu: <text:s text:c="2"/>30.06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B , Čechy-B</text:p>
      <text:p text:style-name="Preformatted_20_Text"><text:s/>Průměrná vzdálenost: <text:s text:c="2"/>303.79km (rozpeti <text:s text:c="2"/>284.57km - <text:s text:c="2"/>339.48km)</text:p>
      <text:p text:style-name="Preformatted_20_Text"><text:s/>Počet nasazených PH: <text:s text:c="2"/>477 <text:s/></text:p>
      <text:p text:style-name="Preformatted_20_Text"><text:s/>Počet chovatelů: <text:s text:c="6"/>25 <text:s/></text:p>
      <text:p text:style-name="Preformatted_20_Text"><text:s/>Čas startu: <text:s text:c="11"/>06:00:00</text:p>
      <text:p text:style-name="Preformatted_20_Text"><text:s/>Mistrovská série: <text:s text:c="6"/>30/ 5</text:p>
      <text:p text:style-name="Preformatted_20_Text"><text:s/>Bodová sazba: <text:s text:c="10"/>60/ 33</text:p>
      <text:p text:style-name="Preformatted_20_Text"><text:s/>Počasí v místě startu: jasno , klidno, 17st.C <text:s text:c="2"/></text:p>
      <text:p text:style-name="Preformatted_20_Text"><text:s text:c="49"/></text:p>
      <text:p text:style-name="Preformatted_20_Text"><text:s/>Počasí v místě doletu: klidno, jasno, 19st C <text:s text:c="3"/></text:p>
      <text:p text:style-name="Preformatted_20_Text"><text:s text:c="49"/></text:p>
      <text:p text:style-name="Preformatted_20_Text"><text:s/>Přílet prvního PH: <text:s text:c="4"/>Šůs Vladimír, Pelhřimov, As <text:s text:c="12"/></text:p>
      <text:p text:style-name="Preformatted_20_Text"><text:s/>16-0400-2365 <text:s/>H <text:s text:c="7"/>1.den,10:15:25 hod., rozchod -00:00:01 hod.</text:p>
      <text:p text:style-name="Preformatted_20_Text"><text:s text:c="24"/>vzdálenost: <text:s/>286.03km <text:s text:c="2"/>rychlost:1119.830m/min</text:p>
      <text:p text:style-name="Preformatted_20_Text"><text:s text:c="24"/>Doba letu:04:15:25 hod.</text:p>
      <text:p text:style-name="Preformatted_20_Text"/>
      <text:p text:style-name="Preformatted_20_Text"><text:s/>Přílet posledního PH: <text:s/>SVOBODA Jan, Teplá, Karlovy Vary <text:s text:c="2"/></text:p>
      <text:p text:style-name="Preformatted_20_Text"><text:s/>15-025-715 <text:s text:c="3"/>H <text:s text:c="7"/>1.den,11:32:33 hod., rozchod -00:00:03 hod.</text:p>
      <text:p text:style-name="Preformatted_20_Text"><text:s text:c="24"/>vzdálenost: <text:s/>319.72km <text:s text:c="2"/>rychlost: 961.373m/min</text:p>
      <text:p text:style-name="Preformatted_20_Text"><text:s text:c="24"/>Doba letu:05:32:34 hod.</text:p>
      <text:p text:style-name="Preformatted_20_Text"/>
      <text:p text:style-name="Preformatted_20_Text"><text:s/>Doba trvání závodu: <text:s text:c="3"/>00:42:06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54 <text:s text:c="5"/>8 <text:s text:c="5"/>4 <text:s text:c="5"/>3 <text:s/>14.81 <text:s text:c="4"/>2 <text:s text:c="4"/>60 <text:s text:c="3"/>10 1063.823</text:p>
      <text:p text:style-name="Preformatted_20_Text"><text:s/>Cheb <text:s text:c="11"/>113 <text:s text:c="4"/>29 <text:s text:c="5"/>5 <text:s text:c="5"/>4 <text:s/>25.66 <text:s text:c="4"/>4 <text:s text:c="4"/>57 <text:s text:c="3"/>19 1041.727</text:p>
      <text:p text:style-name="Preformatted_20_Text"><text:s/>Karlovy Vary <text:s text:c="3"/>172 <text:s text:c="4"/>34 <text:s text:c="5"/>8 <text:s text:c="5"/>6 <text:s/>19.77 <text:s text:c="4"/>6 <text:s text:c="4"/>54 <text:s text:c="3"/>29 1031.451</text:p>
      <text:p text:style-name="Preformatted_20_Text"><text:s/>Luby <text:s text:c="11"/>138 <text:s text:c="4"/>24 <text:s text:c="5"/>8 <text:s text:c="5"/>4 <text:s/>17.39 <text:s text:c="4"/>8 <text:s text:c="4"/>51 <text:s text:c="3"/>38 1017.114</text:p>
      <text:p text:style-name="Preformatted_20_Text"><text:s/>Celkem <text:s text:c="9"/>477 <text:s text:c="4"/>95 <text:s text:c="4"/>25 <text:s text:c="4"/>17 <text:s/>20.00 <text:s text:c="3"/>10 <text:s text:c="4"/>48 <text:s text:c="3"/>48 1012.374</text:p>
      <text:p text:style-name="Preformatted_20_Text"><text:s text:c="52"/>12 <text:s text:c="4"/>45 <text:s text:c="3"/>57 <text:s/>997.315</text:p>
      <text:p text:style-name="Preformatted_20_Text"><text:s text:c="52"/>14 <text:s text:c="4"/>42 <text:s text:c="3"/>67 <text:s/>988.624</text:p>
      <text:p text:style-name="Preformatted_20_Text"><text:s text:c="52"/>16 <text:s text:c="4"/>39 <text:s text:c="3"/>76 <text:s/>976.347</text:p>
      <text:p text:style-name="Preformatted_20_Text"><text:s text:c="52"/>18 <text:s text:c="4"/>36 <text:s text:c="3"/>86 <text:s/>968.245</text:p>
      <text:p text:style-name="Preformatted_20_Text"><text:s text:c="52"/>20 <text:s text:c="4"/>33 <text:s text:c="3"/>95 <text:s/>961.373</text:p>
      <text:p text:style-name="Preformatted_20_Text"><text:s text:c="46"/>40 17-2005-789 <text:s text:c="3"/>1-10:51:10 1016.02</text:p>
      <text:p text:style-name="Preformatted_20_Text"><text:s text:c="4"/>1 Šůs Vladimír, Pelhřimov <text:s text:c="16"/>56 17-027-571 <text:s text:c="2"/>E 1-10:56:20 <text:s/>998.31</text:p>
      <text:p text:style-name="Preformatted_20_Text"><text:s text:c="5"/>17/ 5/ 5 <text:s text:c="3"/>4/8 <text:s text:c="4"/>251/1942 <text:s text:c="2"/>286.03 <text:s text:c="3"/>61 16-027-1167 <text:s/>E 1-10:57:31 <text:s/>994.34</text:p>
      <text:p text:style-name="Preformatted_20_Text"><text:s text:c="6"/>1 16-0400-2365 <text:s text:c="2"/>1-10:15:25 1119.83 <text:s text:c="4"/>63 17-027-580 <text:s text:c="4"/>1-10:58:41 <text:s/>990.45</text:p>
      <text:p text:style-name="Preformatted_20_Text"><text:s text:c="5"/>25 15-023-2112 <text:s text:c="3"/>1-10:36:35 1034.13 <text:s text:c="4"/>69 16-027-1189 <text:s/>E 1-10:59:35 <text:s/>987.48</text:p>
      <text:p text:style-name="Preformatted_20_Text"><text:s text:c="5"/>26 14-022-1203 <text:s text:c="3"/>1-10:36:38 1033.95 <text:s text:c="4"/>74 17-027-591 <text:s text:c="4"/>1-11:01:26 <text:s/>981.42</text:p>
      <text:p text:style-name="Preformatted_20_Text"><text:s text:c="5"/>33 16-05925-276 <text:s text:c="2"/>1-10:39:10 1024.56 <text:s text:c="4"/>81 16-027-1165 <text:s text:c="3"/>1-11:04:10 <text:s/>972.60</text:p>
      <text:p text:style-name="Preformatted_20_Text"><text:s text:c="5"/>91 17-022-1226 <text:s text:c="3"/>1-10:57:05 <text:s/>962.77 <text:s text:c="4"/>84 17-027-588 <text:s text:c="4"/>1-11:05:04 <text:s/>969.73</text:p>
      <text:p text:style-name="Preformatted_20_Text"><text:s text:c="46"/>85 17-027-488 <text:s text:c="4"/>1-11:05:30 <text:s/>968.35</text:p>
      <text:p text:style-name="Preformatted_20_Text"><text:s text:c="4"/>2 VACEK Josef, Hraničná <text:s text:c="18"/>86 17-027-553 <text:s text:c="4"/>1-11:05:32 <text:s/>968.25</text:p>
      <text:p text:style-name="Preformatted_20_Text"><text:s text:c="5"/>31/11/11 <text:s text:c="3"/>3/2 <text:s text:c="4"/>262/2932 <text:s text:c="2"/>284.57</text:p>
      <text:p text:style-name="Preformatted_20_Text"><text:soft-page-break/><text:s text:c="6"/>2 17-023-1226 <text:s/>E 1-10:16:48 1108.08 <text:s text:c="4"/>6 SVOBODA Jan, Teplá</text:p>
      <text:p text:style-name="Preformatted_20_Text"><text:s text:c="5"/>13 17-023-1148 <text:s text:c="3"/>1-10:31:13 1049.18 <text:s text:c="5"/>33/ 8/ 8 <text:s text:c="2"/>5/10 <text:s text:c="3"/>247/1597 <text:s text:c="2"/>319.72</text:p>
      <text:p text:style-name="Preformatted_20_Text"><text:s text:c="5"/>31 17-023-1118 <text:s text:c="3"/>1-10:37:13 1026.47 <text:s text:c="4"/>11 17-025-1633 <text:s text:c="3"/>1-11:02:18 1057.57</text:p>
      <text:p text:style-name="Preformatted_20_Text"><text:s text:c="5"/>38 17-023-1210 <text:s/>E 1-10:39:46 1017.11 <text:s text:c="4"/>39 17-025-1626 <text:s text:c="3"/>1-11:14:23 1016.92</text:p>
      <text:p text:style-name="Preformatted_20_Text"><text:s text:c="5"/>53 16-3017DV0536E 1-10:44:21 1000.72 <text:s text:c="4"/>42 17-025-1677 <text:s text:c="3"/>1-11:15:09 1014.45</text:p>
      <text:p text:style-name="Preformatted_20_Text"><text:s text:c="5"/>60 17-023-1103 <text:s/>E 1-10:45:55 <text:s/>995.24 <text:s text:c="4"/>43 17-025-1637 <text:s/>E 1-11:15:11 1014.34</text:p>
      <text:p text:style-name="Preformatted_20_Text"><text:s text:c="5"/>75 17-023-1110 <text:s text:c="3"/>1-10:51:09 <text:s/>977.35 <text:s text:c="4"/>55 16-025-305 <text:s text:c="2"/>E 1-11:20:05 <text:s/>998.82</text:p>
      <text:p text:style-name="Preformatted_20_Text"><text:s text:c="5"/>78 16-3017DV0577 <text:s/>1-10:52:20 <text:s/>973.39 <text:s text:c="4"/>77 17-025-1685 <text:s text:c="3"/>1-11:28:12 <text:s/>974.11</text:p>
      <text:p text:style-name="Preformatted_20_Text"><text:s text:c="5"/>79 16-3017DV0696 <text:s/>1-10:52:25 <text:s/>973.12 <text:s text:c="4"/>80 17-025-1602 <text:s text:c="3"/>1-11:28:42 <text:s/>972.63</text:p>
      <text:p text:style-name="Preformatted_20_Text"><text:s text:c="5"/>89 17-023-1204 <text:s/>E 1-10:54:58 <text:s/>964.70 <text:s text:c="4"/>95 15-025-715 <text:s text:c="4"/>1-11:32:33 <text:s/>961.37</text:p>
      <text:p text:style-name="Preformatted_20_Text"><text:s text:c="5"/>94 17-023-1218 <text:s/>E 1-10:55:55 <text:s/>961.61</text:p>
      <text:p text:style-name="Preformatted_20_Text"><text:s text:c="46"/>7 TEAM KOLÁŘ M+M, Horní Ves</text:p>
      <text:p text:style-name="Preformatted_20_Text"><text:s text:c="4"/>3 KOLÁŘ František, Cheb <text:s text:c="19"/>15/ 2/ 2 <text:s/>13/9 <text:s text:c="5"/>96/1918 <text:s text:c="2"/>290.14</text:p>
      <text:p text:style-name="Preformatted_20_Text"><text:s text:c="5"/>26/16/16 <text:s text:c="3"/>2/4 <text:s text:c="4"/>278/2533 <text:s text:c="2"/>287.38 <text:s text:c="3"/>12 17-022-1189 <text:s text:c="3"/>1-10:35:13 1054.23</text:p>
      <text:p text:style-name="Preformatted_20_Text"><text:s text:c="6"/>3 16-023-288 <text:s text:c="4"/>1-10:23:38 1090.00 <text:s text:c="4"/>71 17-022-1187 <text:s text:c="3"/>1-10:54:17 <text:s/>985.92</text:p>
      <text:p text:style-name="Preformatted_20_Text"><text:s text:c="5"/>16 16-5794DV0590E 1-10:35:06 1044.57</text:p>
      <text:p text:style-name="Preformatted_20_Text"><text:s text:c="5"/>19 17-023-1548 <text:s/>E 1-10:35:51 1041.73 <text:s text:c="4"/>8 TUREK Milan, Fr.Lázně</text:p>
      <text:p text:style-name="Preformatted_20_Text"><text:s text:c="5"/>20 17-023-1584 <text:s text:c="3"/>1-10:36:53 1037.84 <text:s text:c="5"/>19/ 1/ 1 <text:s/>15/18 <text:s text:c="4"/>56/784 <text:s text:c="3"/>287.88</text:p>
      <text:p text:style-name="Preformatted_20_Text"><text:s text:c="5"/>21 17-023-1558 <text:s text:c="3"/>1-10:36:54 1037.78 <text:s text:c="4"/>15 15-022-402 <text:s text:c="2"/>E 1-10:34:34 1047.11</text:p>
      <text:p text:style-name="Preformatted_20_Text"><text:s text:c="5"/>22 16-023-259 <text:s text:c="4"/>1-10:37:41 1034.85</text:p>
      <text:p text:style-name="Preformatted_20_Text"><text:s text:c="5"/>24 17-023-1588 <text:s/>E 1-10:37:46 1034.54 <text:s text:c="4"/>9 MALÝ Ervin, Mirová</text:p>
      <text:p text:style-name="Preformatted_20_Text"><text:s text:c="5"/>36 17-023-1570 <text:s text:c="3"/>1-10:40:59 1022.70 <text:s text:c="5"/>26/ 3/ 3 <text:s/>10/15 <text:s text:c="3"/>146/1054 <text:s text:c="2"/>320.30</text:p>
      <text:p text:style-name="Preformatted_20_Text"><text:s text:c="5"/>44 17-023-1565 <text:s/>E 1-10:43:26 1013.86 <text:s text:c="4"/>17 17-025-1424 <text:s text:c="3"/>1-11:07:03 1043.09</text:p>
      <text:p text:style-name="Preformatted_20_Text"><text:s text:c="5"/>45 16-023-246 <text:s text:c="2"/>E 1-10:43:35 1013.32 <text:s text:c="4"/>30 17-025-1428 <text:s text:c="3"/>1-11:11:39 1027.69</text:p>
      <text:p text:style-name="Preformatted_20_Text"><text:s text:c="5"/>46 17-023-1583 <text:s/>E 1-10:43:39 1013.08 <text:s text:c="4"/>73 17-025-1354 <text:s text:c="3"/>1-11:26:08 <text:s/>982.06</text:p>
      <text:p text:style-name="Preformatted_20_Text"><text:s text:c="5"/>51 17-5010SK0420 <text:s/>1-10:46:07 1004.35</text:p>
      <text:p text:style-name="Preformatted_20_Text"><text:s text:c="5"/>65 17-023-1550 <text:s text:c="3"/>1-10:50:24 <text:s/>989.53 <text:s text:c="3"/>10 BALÁŽ Jan, Nová Role</text:p>
      <text:p text:style-name="Preformatted_20_Text"><text:s text:c="5"/>66 17-023-1582 <text:s text:c="3"/>1-10:50:28 <text:s/>989.31 <text:s text:c="5"/>14/ 3/ 3 <text:s/>11/7 <text:s text:c="4"/>136/1969 <text:s text:c="2"/>321.84</text:p>
      <text:p text:style-name="Preformatted_20_Text"><text:s text:c="5"/>87 17-023-1587 <text:s/>E 1-10:57:35 <text:s/>965.65 <text:s text:c="4"/>23 16-025-372 <text:s text:c="4"/>1-11:11:05 1034.55</text:p>
      <text:p text:style-name="Preformatted_20_Text"><text:s text:c="5"/>88 16-023-247 <text:s text:c="2"/>E 1-10:57:38 <text:s/>965.49 <text:s text:c="4"/>52 17-6687DV0543E 1-11:21:29 1001.09</text:p>
      <text:p text:style-name="Preformatted_20_Text"><text:s text:c="46"/>82 17-025-1255 <text:s/>E 1-11:31:42 <text:s/>970.25</text:p>
      <text:p text:style-name="Preformatted_20_Text"><text:s text:c="4"/>4 KRAFT Jan, Karlovy Vary</text:p>
      <text:p text:style-name="Preformatted_20_Text"><text:s text:c="5"/>27/13/13 <text:s text:c="3"/>1/1 <text:s text:c="4"/>292/3048 <text:s text:c="2"/>328.52 <text:s text:c="2"/>11 ŠPIROCH František, Štědrá</text:p>
      <text:p text:style-name="Preformatted_20_Text"><text:s text:c="6"/>4 15-025-54 <text:s text:c="5"/>1-11:03:58 1080.80 <text:s text:c="5"/>16/ 5/ 5 <text:s text:c="2"/>6/13 <text:s text:c="3"/>246/1209 <text:s text:c="2"/>339.48</text:p>
      <text:p text:style-name="Preformatted_20_Text"><text:s text:c="6"/>5 17-025-1537 <text:s text:c="3"/>1-11:04:20 1079.50 <text:s text:c="4"/>28 17-025-1282 <text:s/>E 1-11:29:06 1031.50</text:p>
      <text:p text:style-name="Preformatted_20_Text"><text:s text:c="6"/>6 16-025-1066 <text:s text:c="3"/>1-11:06:02 1073.50 <text:s text:c="4"/>29 16-025-567 <text:s text:c="2"/>E 1-11:29:07 1031.45</text:p>
      <text:p text:style-name="Preformatted_20_Text"><text:s text:c="6"/>7 17-025-1507 <text:s text:c="3"/>1-11:06:10 1073.03 <text:s text:c="4"/>37 17-025-1301 <text:s/>E 1-11:33:04 1019.22</text:p>
      <text:p text:style-name="Preformatted_20_Text"><text:s text:c="6"/>9 17-025-1533 <text:s text:c="3"/>1-11:07:11 1069.48 <text:s text:c="4"/>49 17-025-1336 <text:s/>E 1-11:36:08 <text:soft-page-break/>1009.92</text:p>
      <text:p text:style-name="Preformatted_20_Text"><text:s text:c="5"/>10 17-025-1508 <text:s text:c="3"/>1-11:08:49 1063.82 <text:s text:c="4"/>50 17-025-1291 <text:s/>E 1-11:36:38 1008.42</text:p>
      <text:p text:style-name="Preformatted_20_Text"><text:s text:c="5"/>14 16-025-1003 <text:s text:c="3"/>1-11:13:22 1048.38</text:p>
      <text:p text:style-name="Preformatted_20_Text"><text:s text:c="5"/>18 17-025-1513 <text:s/>E 1-11:15:06 1042.61 <text:s text:c="3"/>12 KLIMOVIČ Eduard, Chlum</text:p>
      <text:p text:style-name="Preformatted_20_Text"><text:s text:c="5"/>27 16-025-1023 <text:s/>E 1-11:17:58 1033.21 <text:s text:c="5"/>22/ 6/ 6 <text:s text:c="2"/>8/3 <text:s text:c="4"/>223/2550 <text:s text:c="2"/>301.39</text:p>
      <text:p text:style-name="Preformatted_20_Text"><text:s text:c="5"/>35 14-025-862 <text:s text:c="4"/>1-11:21:08 1023.02 <text:s text:c="4"/>32 15-027-1556 <text:s text:c="3"/>1-10:53:37 1026.45</text:p>
      <text:p text:style-name="Preformatted_20_Text"><text:s text:c="5"/>47 16-025-1007 <text:s/>E 1-11:24:23 1012.77 <text:s text:c="4"/>41 15-027-1557 <text:s text:c="3"/>1-10:56:46 1015.55</text:p>
      <text:p text:style-name="Preformatted_20_Text"><text:s text:c="5"/>68 17-025-1517 <text:s/>E 1-11:32:22 <text:s/>988.44 <text:s text:c="4"/>59 16-027-1737 <text:s/>E 1-11:02:35 <text:s/>996.03</text:p>
      <text:p text:style-name="Preformatted_20_Text"><text:s text:c="5"/>93 17-025-1546 <text:s text:c="3"/>1-11:41:25 <text:s/>962.24 <text:s text:c="4"/>67 16-027-1728 <text:s text:c="3"/>1-11:04:51 <text:s/>988.62</text:p>
      <text:p text:style-name="Preformatted_20_Text"><text:s text:c="46"/>76 16-027-1750 <text:s text:c="3"/>1-11:08:41 <text:s/>976.35</text:p>
      <text:p text:style-name="Preformatted_20_Text"><text:s text:c="4"/>5 MISKO Petr, Luby <text:s text:c="23"/>92 16-027-1738 <text:s text:c="3"/>1-11:13:10 <text:s/>962.37</text:p>
      <text:p text:style-name="Preformatted_20_Text"><text:s text:c="5"/>26/11/11 <text:s text:c="3"/>7/5 <text:s text:c="4"/>236/2208 <text:s text:c="2"/>295.82</text:p>
      <text:p text:style-name="Preformatted_20_Text"><text:s text:c="6"/>8 17-2005-791 <text:s text:c="3"/>1-10:35:45 1072.83 <text:s text:c="3"/>13 PÍSEK Petr, Luby</text:p>
      <text:p text:style-name="Preformatted_20_Text"><text:s text:c="47"/>19/ 3/ 3 <text:s/>12/6 <text:s text:c="4"/>133/2062 <text:s text:c="2"/>296.25</text:p>
      <text:p text:style-name="Preformatted_20_Text"><text:s text:c="46"/>34 15-027-1421 <text:s/>E 1-10:49:16 1024.09</text:p>
      <text:p text:style-name="Preformatted_20_Text"><text:s text:c="5"/>64 13-027-805 <text:s text:c="2"/>E 1-10:59:12 <text:s/>990.09</text:p>
      <text:p text:style-name="Preformatted_20_Text"><text:s text:c="5"/>70 16-027-1127 <text:s/>E 1-11:00:11 <text:s/>986.85</text:p>
      <text:p text:style-name="Preformatted_20_Text"/>
      <text:p text:style-name="Preformatted_20_Text"><text:s text:c="3"/>14 SCHNEIDER Milan, Cheb</text:p>
      <text:p text:style-name="Preformatted_20_Text"><text:s text:c="5"/>25/ 1/ 1 <text:s text:c="2"/>16/17 <text:s text:c="4"/>46/801 <text:s text:c="3"/>289.65</text:p>
      <text:p text:style-name="Preformatted_20_Text"><text:s text:c="5"/>48 16-023-292 <text:s text:c="4"/>1-10:46:10 1012.37</text:p>
      <text:p text:style-name="Preformatted_20_Text"/>
      <text:p text:style-name="Preformatted_20_Text"><text:s text:c="3"/>15 KOVAČIK Štefan, Oloví</text:p>
      <text:p text:style-name="Preformatted_20_Text"><text:s text:c="5"/>14/ 4/ 4 <text:s text:c="3"/>9/14 <text:s text:c="3"/>171/1171 <text:s text:c="2"/>306.75</text:p>
      <text:p text:style-name="Preformatted_20_Text"><text:s text:c="5"/>54 17-027-216 <text:s text:c="4"/>1-11:06:48 <text:s/>999.87</text:p>
      <text:p text:style-name="Preformatted_20_Text"><text:s text:c="5"/>58 17-027-275 <text:s text:c="4"/>1-11:07:56 <text:s/>996.19</text:p>
      <text:p text:style-name="Preformatted_20_Text"><text:s text:c="5"/>62 17-027-241 <text:s text:c="2"/>E 1-11:08:36 <text:s/>994.04</text:p>
      <text:p text:style-name="Preformatted_20_Text"><text:s text:c="5"/>72 17-027-212 <text:s text:c="4"/>1-11:11:22 <text:s/>985.21</text:p>
      <text:p text:style-name="Preformatted_20_Text"/>
      <text:p text:style-name="Preformatted_20_Text"><text:s text:c="3"/>16 SVOBODA/JÁRA , Pernink</text:p>
      <text:p text:style-name="Preformatted_20_Text"><text:s text:c="5"/>33/ 2/ 2 <text:s text:c="2"/>14/11 <text:s text:c="4"/>80/1519 <text:s text:c="2"/>326.12</text:p>
      <text:p text:style-name="Preformatted_20_Text"><text:s text:c="5"/>57 17-025-1924 <text:s text:c="3"/>1-11:27:00 <text:s/>997.32</text:p>
      <text:p text:style-name="Preformatted_20_Text"><text:s text:c="5"/>83 15-025-264 <text:s text:c="4"/>1-11:36:08 <text:s/>970.22</text:p>
      <text:p text:style-name="Preformatted_20_Text"/>
      <text:p text:style-name="Preformatted_20_Text"><text:s text:c="3"/>17 SRNEC Jan, Cheb</text:p>
      <text:p text:style-name="Preformatted_20_Text"><text:s text:c="5"/>30/ 1/ 1 <text:s text:c="2"/>17/20 <text:s text:c="4"/>34/382 <text:s text:c="3"/>287.58</text:p>
      <text:p text:style-name="Preformatted_20_Text"><text:s text:c="5"/>90 16-023-81 <text:s text:c="3"/>E 1-10:58:28 <text:s/>963.00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19" meta:word-count="780" meta:character-count="7607" meta:non-whitespace-character-count="4599"/>
    <meta:generator>LibreOffice/6.0.3.2$Windows_x86 LibreOffice_project/8f48d515416608e3a835360314dac7e47fd0b821</meta:generator>
  </office:meta>
</office:document-meta>
</file>