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Závod KNOKKE 1 <text:s text:c="11"/></text:p>
      <text:p text:style-name="Preformatted_20_Text"><text:s text:c="30"/>(51:19:02/003:17:43)</text:p>
      <text:p text:style-name="Preformatted_20_Text"/>
      <text:p text:style-name="Preformatted_20_Text"/>
      <text:p text:style-name="Preformatted_20_Text"><text:s/>Datum konání závodu: <text:s text:c="2"/>30.06.2018</text:p>
      <text:p text:style-name="Preformatted_20_Text"><text:s/>Kategorie závodu : <text:s text:c="4"/>OS - pásmo - Karlovy Vary <text:s text:c="2"/></text:p>
      <text:p text:style-name="Preformatted_20_Text"><text:s/>Soutěže <text:s text:c="9"/>: <text:s text:c="4"/>CM CN, Čechy-C IntermistrovstvÝ</text:p>
      <text:p text:style-name="Preformatted_20_Text"><text:s/>Průměrná vzdálenost: <text:s text:c="2"/>659.64km (rozpeti <text:s text:c="2"/>648.28km - <text:s text:c="2"/>684.45km)</text:p>
      <text:p text:style-name="Preformatted_20_Text"><text:s/>Počet nasazených PH: <text:s text:c="2"/>116 <text:s/></text:p>
      <text:p text:style-name="Preformatted_20_Text"><text:s/>Počet chovatelů: <text:s text:c="6"/>20 <text:s/></text:p>
      <text:p text:style-name="Preformatted_20_Text"><text:s/>Čas startu: <text:s text:c="11"/>06:00:00</text:p>
      <text:p text:style-name="Preformatted_20_Text"><text:s/>Mistrovská série: <text:s text:c="6"/>10/ 3</text:p>
      <text:p text:style-name="Preformatted_20_Text"><text:s/>Bodová sazba: <text:s text:c="9"/>100/ 55</text:p>
      <text:p text:style-name="Preformatted_20_Text"><text:s/>Počasí v místě startu: jasno,bezvětří, 17°C <text:s text:c="4"/></text:p>
      <text:p text:style-name="Preformatted_20_Text"><text:s text:c="49"/></text:p>
      <text:p text:style-name="Preformatted_20_Text"><text:s/>Počasí v místě doletu: jasno,SV vítr, 18°C <text:s text:c="5"/></text:p>
      <text:p text:style-name="Preformatted_20_Text"><text:s text:c="49"/></text:p>
      <text:p text:style-name="Preformatted_20_Text"><text:s/>Přílet prvního PH: <text:s text:c="4"/>VACEK Josef, Hraničná, Cheb <text:s text:c="10"/></text:p>
      <text:p text:style-name="Preformatted_20_Text"><text:s/>16-3017DV0590 HE <text:s text:c="6"/>1.den,15:56:11 hod., rozchod -00:00:02 hod.</text:p>
      <text:p text:style-name="Preformatted_20_Text"><text:s text:c="24"/>vzdálenost: <text:s/>650.54km <text:s text:c="2"/>rychlost:1091.154m/min</text:p>
      <text:p text:style-name="Preformatted_20_Text"><text:s text:c="24"/>Doba letu:09:56:12 hod.</text:p>
      <text:p text:style-name="Preformatted_20_Text"/>
      <text:p text:style-name="Preformatted_20_Text"><text:s/>Přílet posledního PH: <text:s/>VACEK Josef, Hraničná, Cheb <text:s text:c="10"/></text:p>
      <text:p text:style-name="Preformatted_20_Text"><text:s/>16-3017DV0540 HE <text:s text:c="6"/>1.den,18:51:42 hod., rozchod -00:00:02 hod.</text:p>
      <text:p text:style-name="Preformatted_20_Text"><text:s text:c="24"/>vzdálenost: <text:s/>650.54km <text:s text:c="2"/>rychlost: 842.982m/min</text:p>
      <text:p text:style-name="Preformatted_20_Text"><text:s text:c="24"/>Doba letu:12:51:43 hod.</text:p>
      <text:p text:style-name="Preformatted_20_Text"/>
      <text:p text:style-name="Preformatted_20_Text"><text:s/>Doba trvání závodu: <text:s text:c="3"/>02:55:31 hod.</text:p>
      <text:p text:style-name="Preformatted_20_Text"/>
      <text:p text:style-name="Preformatted_20_Text"><text:s/>Tabulka účasti organizací <text:s text:c="25"/>Tabulka rozdělení bodů</text:p>
      <text:p text:style-name="Preformatted_20_Text"><text:s/>------------------------- <text:s text:c="25"/>------------------------</text:p>
      <text:p text:style-name="Preformatted_20_Text"><text:s/>Název <text:s text:c="7"/>P_N_PH P_U_PH P_N_CH P_U_CH <text:s text:c="5"/>% <text:s text:c="4"/>% <text:s text:c="2"/>Body <text:s text:c="2"/>Poř <text:s text:c="3"/>m/min</text:p>
      <text:p text:style-name="Preformatted_20_Text"><text:s/>As <text:s text:c="14"/>20 <text:s text:c="5"/>3 <text:s text:c="5"/>4 <text:s text:c="5"/>2 <text:s/>15.00 <text:s text:c="4"/>2 <text:s text:c="3"/>100 <text:s text:c="4"/>2 1066.962</text:p>
      <text:p text:style-name="Preformatted_20_Text"><text:s/>Cheb <text:s text:c="12"/>33 <text:s text:c="5"/>6 <text:s text:c="5"/>5 <text:s text:c="5"/>2 <text:s/>18.18 <text:s text:c="4"/>4 <text:s text:c="4"/>95 <text:s text:c="4"/>5 <text:s/>984.133</text:p>
      <text:p text:style-name="Preformatted_20_Text"><text:s/>Karlovy Vary <text:s text:c="4"/>32 <text:s text:c="4"/>10 <text:s text:c="5"/>5 <text:s text:c="5"/>3 <text:s/>31.25 <text:s text:c="4"/>6 <text:s text:c="4"/>90 <text:s text:c="4"/>7 <text:s/>954.725</text:p>
      <text:p text:style-name="Preformatted_20_Text"><text:s/>Luby <text:s text:c="12"/>31 <text:s text:c="5"/>4 <text:s text:c="5"/>6 <text:s text:c="5"/>2 <text:s/>12.90 <text:s text:c="4"/>8 <text:s text:c="4"/>85 <text:s text:c="4"/>9 <text:s/>942.340</text:p>
      <text:p text:style-name="Preformatted_20_Text"><text:s/>Celkem <text:s text:c="9"/>116 <text:s text:c="4"/>23 <text:s text:c="4"/>20 <text:s text:c="5"/>9 <text:s/>20.00 <text:s text:c="3"/>10 <text:s text:c="4"/>80 <text:s text:c="3"/>12 <text:s/>905.823</text:p>
      <text:p text:style-name="Preformatted_20_Text"><text:s text:c="52"/>12 <text:s text:c="4"/>75 <text:s text:c="3"/>14 <text:s/>877.621</text:p>
      <text:p text:style-name="Preformatted_20_Text"><text:s text:c="52"/>14 <text:s text:c="4"/>70 <text:s text:c="3"/>16 <text:s/>869.002</text:p>
      <text:p text:style-name="Preformatted_20_Text"><text:s text:c="52"/>16 <text:s text:c="4"/>65 <text:s text:c="3"/>19 <text:s/>859.279</text:p>
      <text:p text:style-name="Preformatted_20_Text"><text:s text:c="52"/>18 <text:s text:c="4"/>60 <text:s text:c="3"/>21 <text:s/>851.153</text:p>
      <text:p text:style-name="Preformatted_20_Text"><text:s text:c="52"/>20 <text:s text:c="4"/>55 <text:s text:c="3"/>23 <text:s/>842.982</text:p>
      <text:p text:style-name="Preformatted_20_Text"/>
      <text:p text:style-name="Preformatted_20_Text"><text:s text:c="4"/>1 VACEK Josef, Hraničná</text:p>
      <text:p text:style-name="Preformatted_20_Text"><text:s text:c="5"/>10/ 5/ 5 <text:s text:c="3"/>1/2 <text:s text:c="4"/>286/2669 <text:s text:c="2"/>650.54</text:p>
      <text:p text:style-name="Preformatted_20_Text"><text:s text:c="6"/>1 16-3017DV0590E 1-15:56:11 1091.15</text:p>
      <text:p text:style-name="Preformatted_20_Text"><text:s text:c="6"/>4 14-3017DV0337 <text:s/>1-16:43:40 1010.66</text:p>
      <text:p text:style-name="Preformatted_20_Text"><text:s text:c="6"/>5 16-3017DV0527E 1-17:01:01 <text:s/>984.13</text:p>
      <text:p text:style-name="Preformatted_20_Text"><text:s text:c="6"/>9 16-3017DV0596 <text:s/>1-17:30:20 <text:s/>942.34</text:p>
      <text:p text:style-name="Preformatted_20_Text"><text:s text:c="5"/>23 16-3017DV0540E 1-18:51:42 <text:s/>842.98</text:p>
      <text:p text:style-name="Preformatted_20_Text"/>
      <text:p text:style-name="Preformatted_20_Text"><text:s text:c="4"/>2 KRAFT Jan, Karlovy Vary</text:p>
      <text:p text:style-name="Preformatted_20_Text"><text:s text:c="5"/>10/ 6/ 6 <text:s text:c="3"/>2/1 <text:s text:c="4"/>256/2756 <text:s text:c="2"/>684.45</text:p>
      <text:p text:style-name="Preformatted_20_Text"><text:s text:c="6"/>2 16-025-1022 <text:s/>E 1-16:41:30 1066.96</text:p>
      <text:p text:style-name="Preformatted_20_Text"><text:s text:c="5"/>11 16-025-1065 <text:s text:c="3"/>1-18:35:04 <text:s/>906.48</text:p>
      <text:p text:style-name="Preformatted_20_Text"><text:s text:c="5"/>12 14-025-852 <text:s text:c="4"/>1-18:35:37 <text:s/>905.82</text:p>
      <text:p text:style-name="Preformatted_20_Text"><text:s text:c="5"/>13 14-025-863 <text:s text:c="4"/>1-18:50:37 <text:s/>888.19</text:p>
      <text:p text:style-name="Preformatted_20_Text"><text:s text:c="5"/>16 12-025-91 <text:s text:c="5"/>1-19:07:38 <text:s/>869.00</text:p>
      <text:p text:style-name="Preformatted_20_Text"><text:s text:c="5"/>21 14-025-812 <text:s text:c="4"/>1-19:24:09 <text:s/>851.15</text:p>
      <text:p text:style-name="Preformatted_20_Text"/>
      <text:p text:style-name="Preformatted_20_Text"><text:s text:c="4"/>3 TEAM KOLÁŘ M+M, Horní Ves</text:p>
      <text:p text:style-name="Preformatted_20_Text"><text:s text:c="6"/>6/ 1/ 1 <text:s text:c="3"/>7/8 <text:s text:c="5"/>96/1821 <text:s text:c="2"/>652.43</text:p>
      <text:p text:style-name="Preformatted_20_Text"><text:s text:c="6"/>3 14-022-450 <text:s text:c="4"/>1-16:43:10 1013.90</text:p>
      <text:p text:style-name="Preformatted_20_Text"><text:soft-page-break/></text:p>
      <text:p text:style-name="Preformatted_20_Text"><text:s text:c="4"/>4 KUČERA Lukáš, Kynšperk</text:p>
      <text:p text:style-name="Preformatted_20_Text"><text:s text:c="6"/>7/ 2/ 2 <text:s text:c="3"/>4/15 <text:s text:c="3"/>172/934 <text:s text:c="3"/>663.38</text:p>
      <text:p text:style-name="Preformatted_20_Text"><text:s text:c="6"/>6 16-027-1694 <text:s text:c="3"/>1-17:26:49 <text:s/>965.87</text:p>
      <text:p text:style-name="Preformatted_20_Text"><text:s text:c="5"/>10 16-027-1657 <text:s text:c="3"/>1-17:54:13 <text:s/>928.82</text:p>
      <text:p text:style-name="Preformatted_20_Text"/>
      <text:p text:style-name="Preformatted_20_Text"><text:s text:c="4"/>5 SVOBODA/JÁRA , Pernink</text:p>
      <text:p text:style-name="Preformatted_20_Text"><text:s text:c="6"/>5/ 1/ 1 <text:s text:c="3"/>8/10 <text:s text:c="4"/>88/1438 <text:s text:c="2"/>674.04</text:p>
      <text:p text:style-name="Preformatted_20_Text"><text:s text:c="6"/>7 14-025-638 <text:s text:c="4"/>1-17:46:01 <text:s/>954.73</text:p>
      <text:p text:style-name="Preformatted_20_Text"/>
      <text:p text:style-name="Preformatted_20_Text"><text:s text:c="4"/>6 BALÁŽ Jan, Nová Role</text:p>
      <text:p text:style-name="Preformatted_20_Text"><text:s text:c="6"/>6/ 3/ 3 <text:s text:c="3"/>3/7 <text:s text:c="4"/>223/1833 <text:s text:c="2"/>675.83</text:p>
      <text:p text:style-name="Preformatted_20_Text"><text:s text:c="6"/>8 14-025-992 <text:s text:c="4"/>1-17:55:56 <text:s/>943.96</text:p>
      <text:p text:style-name="Preformatted_20_Text"><text:s text:c="5"/>14 15-6687DV1117 <text:s/>1-18:50:03 <text:s/>877.62</text:p>
      <text:p text:style-name="Preformatted_20_Text"><text:s text:c="5"/>20 15-025-106 <text:s text:c="4"/>1-19:12:38 <text:s/>852.62</text:p>
      <text:p text:style-name="Preformatted_20_Text"/>
      <text:p text:style-name="Preformatted_20_Text"><text:s text:c="4"/>7 TUREK Milan, Fr.Lázně</text:p>
      <text:p text:style-name="Preformatted_20_Text"><text:s text:c="5"/>10/ 2/ 2 <text:s text:c="3"/>5/18 <text:s text:c="3"/>141/728 <text:s text:c="3"/>650.02</text:p>
      <text:p text:style-name="Preformatted_20_Text"><text:s text:c="5"/>15 16-022-184 <text:s text:c="4"/>1-18:26:51 <text:s/>869.70</text:p>
      <text:p text:style-name="Preformatted_20_Text"><text:s text:c="5"/>17 13-022-77 <text:s text:c="5"/>1-18:29:40 <text:s/>866.43</text:p>
      <text:p text:style-name="Preformatted_20_Text"/>
      <text:p text:style-name="Preformatted_20_Text"><text:s text:c="4"/>8 KLIMOVIČ Eduard, Chlum</text:p>
      <text:p text:style-name="Preformatted_20_Text"><text:s text:c="6"/>6/ 2/ 2 <text:s text:c="3"/>6/3 <text:s text:c="4"/>125/2327 <text:s text:c="2"/>662.84</text:p>
      <text:p text:style-name="Preformatted_20_Text"><text:s text:c="5"/>18 15-027-1510 <text:s text:c="3"/>1-18:48:00 <text:s/>863.05</text:p>
      <text:p text:style-name="Preformatted_20_Text"><text:s text:c="5"/>22 15-027-1552 <text:s text:c="3"/>1-19:02:15 <text:s/>847.32</text:p>
      <text:p text:style-name="Preformatted_20_Text"/>
      <text:p text:style-name="Preformatted_20_Text"><text:s text:c="4"/>9 KOLÁŘ František, Cheb</text:p>
      <text:p text:style-name="Preformatted_20_Text"><text:s text:c="6"/>7/ 1/ 1 <text:s text:c="3"/>9/4 <text:s text:c="5"/>64/2254 <text:s text:c="2"/>653.00</text:p>
      <text:p text:style-name="Preformatted_20_Text"><text:s text:c="5"/>19 14-023-1038 <text:s text:c="3"/>1-18:39:55 <text:s/>859.28</text:p>
      <text:p text:style-name="Preformatted_20_Text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9" meta:word-count="383" meta:character-count="3787" meta:non-whitespace-character-count="2085"/>
    <meta:generator>LibreOffice/6.0.3.2$Windows_x86 LibreOffice_project/8f48d515416608e3a835360314dac7e47fd0b821</meta:generator>
  </office:meta>
</office:document-meta>
</file>