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0"/>Závod KIRCHBERG 3 <text:s text:c="8"/></text:p>
      <text:p text:style-name="Preformatted_20_Text"><text:s text:c="30"/>(49:09:55/009:57:09)</text:p>
      <text:p text:style-name="Preformatted_20_Text"/>
      <text:p text:style-name="Preformatted_20_Text"/>
      <text:p text:style-name="Preformatted_20_Text"><text:s/>Datum konání závodu: <text:s text:c="2"/>23.06.2018</text:p>
      <text:p text:style-name="Preformatted_20_Text"><text:s/>Kategorie závodu : <text:s text:c="4"/>OS - pásmo - Karlovy Vary <text:s text:c="2"/></text:p>
      <text:p text:style-name="Preformatted_20_Text"><text:s/>Soutěže <text:s text:c="9"/>: <text:s text:c="4"/>CM A <text:s/>Mistrovstvi Rocnich IntermistrovstvÝ</text:p>
      <text:p text:style-name="Preformatted_20_Text"><text:s/>Průměrná vzdálenost: <text:s text:c="2"/>217.39km (rozpeti <text:s text:c="2"/>198.00km - <text:s text:c="2"/>248.52km)</text:p>
      <text:p text:style-name="Preformatted_20_Text"><text:s/>Počet nasazených PH: <text:s text:c="2"/>472 <text:s/></text:p>
      <text:p text:style-name="Preformatted_20_Text"><text:s/>Počet chovatelů: <text:s text:c="6"/>24 <text:s/></text:p>
      <text:p text:style-name="Preformatted_20_Text"><text:s/>Čas startu: <text:s text:c="11"/>06:45:00</text:p>
      <text:p text:style-name="Preformatted_20_Text"><text:s/>Mistrovská série: <text:s text:c="6"/>30/ 7</text:p>
      <text:p text:style-name="Preformatted_20_Text"><text:s/>Bodová sazba: <text:s text:c="10"/>40/ 22</text:p>
      <text:p text:style-name="Preformatted_20_Text"><text:s/>Počasí v místě startu: polojasno, mírný SZ vítr </text:p>
      <text:p text:style-name="Preformatted_20_Text"><text:s text:c="24"/>11°C <text:s text:c="20"/></text:p>
      <text:p text:style-name="Preformatted_20_Text"><text:s/>Počasí v místě doletu: zataženo,15°C <text:s text:c="11"/></text:p>
      <text:p text:style-name="Preformatted_20_Text"><text:s text:c="49"/></text:p>
      <text:p text:style-name="Preformatted_20_Text"><text:s/>Přílet prvního PH: <text:s text:c="4"/>SVOBODA Jan, Teplá, Karlovy Vary <text:s text:c="2"/></text:p>
      <text:p text:style-name="Preformatted_20_Text"><text:s/>17-025-1675 <text:s text:c="2"/>H <text:s text:c="7"/>1.den,09:18:42 hod., rozchod +00:00:03 hod.</text:p>
      <text:p text:style-name="Preformatted_20_Text"><text:s text:c="24"/>vzdálenost: <text:s/>228.50km <text:s text:c="2"/>rychlost:1486.770m/min</text:p>
      <text:p text:style-name="Preformatted_20_Text"><text:s text:c="24"/>Doba letu:02:33:41 hod.</text:p>
      <text:p text:style-name="Preformatted_20_Text"/>
      <text:p text:style-name="Preformatted_20_Text"><text:s/>Přílet posledního PH: <text:s/>TUREK Milan, Fr.Lázně, As <text:s text:c="12"/></text:p>
      <text:p text:style-name="Preformatted_20_Text"><text:s/>16-0400-3415 <text:s/>H <text:s text:c="7"/>1.den,09:18:52 hod., rozchod -00:00:25 hod.</text:p>
      <text:p text:style-name="Preformatted_20_Text"><text:s text:c="24"/>vzdálenost: <text:s/>202.77km <text:s text:c="2"/>rychlost:1315.654m/min</text:p>
      <text:p text:style-name="Preformatted_20_Text"><text:s text:c="24"/>Doba letu:02:34:07 hod.</text:p>
      <text:p text:style-name="Preformatted_20_Text"/>
      <text:p text:style-name="Preformatted_20_Text"><text:s/>Doba trvání závodu: <text:s text:c="3"/>00:19:59 hod.</text:p>
      <text:p text:style-name="Preformatted_20_Text"/>
      <text:p text:style-name="Preformatted_20_Text"><text:s/>Tabulka účasti organizací <text:s text:c="25"/>Tabulka rozdělení bodů</text:p>
      <text:p text:style-name="Preformatted_20_Text"><text:s/>------------------------- <text:s text:c="25"/>------------------------</text:p>
      <text:p text:style-name="Preformatted_20_Text"><text:s/>Název <text:s text:c="7"/>P_N_PH P_U_PH P_N_CH P_U_CH <text:s text:c="5"/>% <text:s text:c="4"/>% <text:s text:c="2"/>Body <text:s text:c="2"/>Poř <text:s text:c="3"/>m/min</text:p>
      <text:p text:style-name="Preformatted_20_Text"><text:s/>As <text:s text:c="14"/>66 <text:s text:c="4"/>12 <text:s text:c="5"/>4 <text:s text:c="5"/>3 <text:s/>18.18 <text:s text:c="4"/>2 <text:s text:c="4"/>40 <text:s text:c="4"/>9 1446.305</text:p>
      <text:p text:style-name="Preformatted_20_Text"><text:s/>Cheb <text:s text:c="12"/>92 <text:s text:c="4"/>21 <text:s text:c="5"/>5 <text:s text:c="5"/>4 <text:s/>22.83 <text:s text:c="4"/>4 <text:s text:c="4"/>38 <text:s text:c="3"/>19 1426.087</text:p>
      <text:p text:style-name="Preformatted_20_Text"><text:s/>Karlovy Vary <text:s text:c="3"/>150 <text:s text:c="4"/>42 <text:s text:c="5"/>6 <text:s text:c="5"/>5 <text:s/>28.00 <text:s text:c="4"/>6 <text:s text:c="4"/>36 <text:s text:c="3"/>28 1402.150</text:p>
      <text:p text:style-name="Preformatted_20_Text"><text:s/>Luby <text:s text:c="11"/>164 <text:s text:c="4"/>19 <text:s text:c="5"/>9 <text:s text:c="5"/>6 <text:s/>11.59 <text:s text:c="4"/>8 <text:s text:c="4"/>34 <text:s text:c="3"/>38 1381.405</text:p>
      <text:p text:style-name="Preformatted_20_Text"><text:s/>Celkem <text:s text:c="9"/>472 <text:s text:c="4"/>94 <text:s text:c="4"/>24 <text:s text:c="4"/>18 <text:s/>20.00 <text:s text:c="3"/>10 <text:s text:c="4"/>32 <text:s text:c="3"/>47 1373.344</text:p>
      <text:p text:style-name="Preformatted_20_Text"><text:s text:c="52"/>12 <text:s text:c="4"/>30 <text:s text:c="3"/>57 1360.288</text:p>
      <text:p text:style-name="Preformatted_20_Text"><text:s text:c="52"/>14 <text:s text:c="4"/>28 <text:s text:c="3"/>66 1348.837</text:p>
      <text:p text:style-name="Preformatted_20_Text"><text:s text:c="52"/>16 <text:s text:c="4"/>26 <text:s text:c="3"/>76 1332.115</text:p>
      <text:p text:style-name="Preformatted_20_Text"><text:s text:c="52"/>18 <text:s text:c="4"/>24 <text:s text:c="3"/>85 1322.969</text:p>
      <text:p text:style-name="Preformatted_20_Text"><text:s text:c="52"/>20 <text:s text:c="4"/>22 <text:s text:c="3"/>94 1315.654</text:p>
      <text:p text:style-name="Preformatted_20_Text"><text:s text:c="46"/>25 17-023-1212 <text:s text:c="3"/>1-09:06:03 1403.64</text:p>
      <text:p text:style-name="Preformatted_20_Text"><text:s text:c="4"/>1 SVOBODA Jan, Teplá <text:s text:c="21"/>26 17-HU111853 <text:s/>E 1-09:06:05 1403.31</text:p>
      <text:p text:style-name="Preformatted_20_Text"><text:s text:c="5"/>33/18/18 <text:s text:c="3"/>1/11 <text:s text:c="3"/>271/1349 <text:s text:c="2"/>228.50 <text:s text:c="3"/>27 17-023-1218 <text:s/>E 1-09:06:06 1403.14</text:p>
      <text:p text:style-name="Preformatted_20_Text"><text:s text:c="6"/>1 17-025-1675 <text:s text:c="3"/>1-09:18:42 1486.77 <text:s text:c="4"/>28 17-023-1144 <text:s/>E 1-09:06:12 1402.15</text:p>
      <text:p text:style-name="Preformatted_20_Text"><text:s text:c="6"/>6 17-025-1668 <text:s text:c="3"/>1-09:21:28 1460.48 <text:s text:c="4"/>29 17-023-1103 <text:s/>E 1-09:06:14 1401.82</text:p>
      <text:p text:style-name="Preformatted_20_Text"><text:s text:c="6"/>7 17-025-1677 <text:s text:c="3"/>1-09:22:00 1455.52 <text:s text:c="4"/>35 17-HU0327312 <text:s text:c="2"/>1-09:07:39 1387.90</text:p>
      <text:p text:style-name="Preformatted_20_Text"><text:s text:c="6"/>7 17-025-1695 <text:s/>E 1-09:22:00 1455.52 <text:s text:c="4"/>45 16-3017DV0696 <text:s/>1-09:09:04 1374.25</text:p>
      <text:p text:style-name="Preformatted_20_Text"><text:s text:c="6"/>9 16-025-326 <text:s text:c="4"/>1-09:23:00 1446.31 <text:s text:c="4"/>54 17-023-1151 <text:s/>E 1-09:10:22 1361.96</text:p>
      <text:p text:style-name="Preformatted_20_Text"><text:s text:c="5"/>10 17-025-1626 <text:s text:c="3"/>1-09:23:05 1445.54 <text:s text:c="4"/>55 17-023-1201 <text:s text:c="3"/>1-09:10:23 1361.81</text:p>
      <text:p text:style-name="Preformatted_20_Text"><text:s text:c="5"/>11 16-025-352 <text:s text:c="4"/>1-09:23:08 1445.09 <text:s text:c="4"/>70 17-023-1224 <text:s/>E 1-09:12:07 1345.76</text:p>
      <text:p text:style-name="Preformatted_20_Text"><text:s text:c="5"/>17 15-025-698 <text:s text:c="4"/>1-09:24:50 1429.72 <text:s text:c="4"/>86 17-023-1232 <text:s text:c="3"/>1-09:14:57 <text:soft-page-break/>1320.34</text:p>
      <text:p text:style-name="Preformatted_20_Text"><text:s text:c="5"/>18 17-025-1640 <text:s text:c="3"/>1-09:24:54 1429.12</text:p>
      <text:p text:style-name="Preformatted_20_Text"><text:s text:c="5"/>22 17-025-1633 <text:s text:c="3"/>1-09:27:03 1410.16 <text:s text:c="4"/>7 MALÝ Ervin, Mirová</text:p>
      <text:p text:style-name="Preformatted_20_Text"><text:s text:c="5"/>23 17-025-1649 <text:s/>E 1-09:27:06 1409.72 <text:s text:c="5"/>25/ 5/ 5 <text:s text:c="2"/>8/15 <text:s text:c="3"/>153/907 <text:s text:c="3"/>234.91</text:p>
      <text:p text:style-name="Preformatted_20_Text"><text:s text:c="5"/>44 17-025-1630 <text:s text:c="3"/>1-09:31:04 1376.05 <text:s text:c="4"/>30 15-025-437 <text:s text:c="2"/>E 1-09:32:44 1400.57</text:p>
      <text:p text:style-name="Preformatted_20_Text"><text:s text:c="5"/>66 16-025-305 <text:s text:c="2"/>E 1-09:34:25 1348.84 <text:s text:c="4"/>42 09-1640-753 <text:s text:c="3"/>1-09:35:40 1376.50</text:p>
      <text:p text:style-name="Preformatted_20_Text"><text:s text:c="5"/>67 17-025-1650 <text:s/>E 1-09:34:28 1348.44 <text:s text:c="4"/>50 17-025-1399 <text:s/>E 1-09:36:54 1366.62</text:p>
      <text:p text:style-name="Preformatted_20_Text"><text:s text:c="5"/>73 16-025-325 <text:s text:c="2"/>E 1-09:36:14 1334.53 <text:s text:c="4"/>62 14-025-188 <text:s text:c="4"/>1-09:38:35 1353.37</text:p>
      <text:p text:style-name="Preformatted_20_Text"><text:s text:c="5"/>74 17-025-1644 <text:s/>E 1-09:36:17 1334.14 <text:s text:c="4"/>63 17-025-1428 <text:s text:c="3"/>1-09:38:37 1353.11</text:p>
      <text:p text:style-name="Preformatted_20_Text"><text:s text:c="5"/>92 17-025-1666 <text:s/>E 1-09:38:36 1316.33</text:p>
      <text:p text:style-name="Preformatted_20_Text"><text:s text:c="5"/>93 17-025-1602 <text:s text:c="3"/>1-09:38:41 1315.70 <text:s text:c="4"/>8 KOVAČIK Štefan, Oloví</text:p>
      <text:p text:style-name="Preformatted_20_Text"><text:s text:c="47"/>15/ 2/ 2 <text:s/>13/13 <text:s text:c="4"/>64/1000 <text:s text:c="2"/>223.06</text:p>
      <text:p text:style-name="Preformatted_20_Text"><text:s text:c="4"/>2 ŠPIROCH František, Štědrá <text:s text:c="14"/>36 14-026-1108 <text:s text:c="3"/>1-09:26:10 1383.77</text:p>
      <text:p text:style-name="Preformatted_20_Text"><text:s text:c="5"/>17/10/10 <text:s text:c="3"/>2/14 <text:s text:c="3"/>260/962 <text:s text:c="3"/>248.52 <text:s text:c="3"/>49 17-027-249 <text:s text:c="2"/>E 1-09:28:06 1367.36</text:p>
      <text:p text:style-name="Preformatted_20_Text"><text:s text:c="6"/>2 17-025-1291 <text:s/>E 1-09:32:55 1480.10</text:p>
      <text:p text:style-name="Preformatted_20_Text"><text:s text:c="6"/>3 17-025-1292 <text:s/>E 1-09:33:36 1474.10 <text:s text:c="4"/>9 SVOBODA/JÁRA , Pernink</text:p>
      <text:p text:style-name="Preformatted_20_Text"><text:s text:c="5"/>13 17-025-1325 <text:s/>E 1-09:37:30 1440.77 <text:s text:c="5"/>30/ 3/ 3 <text:s/>11/10 <text:s text:c="4"/>90/1350 <text:s text:c="2"/>243.66</text:p>
      <text:p text:style-name="Preformatted_20_Text"><text:s text:c="5"/>14 17-025-1295 <text:s text:c="3"/>1-09:37:36 1439.94 <text:s text:c="4"/>37 14-025-627 <text:s text:c="4"/>1-09:41:20 1381.82</text:p>
      <text:p text:style-name="Preformatted_20_Text"><text:s text:c="5"/>20 16-025-567 <text:s text:c="2"/>E 1-09:39:42 1422.63 <text:s text:c="4"/>39 17-025-1924 <text:s text:c="3"/>1-09:41:28 1380.77</text:p>
      <text:p text:style-name="Preformatted_20_Text"><text:s text:c="5"/>24 17-025-1293 <text:s text:c="3"/>1-09:41:59 1404.27 <text:s text:c="4"/>81 17-025-1947 <text:s/>E 1-09:48:47 1325.77</text:p>
      <text:p text:style-name="Preformatted_20_Text"><text:s text:c="5"/>31 17-025-1332 <text:s/>E 1-09:42:44 1398.35</text:p>
      <text:p text:style-name="Preformatted_20_Text"><text:s text:c="5"/>32 17-025-1343 <text:s/>E 1-09:42:55 1396.91 <text:s text:c="3"/>10 SCHNEIDER Milan, Cheb</text:p>
      <text:p text:style-name="Preformatted_20_Text"><text:s text:c="5"/>40 17-025-1004 <text:s text:c="3"/>1-09:45:01 1380.61 <text:s text:c="5"/>32/ 2/ 2 <text:s/>14/17 <text:s text:c="4"/>63/754 <text:s text:c="3"/>203.34</text:p>
      <text:p text:style-name="Preformatted_20_Text"><text:s text:c="5"/>53 16-025-507 <text:s text:c="4"/>1-09:47:28 1362.07 <text:s text:c="4"/>41 17-023-1252 <text:s text:c="3"/>1-09:12:18 1380.44</text:p>
      <text:p text:style-name="Preformatted_20_Text"><text:s text:c="46"/>48 16-027-1784 <text:s/>E 1-09:13:34 1368.67</text:p>
      <text:p text:style-name="Preformatted_20_Text"><text:s text:c="4"/>3 KRAFT Jan, Karlovy Vary</text:p>
      <text:p text:style-name="Preformatted_20_Text"><text:s text:c="5"/>31/ 6/ 6 <text:s text:c="3"/>5/1 <text:s text:c="4"/>190/2499 <text:s text:c="2"/>242.52 <text:s text:c="2"/>11 TUREK Milan, Fr.Lázně</text:p>
      <text:p text:style-name="Preformatted_20_Text"><text:s text:c="6"/>4 17-025-1533 <text:s text:c="3"/>1-09:30:27 1465.85 <text:s text:c="5"/>17/ 2/ 2 <text:s/>16/18 <text:s text:c="4"/>53/587 <text:s text:c="3"/>202.77</text:p>
      <text:p text:style-name="Preformatted_20_Text"><text:s text:c="6"/>5 16-025-1065 <text:s text:c="3"/>1-09:30:53 1462.02 <text:s text:c="4"/>46 16-022-204 <text:s text:c="2"/>E 1-09:12:23 1373.45</text:p>
      <text:p text:style-name="Preformatted_20_Text"><text:s text:c="5"/>33 14-025-862 <text:s text:c="4"/>1-09:38:48 1395.42 <text:s text:c="4"/>94 16-0400-3415 <text:s text:c="2"/>1-09:18:52 1315.65</text:p>
      <text:p text:style-name="Preformatted_20_Text"><text:s text:c="5"/>68 15-025-54 <text:s text:c="5"/>1-09:44:56 1347.86</text:p>
      <text:p text:style-name="Preformatted_20_Text"><text:s text:c="5"/>71 17-025-1522 <text:s/>E 1-09:45:19 1344.99 <text:s text:c="3"/>12 MISKO Petr, Luby</text:p>
      <text:p text:style-name="Preformatted_20_Text"><text:s text:c="5"/>82 17-025-1513 <text:s/>E 1-09:48:10 1324.06 <text:s text:c="5"/>25/ 2/ 2 <text:s/>15/5 <text:s text:c="5"/>61/1971 <text:s text:c="2"/>213.35</text:p>
      <text:p text:style-name="Preformatted_20_Text"><text:s text:c="46"/>47 14-027-188 <text:s text:c="2"/>E 1-09:20:21 1373.34</text:p>
      <text:p text:style-name="Preformatted_20_Text"><text:s text:c="4"/>4 KUČERA Lukáš, Kynšperk <text:s text:c="17"/>52 17-027-588 <text:s text:c="4"/>1-09:21:37 1362.24</text:p>
      <text:p text:style-name="Preformatted_20_Text"><text:s text:c="5"/>10/ 4/ 4 <text:s text:c="3"/>9/16 <text:s text:c="3"/>129/761 <text:s text:c="3"/>213.35</text:p>
      <text:p text:style-name="Preformatted_20_Text"><text:s text:c="5"/>12 17-07216-630 <text:s text:c="2"/>1-09:12:43 1441.60 <text:s text:c="3"/>13 KOLÁŘ František, Cheb</text:p>
      <text:p text:style-name="Preformatted_20_Text"><text:s text:c="5"/>15 17-022-1250 <text:s text:c="3"/>1-09:12:58 1439.17 <text:s text:c="5"/>27/ 6/ 6 <text:s text:c="2"/>7/4 <text:s text:c="4"/>157/2189 <text:s text:c="2"/>200.70</text:p>
      <text:p text:style-name="Preformatted_20_Text"><text:s text:c="5"/>65 17-027-321 <text:s text:c="4"/>1-09:22:47 1349.75 <text:s text:c="4"/>56 17-023-1584 <text:s text:c="3"/>1-09:12:23 1361.57</text:p>
      <text:p text:style-name="Preformatted_20_Text"><text:s text:c="5"/>69 17-087-466 <text:s text:c="2"/>E 1-09:23:05 1347.20 <text:s text:c="4"/>58 17-5010SK0420 <text:s/>1-09:12:33 <text:soft-page-break/>1360.03</text:p>
      <text:p text:style-name="Preformatted_20_Text"><text:s text:c="46"/>61 17-023-1548 <text:s/>E 1-09:12:57 1356.36</text:p>
      <text:p text:style-name="Preformatted_20_Text"><text:s text:c="4"/>5 KLIMOVIČ Eduard, Chlum <text:s text:c="17"/>87 16-023-254 <text:s text:c="2"/>E 1-09:17:00 1320.22</text:p>
      <text:p text:style-name="Preformatted_20_Text"><text:s text:c="5"/>27/ 7/ 7 <text:s text:c="3"/>4/3 <text:s text:c="4"/>227/2201 <text:s text:c="2"/>215.31 <text:s text:c="3"/>87 17-023-1583 <text:s/>E 1-09:17:00 1320.22</text:p>
      <text:p text:style-name="Preformatted_20_Text"><text:s text:c="5"/>16 15-027-1510 <text:s text:c="3"/>1-09:14:37 1438.95 <text:s text:c="4"/>89 16-023-274 <text:s text:c="2"/>E 1-09:17:02 1319.93</text:p>
      <text:p text:style-name="Preformatted_20_Text"><text:s text:c="5"/>19 15-027-1520 <text:s text:c="3"/>1-09:15:58 1426.09</text:p>
      <text:p text:style-name="Preformatted_20_Text"><text:s text:c="5"/>34 17-027-147 <text:s text:c="4"/>1-09:19:46 1391.07 <text:s text:c="3"/>14 TEAM KOLÁŘ M+M, Horní Ves</text:p>
      <text:p text:style-name="Preformatted_20_Text"><text:s text:c="5"/>38 15-027-1556 <text:s text:c="3"/>1-09:20:51 1381.41 <text:s text:c="5"/>22/ 6/ 6 <text:s text:c="2"/>6/7 <text:s text:c="4"/>160/1725 <text:s text:c="2"/>204.73</text:p>
      <text:p text:style-name="Preformatted_20_Text"><text:s text:c="5"/>43 16-027-1715 <text:s/>E 1-09:21:27 1376.11 <text:s text:c="4"/>57 12-023-436 <text:s text:c="4"/>1-09:15:34 1360.29</text:p>
      <text:p text:style-name="Preformatted_20_Text"><text:s text:c="5"/>51 15-027-1574 <text:s/>E 1-09:22:40 1365.49 <text:s text:c="4"/>59 17-022-1168 <text:s/>E 1-09:15:40 1359.39</text:p>
      <text:p text:style-name="Preformatted_20_Text"><text:s text:c="5"/>80 15-027-1503 <text:s text:c="3"/>1-09:27:01 1328.83 <text:s text:c="4"/>60 16-022-147 <text:s text:c="2"/>E 1-09:15:46 1358.48</text:p>
      <text:p text:style-name="Preformatted_20_Text"><text:s text:c="46"/>76 12-023-56 <text:s text:c="5"/>1-09:18:45 1332.12</text:p>
      <text:p text:style-name="Preformatted_20_Text"><text:s text:c="4"/>6 VACEK Josef, Hraničná</text:p>
      <text:p text:style-name="Preformatted_20_Text"><text:s text:c="5"/>30/12/12 <text:s text:c="3"/>3/2 <text:s text:c="4"/>244/2383 <text:s text:c="2"/>198.00</text:p>
      <text:p text:style-name="Preformatted_20_Text"><text:s text:c="5"/>21 17-023-1153 <text:s/>E 1-09:04:28 1419.58</text:p>
      <text:p text:style-name="Preformatted_20_Text"><text:s text:c="5"/>78 17-022-1171 <text:s/>E 1-09:18:50 1331.39</text:p>
      <text:p text:style-name="Preformatted_20_Text"><text:s text:c="5"/>91 17-023-1590 <text:s text:c="3"/>1-09:20:23 1318.11</text:p>
      <text:p text:style-name="Preformatted_20_Text"/>
      <text:p text:style-name="Preformatted_20_Text"><text:s text:c="3"/>15 Šůs Vladimír, Pelhřimov</text:p>
      <text:p text:style-name="Preformatted_20_Text"><text:s text:c="5"/>20/ 4/ 4 <text:s text:c="2"/>10/8 <text:s text:c="5"/>99/1691 <text:s text:c="2"/>199.15</text:p>
      <text:p text:style-name="Preformatted_20_Text"><text:s text:c="5"/>64 12-023-203 <text:s text:c="2"/>E 1-09:12:20 1351.70</text:p>
      <text:p text:style-name="Preformatted_20_Text"><text:s text:c="5"/>83 15-023-2112 <text:s text:c="3"/>1-09:15:26 1323.85</text:p>
      <text:p text:style-name="Preformatted_20_Text"><text:s text:c="5"/>85 16-09405-367 E 1-09:15:32 1322.97</text:p>
      <text:p text:style-name="Preformatted_20_Text"><text:s text:c="5"/>90 17-022-1230 <text:s text:c="3"/>1-09:15:54 1319.76</text:p>
      <text:p text:style-name="Preformatted_20_Text"/>
      <text:p text:style-name="Preformatted_20_Text"><text:s text:c="3"/>16 PÍSEK Petr, Luby</text:p>
      <text:p text:style-name="Preformatted_20_Text"><text:s text:c="5"/>22/ 3/ 3 <text:s text:c="2"/>12/6 <text:s text:c="5"/>77/1929 <text:s text:c="2"/>213.94</text:p>
      <text:p text:style-name="Preformatted_20_Text"><text:s text:c="5"/>72 16-027-1103 <text:s text:c="3"/>1-09:25:16 1334.91</text:p>
      <text:p text:style-name="Preformatted_20_Text"><text:s text:c="5"/>75 15-027-1421 <text:s/>E 1-09:25:27 1333.39</text:p>
      <text:p text:style-name="Preformatted_20_Text"><text:s text:c="5"/>79 16-027-1062 <text:s/>E 1-09:25:42 1331.31</text:p>
      <text:p text:style-name="Preformatted_20_Text"/>
      <text:p text:style-name="Preformatted_20_Text"><text:s text:c="3"/>17 FILIPČÍK Miroslav, Plesná</text:p>
      <text:p text:style-name="Preformatted_20_Text"><text:s text:c="5"/>30/ 1/ 1 <text:s text:c="2"/>17/19 <text:s text:c="4"/>25/465 <text:s text:c="3"/>208.20</text:p>
      <text:p text:style-name="Preformatted_20_Text"><text:s text:c="5"/>77 16-027-1579 <text:s text:c="3"/>1-09:21:22 1331.47</text:p>
      <text:p text:style-name="Preformatted_20_Text"/>
      <text:p text:style-name="Preformatted_20_Text"><text:s text:c="3"/>18 SRNEC Jan, Cheb</text:p>
      <text:p text:style-name="Preformatted_20_Text"><text:s text:c="6"/>2/ 1/ 1 <text:s text:c="2"/>18/21 <text:s text:c="4"/>24/347 <text:s text:c="3"/>200.44</text:p>
      <text:p text:style-name="Preformatted_20_Text"><text:s text:c="5"/>84 17-023-1341 <text:s text:c="3"/>1-09:16:15 1323.60</text:p>
      <text:p text:style-name="Preformatted_20_Text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21" meta:word-count="794" meta:character-count="7619" meta:non-whitespace-character-count="4684"/>
    <meta:generator>LibreOffice/6.0.3.2$Windows_x86 LibreOffice_project/8f48d515416608e3a835360314dac7e47fd0b821</meta:generator>
  </office:meta>
</office:document-meta>
</file>