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AISERLAUTERN 1 <text:s text:c="4"/></text:p>
      <text:p text:style-name="Preformatted_20_Text"><text:s text:c="30"/>(49:30:30/007:51:55)</text:p>
      <text:p text:style-name="Preformatted_20_Text"/>
      <text:p text:style-name="Preformatted_20_Text"/>
      <text:p text:style-name="Preformatted_20_Text"><text:s/>Datum konání závodu: <text:s text:c="2"/>16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B , Čechy-B</text:p>
      <text:p text:style-name="Preformatted_20_Text"><text:s/>Průměrná vzdálenost: <text:s text:c="2"/>343.48km (rozpeti <text:s text:c="2"/>320.96km - <text:s text:c="2"/>382.09km)</text:p>
      <text:p text:style-name="Preformatted_20_Text"><text:s/>Počet nasazených PH: <text:s text:c="2"/>511 <text:s/></text:p>
      <text:p text:style-name="Preformatted_20_Text"><text:s/>Počet chovatelů: <text:s text:c="6"/>27 <text:s/></text:p>
      <text:p text:style-name="Preformatted_20_Text"><text:s/>Čas startu: <text:s text:c="11"/>05:45:00</text:p>
      <text:p text:style-name="Preformatted_20_Text"><text:s/>Mistrovská série: <text:s text:c="6"/>30/ 5</text:p>
      <text:p text:style-name="Preformatted_20_Text"><text:s/>Bodová sazba: <text:s text:c="10"/>60/ 33</text:p>
      <text:p text:style-name="Preformatted_20_Text"><text:s/>Počasí v místě startu: oblačno, 15°C <text:s text:c="11"/></text:p>
      <text:p text:style-name="Preformatted_20_Text"><text:s text:c="49"/></text:p>
      <text:p text:style-name="Preformatted_20_Text"><text:s/>Počasí v místě doletu: oblačno <text:s text:c="17"/></text:p>
      <text:p text:style-name="Preformatted_20_Text"><text:s text:c="49"/></text:p>
      <text:p text:style-name="Preformatted_20_Text"><text:s/>Přílet prvního PH: <text:s text:c="4"/>MISKO Petr, Luby, Luby <text:s text:c="10"/></text:p>
      <text:p text:style-name="Preformatted_20_Text"><text:s/>16-027-1167 <text:s text:c="2"/>HE <text:s text:c="6"/>1.den,10:34:45 hod., rozchod +00:00:01 hod.</text:p>
      <text:p text:style-name="Preformatted_20_Text"><text:s text:c="24"/>vzdálenost: <text:s/>335.10km <text:s text:c="2"/>rychlost:1156.566m/min</text:p>
      <text:p text:style-name="Preformatted_20_Text"><text:s text:c="24"/>Doba letu:04:49:44 hod.</text:p>
      <text:p text:style-name="Preformatted_20_Text"/>
      <text:p text:style-name="Preformatted_20_Text"><text:s/>Přílet posledního PH: <text:s/>KOLÁŘ František, Cheb, Cheb <text:s text:c="10"/></text:p>
      <text:p text:style-name="Preformatted_20_Text"><text:s/>16-023-254 <text:s text:c="3"/>HE <text:s text:c="6"/>1.den,10:56:29 hod., rozchod -00:00:02 hod.</text:p>
      <text:p text:style-name="Preformatted_20_Text"><text:s text:c="24"/>vzdálenost: <text:s/>328.72km <text:s text:c="2"/>rychlost:1055.280m/min</text:p>
      <text:p text:style-name="Preformatted_20_Text"><text:s text:c="24"/>Doba letu:05:11:30 hod.</text:p>
      <text:p text:style-name="Preformatted_20_Text"/>
      <text:p text:style-name="Preformatted_20_Text"><text:s/>Doba trvání závodu: <text:s text:c="3"/>00:27:49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75 <text:s text:c="5"/>9 <text:s text:c="5"/>5 <text:s text:c="5"/>3 <text:s/>12.00 <text:s text:c="4"/>2 <text:s text:c="4"/>60 <text:s text:c="3"/>10 1127.058</text:p>
      <text:p text:style-name="Preformatted_20_Text"><text:s/>Cheb <text:s text:c="12"/>88 <text:s text:c="4"/>23 <text:s text:c="5"/>5 <text:s text:c="5"/>2 <text:s/>26.14 <text:s text:c="4"/>4 <text:s text:c="4"/>57 <text:s text:c="3"/>20 1122.933</text:p>
      <text:p text:style-name="Preformatted_20_Text"><text:s/>Karlovy Vary <text:s text:c="3"/>174 <text:s text:c="4"/>38 <text:s text:c="5"/>8 <text:s text:c="5"/>7 <text:s/>21.84 <text:s text:c="4"/>6 <text:s text:c="4"/>54 <text:s text:c="3"/>31 1113.908</text:p>
      <text:p text:style-name="Preformatted_20_Text"><text:s/>Luby <text:s text:c="11"/>174 <text:s text:c="4"/>32 <text:s text:c="5"/>9 <text:s text:c="5"/>6 <text:s/>18.39 <text:s text:c="4"/>8 <text:s text:c="4"/>51 <text:s text:c="3"/>41 1100.238</text:p>
      <text:p text:style-name="Preformatted_20_Text"><text:s/>Celkem <text:s text:c="9"/>511 <text:s text:c="3"/>102 <text:s text:c="4"/>27 <text:s text:c="4"/>18 <text:s/>20.00 <text:s text:c="3"/>10 <text:s text:c="4"/>48 <text:s text:c="3"/>51 1092.637</text:p>
      <text:p text:style-name="Preformatted_20_Text"><text:s text:c="52"/>12 <text:s text:c="4"/>45 <text:s text:c="3"/>61 1082.521</text:p>
      <text:p text:style-name="Preformatted_20_Text"><text:s text:c="52"/>14 <text:s text:c="4"/>42 <text:s text:c="3"/>72 1075.485</text:p>
      <text:p text:style-name="Preformatted_20_Text"><text:s text:c="52"/>16 <text:s text:c="4"/>39 <text:s text:c="3"/>82 1068.491</text:p>
      <text:p text:style-name="Preformatted_20_Text"><text:s text:c="52"/>18 <text:s text:c="4"/>36 <text:s text:c="3"/>92 1060.377</text:p>
      <text:p text:style-name="Preformatted_20_Text"><text:s text:c="52"/>20 <text:s text:c="4"/>33 <text:s text:c="2"/>102 1055.280</text:p>
      <text:p text:style-name="Preformatted_20_Text"><text:s text:c="46"/>22 17-023-1550 <text:s text:c="3"/>1-10:38:03 1121.66</text:p>
      <text:p text:style-name="Preformatted_20_Text"><text:s text:c="4"/>1 MISKO Petr, Luby <text:s text:c="23"/>23 17-023-1548 <text:s/>E 1-10:38:15 1120.89</text:p>
      <text:p text:style-name="Preformatted_20_Text"><text:s text:c="5"/>26/ 5/ 5 <text:s text:c="3"/>9/5 <text:s text:c="4"/>236/1910 <text:s text:c="2"/>335.10 <text:s text:c="3"/>26 16-023-297 <text:s text:c="4"/>1-10:39:10 1117.40</text:p>
      <text:p text:style-name="Preformatted_20_Text"><text:s text:c="6"/>1 16-027-1167 <text:s/>E 1-10:34:45 1156.57 <text:s text:c="4"/>51 17-023-1583 <text:s/>E 1-10:45:50 1092.64</text:p>
      <text:p text:style-name="Preformatted_20_Text"><text:s text:c="5"/>19 16-027-1182 <text:s text:c="3"/>1-10:43:25 1122.98 <text:s text:c="4"/>75 17-023-1570 <text:s text:c="3"/>1-10:51:18 1073.14</text:p>
      <text:p text:style-name="Preformatted_20_Text"><text:s text:c="5"/>48 17-027-588 <text:s text:c="4"/>1-10:51:20 1093.95 <text:s text:c="4"/>88 17-023-1581 <text:s/>E 1-10:53:57 1063.93</text:p>
      <text:p text:style-name="Preformatted_20_Text"><text:s text:c="5"/>82 17-027-556 <text:s text:c="4"/>1-10:58:38 1068.49 <text:s text:c="3"/>102 16-023-254 <text:s text:c="2"/>E 1-10:56:29 1055.28</text:p>
      <text:p text:style-name="Preformatted_20_Text"><text:s text:c="5"/>96 17-027-576 <text:s text:c="4"/>1-11:02:04 1056.92</text:p>
      <text:p text:style-name="Preformatted_20_Text"><text:s text:c="46"/>7 PÍSEK Petr, Luby</text:p>
      <text:p text:style-name="Preformatted_20_Text"><text:s text:c="4"/>2 FISCHER Petr, Stříbrná <text:s text:c="18"/>19/ 6/ 6 <text:s text:c="2"/>8/6 <text:s text:c="4"/>244/1852 <text:s text:c="2"/>335.45</text:p>
      <text:p text:style-name="Preformatted_20_Text"><text:s text:c="5"/>22/ 6/ 6 <text:s text:c="3"/>3/11 <text:s text:c="3"/>267/1254 <text:s text:c="2"/>347.74 <text:s text:c="4"/>8 16-027-1124 <text:s text:c="3"/>1-10:41:40 1130.65</text:p>
      <text:p text:style-name="Preformatted_20_Text"><text:s text:c="6"/>2 15-027-1239 <text:s/>E 1-10:47:53 1148.06 <text:s text:c="4"/>41 16-027-1103 <text:s text:c="3"/>1-10:49:52 <text:soft-page-break/>1100.24</text:p>
      <text:p text:style-name="Preformatted_20_Text"><text:s text:c="6"/>4 17-027-708 <text:s text:c="2"/>E 1-10:50:35 1137.91 <text:s text:c="4"/>46 17-027-639 <text:s text:c="4"/>1-10:51:13 1095.39</text:p>
      <text:p text:style-name="Preformatted_20_Text"><text:s text:c="5"/>24 17-027-718 <text:s text:c="2"/>E 1-10:55:39 1119.35 <text:s text:c="4"/>57 17-027-636 <text:s text:c="4"/>1-10:53:50 1086.11</text:p>
      <text:p text:style-name="Preformatted_20_Text"><text:s text:c="5"/>39 17-027-715 <text:s text:c="2"/>E 1-10:59:55 1104.19 <text:s text:c="4"/>64 16-027-1104 <text:s/>E 1-10:55:46 1079.35</text:p>
      <text:p text:style-name="Preformatted_20_Text"><text:s text:c="5"/>59 15-027-1217 <text:s/>E 1-11:05:25 1085.24 <text:s text:c="4"/>85 17-027-614 <text:s text:c="2"/>E 1-10:59:13 1067.50</text:p>
      <text:p text:style-name="Preformatted_20_Text"><text:s text:c="5"/>68 17-027-724 <text:s text:c="2"/>E 1-11:08:01 1076.50</text:p>
      <text:p text:style-name="Preformatted_20_Text"><text:s text:c="46"/>8 VACEK Josef, Hraničná</text:p>
      <text:p text:style-name="Preformatted_20_Text"><text:s text:c="4"/>3 SVOBODA/JÁRA , Pernink <text:s text:c="18"/>30/10/10 <text:s text:c="2"/>2/2 <text:s text:c="4"/>281/2138 <text:s text:c="2"/>325.92</text:p>
      <text:p text:style-name="Preformatted_20_Text"><text:s text:c="5"/>30/ 6/ 6 <text:s text:c="3"/>5/10 <text:s text:c="3"/>254/1260 <text:s text:c="2"/>364.83 <text:s text:c="4"/>9 17-023-1236 <text:s/>E 1-10:34:00 1127.71</text:p>
      <text:p text:style-name="Preformatted_20_Text"><text:s text:c="6"/>3 17-025-1935 <text:s text:c="3"/>1-11:04:34 1141.65 <text:s text:c="4"/>10 17-023-1232 <text:s text:c="3"/>1-10:34:10 1127.06</text:p>
      <text:p text:style-name="Preformatted_20_Text"><text:s text:c="5"/>34 17-025-1947 <text:s/>E 1-11:13:16 1111.39 <text:s text:c="4"/>15 16-3017DV0572E 1-10:35:02 1123.69</text:p>
      <text:p text:style-name="Preformatted_20_Text"><text:s text:c="5"/>37 17-025-1924 <text:s text:c="3"/>1-11:14:47 1106.28 <text:s text:c="4"/>17 17-023-1153 <text:s/>E 1-10:35:09 1123.24</text:p>
      <text:p text:style-name="Preformatted_20_Text"><text:s text:c="5"/>43 14-025-627 <text:s text:c="4"/>1-11:16:44 1099.77 <text:s text:c="4"/>25 17-023-1108 <text:s/>E 1-10:36:21 1118.61</text:p>
      <text:p text:style-name="Preformatted_20_Text"><text:s text:c="5"/>60 17-025-1986 <text:s/>E 1-11:21:46 1083.34 <text:s text:c="4"/>30 17-023-1201 <text:s text:c="3"/>1-10:37:31 1114.15</text:p>
      <text:p text:style-name="Preformatted_20_Text"><text:s text:c="5"/>98 16-025-105 <text:s text:c="4"/>1-11:30:16 1056.67 <text:s text:c="4"/>54 17-023-1148 <text:s text:c="3"/>1-10:44:16 1089.02</text:p>
      <text:p text:style-name="Preformatted_20_Text"><text:s text:c="46"/>58 17-HU0327312 <text:s text:c="2"/>1-10:45:06 1086.00</text:p>
      <text:p text:style-name="Preformatted_20_Text"><text:s text:c="4"/>4 KRAFT Jan, Karlovy Vary <text:s text:c="16"/>62 16-3017DV0506E 1-10:46:21 1081.49</text:p>
      <text:p text:style-name="Preformatted_20_Text"><text:s text:c="5"/>21/ 7/ 7 <text:s text:c="3"/>6/1 <text:s text:c="4"/>246/2308 <text:s text:c="2"/>368.86 <text:s text:c="3"/>72 17-023-1110 <text:s text:c="3"/>1-10:48:02 1075.49</text:p>
      <text:p text:style-name="Preformatted_20_Text"><text:s text:c="6"/>5 15-025-54 <text:s text:c="5"/>1-11:10:37 1132.82</text:p>
      <text:p text:style-name="Preformatted_20_Text"><text:s text:c="5"/>28 16-025-1066 <text:s text:c="3"/>1-11:15:52 1114.84 <text:s text:c="4"/>9 KLIMOVIČ Eduard, Chlum</text:p>
      <text:p text:style-name="Preformatted_20_Text"><text:s text:c="5"/>47 17-025-1508 <text:s text:c="3"/>1-11:22:00 1094.55 <text:s text:c="5"/>29/ 8/ 8 <text:s text:c="2"/>7/4 <text:s text:c="4"/>244/1973 <text:s text:c="2"/>342.22</text:p>
      <text:p text:style-name="Preformatted_20_Text"><text:s text:c="5"/>52 17-025-1537 <text:s text:c="3"/>1-11:23:18 1090.35 <text:s text:c="4"/>11 15-027-1517 <text:s text:c="3"/>1-10:48:46 1126.62</text:p>
      <text:p text:style-name="Preformatted_20_Text"><text:s text:c="5"/>74 15-025-20 <text:s text:c="3"/>E 1-11:28:42 1073.22 <text:s text:c="4"/>29 15-027-1566 <text:s/>E 1-10:52:07 1114.33</text:p>
      <text:p text:style-name="Preformatted_20_Text"><text:s text:c="5"/>76 14-025-862 <text:s text:c="4"/>1-11:29:00 1072.28 <text:s text:c="4"/>31 15-027-1557 <text:s text:c="3"/>1-10:52:14 1113.91</text:p>
      <text:p text:style-name="Preformatted_20_Text"><text:s text:c="5"/>97 16-025-1003 <text:s text:c="3"/>1-11:34:03 1056.77 <text:s text:c="4"/>55 14-027-658 <text:s text:c="2"/>E 1-10:59:37 1087.77</text:p>
      <text:p text:style-name="Preformatted_20_Text"><text:s text:c="46"/>89 15-027-1503 <text:s text:c="3"/>1-11:07:07 1062.44</text:p>
      <text:p text:style-name="Preformatted_20_Text"><text:s text:c="4"/>5 SVOBODA Jan, Teplá <text:s text:c="21"/>94 17-027-147 <text:s text:c="4"/>1-11:08:20 1058.44</text:p>
      <text:p text:style-name="Preformatted_20_Text"><text:s text:c="5"/>33/13/13 <text:s text:c="3"/>4/12 <text:s text:c="3"/>262/1078 <text:s text:c="2"/>362.69 <text:s text:c="3"/>99 16-027-1750 <text:s text:c="3"/>1-11:09:05 1055.99</text:p>
      <text:p text:style-name="Preformatted_20_Text"><text:s text:c="6"/>6 17-025-1602 <text:s text:c="3"/>1-11:05:29 1131.67 <text:s text:c="3"/>101 15-027-1556 <text:s text:c="3"/>1-11:09:14 1055.50</text:p>
      <text:p text:style-name="Preformatted_20_Text"><text:s text:c="5"/>33 17-025-1675 <text:s text:c="3"/>1-11:11:11 1111.89</text:p>
      <text:p text:style-name="Preformatted_20_Text"><text:s text:c="5"/>35 16-025-352 <text:s text:c="4"/>1-11:11:34 1110.59 <text:s text:c="3"/>10 ŠPIROCH František, Štědrá</text:p>
      <text:p text:style-name="Preformatted_20_Text"><text:s text:c="5"/>36 17-025-1668 <text:s text:c="3"/>1-11:11:35 1110.53 <text:s text:c="5"/>17/ 4/ 4 <text:s/>11/15 <text:s text:c="3"/>196/701 <text:s text:c="3"/>382.09</text:p>
      <text:p text:style-name="Preformatted_20_Text"><text:s text:c="5"/>38 17-025-1677 <text:s text:c="3"/>1-11:13:12 1105.06 <text:s text:c="4"/>14 17-025-1291 <text:s/>E 1-11:24:57 1123.94</text:p>
      <text:p text:style-name="Preformatted_20_Text"><text:s text:c="5"/>40 17-025-1650 <text:s/>E 1-11:13:50 1102.93 <text:s text:c="4"/>45 16-025-567 <text:s text:c="2"/>E 1-11:33:21 1096.84</text:p>
      <text:p text:style-name="Preformatted_20_Text"><text:s text:c="5"/>42 16-025-305 <text:s text:c="2"/>E 1-11:14:44 1099.92 <text:s text:c="4"/>53 16-025-520 <text:s text:c="4"/>1-11:35:45 1089.33</text:p>
      <text:p text:style-name="Preformatted_20_Text"><text:s text:c="5"/>44 17-025-1628 <text:s/>E 1-11:14:52 1099.48 <text:s text:c="4"/>56 17-025-1004 <text:s text:c="3"/>1-11:36:47 <text:soft-page-break/>1086.13</text:p>
      <text:p text:style-name="Preformatted_20_Text"><text:s text:c="5"/>49 17-025-1685 <text:s text:c="3"/>1-11:16:36 1093.73</text:p>
      <text:p text:style-name="Preformatted_20_Text"><text:s text:c="5"/>61 17-025-1626 <text:s text:c="3"/>1-11:20:02 1082.52 <text:s text:c="3"/>11 Šůs Vladimír, Pelhřimov</text:p>
      <text:p text:style-name="Preformatted_20_Text"><text:s text:c="5"/>77 13-025-456 <text:s text:c="4"/>1-11:23:25 1071.70 <text:s text:c="5"/>16/ 4/ 4 <text:s/>12/8 <text:s text:c="4"/>169/1592 <text:s text:c="2"/>327.49</text:p>
      <text:p text:style-name="Preformatted_20_Text"><text:s text:c="5"/>80 17-025-1637 <text:s/>E 1-11:23:53 1070.22 <text:s text:c="4"/>21 15-023-2112 <text:s text:c="3"/>1-10:36:54 1121.94</text:p>
      <text:p text:style-name="Preformatted_20_Text"><text:s text:c="5"/>81 14-025-240 <text:s text:c="4"/>1-11:24:24 1068.59 <text:s text:c="4"/>67 14-023-1408 <text:s/>E 1-10:49:12 1076.58</text:p>
      <text:p text:style-name="Preformatted_20_Text"><text:s text:c="46"/>84 16-0400-2354 E 1-10:51:37 1068.09</text:p>
      <text:p text:style-name="Preformatted_20_Text"><text:s text:c="4"/>6 KOLÁŘ František, Cheb <text:s text:c="17"/>100 17-022-1202 <text:s text:c="3"/>1-10:55:08 1055.98</text:p>
      <text:p text:style-name="Preformatted_20_Text"><text:s text:c="5"/>26/13/13 <text:s text:c="3"/>1/3 <text:s text:c="4"/>283/2032 <text:s text:c="2"/>328.72</text:p>
      <text:p text:style-name="Preformatted_20_Text"><text:s text:c="6"/>7 16-023-288 <text:s text:c="4"/>1-10:35:34 1131.24 <text:s text:c="3"/>12 TUREK Milan, Fr.Lázně</text:p>
      <text:p text:style-name="Preformatted_20_Text"><text:s text:c="5"/>12 17-023-1558 <text:s text:c="3"/>1-10:36:55 1126.01 <text:s text:c="5"/>29/ 1/ 1 <text:s/>16/18 <text:s text:c="4"/>53/533 <text:s text:c="3"/>328.51</text:p>
      <text:p text:style-name="Preformatted_20_Text"><text:s text:c="5"/>13 17-5010SK0420 <text:s/>1-10:36:56 1125.95 <text:s text:c="4"/>27 17-022-1009 <text:s text:c="3"/>1-10:36:05 1115.31</text:p>
      <text:p text:style-name="Preformatted_20_Text"><text:s text:c="5"/>16 17-023-1582 <text:s text:c="3"/>1-10:37:35 1123.45</text:p>
      <text:p text:style-name="Preformatted_20_Text"><text:s text:c="5"/>18 17-023-1587 <text:s/>E 1-10:37:42 1123.00 <text:s text:c="3"/>13 KOVAČIK Štefan, Oloví</text:p>
      <text:p text:style-name="Preformatted_20_Text"><text:s text:c="5"/>20 17-023-1584 <text:s text:c="3"/>1-10:37:43 1122.93 <text:s text:c="5"/>14/ 6/ 6 <text:s/>10/13 <text:s text:c="3"/>215/936 <text:s text:c="3"/>346.38</text:p>
      <text:p text:style-name="Preformatted_20_Text"><text:s text:c="46"/>32 17-027-212 <text:s text:c="4"/>1-10:56:06 1113.39</text:p>
      <text:p text:style-name="Preformatted_20_Text"><text:s text:c="5"/>50 17-027-220 <text:s text:c="4"/>1-11:01:49 1093.30</text:p>
      <text:p text:style-name="Preformatted_20_Text"><text:s text:c="5"/>71 17-027-266 <text:s text:c="2"/>E 1-11:07:03 1075.53</text:p>
      <text:p text:style-name="Preformatted_20_Text"><text:s text:c="5"/>86 17-027-275 <text:s text:c="4"/>1-11:09:48 1066.43</text:p>
      <text:p text:style-name="Preformatted_20_Text"><text:s text:c="5"/>87 17-027-282 <text:s text:c="4"/>1-11:10:08 1065.33</text:p>
      <text:p text:style-name="Preformatted_20_Text"><text:s text:c="5"/>93 14-026-1108 <text:s text:c="3"/>1-11:12:03 1059.09</text:p>
      <text:p text:style-name="Preformatted_20_Text"/>
      <text:p text:style-name="Preformatted_20_Text"><text:s text:c="3"/>14 BALÁŽ Jan, Nová Role</text:p>
      <text:p text:style-name="Preformatted_20_Text"><text:s text:c="5"/>14/ 3/ 3 <text:s text:c="2"/>15/7 <text:s text:c="4"/>115/1609 <text:s text:c="2"/>361.65</text:p>
      <text:p text:style-name="Preformatted_20_Text"><text:s text:c="5"/>63 17-6687DV0543E 1-11:20:02 1079.42</text:p>
      <text:p text:style-name="Preformatted_20_Text"><text:s text:c="5"/>91 17-0278-0851 E 1-11:26:02 1060.43</text:p>
      <text:p text:style-name="Preformatted_20_Text"><text:s text:c="5"/>92 16-025-385 <text:s text:c="4"/>1-11:26:03 1060.38</text:p>
      <text:p text:style-name="Preformatted_20_Text"/>
      <text:p text:style-name="Preformatted_20_Text"><text:s text:c="3"/>15 MALÝ Ervin, Mirová</text:p>
      <text:p text:style-name="Preformatted_20_Text"><text:s text:c="5"/>25/ 4/ 4 <text:s text:c="2"/>14/14 <text:s text:c="3"/>158/754 <text:s text:c="3"/>360.48</text:p>
      <text:p text:style-name="Preformatted_20_Text"><text:s text:c="5"/>65 14-025-154 <text:s text:c="2"/>E 1-11:19:15 1078.42</text:p>
      <text:p text:style-name="Preformatted_20_Text"><text:s text:c="5"/>78 17-025-1380 <text:s text:c="3"/>1-11:21:30 1071.21</text:p>
      <text:p text:style-name="Preformatted_20_Text"><text:s text:c="5"/>79 17-025-1421 <text:s text:c="3"/>1-11:21:45 1070.41</text:p>
      <text:p text:style-name="Preformatted_20_Text"><text:s text:c="5"/>90 15-022-323 <text:s text:c="2"/>E 1-11:24:43 1061.07</text:p>
      <text:p text:style-name="Preformatted_20_Text"/>
      <text:p text:style-name="Preformatted_20_Text"><text:s text:c="3"/>16 KESL Stanislav, Nová Role</text:p>
      <text:p text:style-name="Preformatted_20_Text"><text:s text:c="5"/>14/ 1/ 1 <text:s text:c="2"/>17/24 <text:s text:c="4"/>42/113 <text:s text:c="3"/>362.32</text:p>
      <text:p text:style-name="Preformatted_20_Text"><text:s text:c="5"/>66 16-025-831 <text:s text:c="4"/>1-11:21:16 1077.43</text:p>
      <text:p text:style-name="Preformatted_20_Text"/>
      <text:p text:style-name="Preformatted_20_Text"><text:s text:c="3"/>17 TEAM KOLÁŘ M+M, Horní Ves</text:p>
      <text:p text:style-name="Preformatted_20_Text"><text:s text:c="5"/>20/ 4/ 4 <text:s text:c="2"/>13/9 <text:s text:c="4"/>159/1564 <text:s text:c="2"/>330.86</text:p>
      <text:p text:style-name="Preformatted_20_Text"><text:s text:c="5"/>69 12-023-56 <text:s text:c="5"/>1-10:52:15 1076.13</text:p>
      <text:p text:style-name="Preformatted_20_Text"><text:s text:c="5"/>70 17-022-1172 <text:s/>E 1-10:52:18 1075.95</text:p>
      <text:p text:style-name="Preformatted_20_Text"><text:s text:c="5"/>73 17-022-1189 <text:s text:c="3"/>1-10:52:30 1075.25</text:p>
      <text:p text:style-name="Preformatted_20_Text"><text:s text:c="5"/>95 17-022-1171 <text:s/>E 1-10:57:35 1057.77</text:p>
      <text:p text:style-name="Preformatted_20_Text"/>
      <text:p text:style-name="Preformatted_20_Text"><text:s text:c="3"/>18 JIRÁNEK Milič, Kraslice</text:p>
      <text:p text:style-name="Preformatted_20_Text"><text:s text:c="5"/>11/ 1/ 1 <text:s text:c="2"/>18/20 <text:s text:c="4"/>38/360 <text:s text:c="3"/>344.40</text:p>
      <text:p text:style-name="Preformatted_20_Text"><text:s text:c="5"/>83 17-027-286 <text:s text:c="2"/>E 1-11:07:58 1068.13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8" meta:word-count="817" meta:character-count="7998" meta:non-whitespace-character-count="4880"/>
    <meta:generator>LibreOffice/6.0.3.2$Windows_x86 LibreOffice_project/8f48d515416608e3a835360314dac7e47fd0b821</meta:generator>
  </office:meta>
</office:document-meta>
</file>