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SINT NIKLAS <text:s text:c="8"/></text:p>
      <text:p text:style-name="Preformatted_20_Text"><text:s text:c="30"/>(51:09:05/004:09:19)</text:p>
      <text:p text:style-name="Preformatted_20_Text"/>
      <text:p text:style-name="Preformatted_20_Text"/>
      <text:p text:style-name="Preformatted_20_Text"><text:s/>Datum konání závodu: <text:s text:c="2"/>16.06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C , Čechy-C IntermistrovstvÝ</text:p>
      <text:p text:style-name="Preformatted_20_Text"><text:s/>Průměrná vzdálenost: <text:s text:c="2"/>597.02km (rozpeti <text:s text:c="2"/>576.30km - <text:s text:c="2"/>622.92km)</text:p>
      <text:p text:style-name="Preformatted_20_Text"><text:s/>Počet nasazených PH: <text:s text:c="2"/>148 <text:s/></text:p>
      <text:p text:style-name="Preformatted_20_Text"><text:s/>Počet chovatelů: <text:s text:c="6"/>22 <text:s/></text:p>
      <text:p text:style-name="Preformatted_20_Text"><text:s/>Čas startu: <text:s text:c="11"/>06:00:00</text:p>
      <text:p text:style-name="Preformatted_20_Text"><text:s/>Mistrovská série: <text:s text:c="6"/>10/ 3</text:p>
      <text:p text:style-name="Preformatted_20_Text"><text:s/>Bodová sazba: <text:s text:c="10"/>80/ 44</text:p>
      <text:p text:style-name="Preformatted_20_Text"><text:s/>Počasí v místě startu: oblačno, slabý JZ vítr <text:s text:c="2"/></text:p>
      <text:p text:style-name="Preformatted_20_Text"><text:s text:c="24"/>13°C <text:s text:c="20"/></text:p>
      <text:p text:style-name="Preformatted_20_Text"><text:s/>Počasí v místě doletu: oblačno <text:s text:c="17"/></text:p>
      <text:p text:style-name="Preformatted_20_Text"><text:s text:c="49"/></text:p>
      <text:p text:style-name="Preformatted_20_Text"><text:s/>Přílet prvního PH: <text:s text:c="4"/>KOLÁŘ František, Cheb, Cheb <text:s text:c="10"/></text:p>
      <text:p text:style-name="Preformatted_20_Text"><text:s/>14-023-1084 <text:s text:c="2"/>H <text:s text:c="7"/>1.den,13:58:01 hod., rozchod -00:00:02 hod.</text:p>
      <text:p text:style-name="Preformatted_20_Text"><text:s text:c="24"/>vzdálenost: <text:s/>591.02km <text:s text:c="2"/>rychlost:1236.336m/min</text:p>
      <text:p text:style-name="Preformatted_20_Text"><text:s text:c="24"/>Doba letu:07:58:02 hod.</text:p>
      <text:p text:style-name="Preformatted_20_Text"/>
      <text:p text:style-name="Preformatted_20_Text"><text:s/>Přílet posledního PH: <text:s/>SRNEC Jan, Cheb, Cheb <text:s text:c="10"/></text:p>
      <text:p text:style-name="Preformatted_20_Text"><text:s/>13-023-478 <text:s text:c="3"/>HE <text:s text:c="6"/>1.den,15:41:08 hod., rozchod -00:00:11 hod.</text:p>
      <text:p text:style-name="Preformatted_20_Text"><text:s text:c="24"/>vzdálenost: <text:s/>592.18km <text:s text:c="2"/>rychlost:1018.745m/min</text:p>
      <text:p text:style-name="Preformatted_20_Text"><text:s text:c="24"/>Doba letu:09:41:17 hod.</text:p>
      <text:p text:style-name="Preformatted_20_Text"/>
      <text:p text:style-name="Preformatted_20_Text"><text:s/>Doba trvání závodu: <text:s text:c="3"/>01:42:06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29 <text:s text:c="5"/>2 <text:s text:c="5"/>5 <text:s text:c="5"/>2 <text:s text:c="2"/>6.90 <text:s text:c="4"/>2 <text:s text:c="4"/>80 <text:s text:c="4"/>3 1206.566</text:p>
      <text:p text:style-name="Preformatted_20_Text"><text:s/>Cheb <text:s text:c="12"/>40 <text:s text:c="5"/>8 <text:s text:c="5"/>5 <text:s text:c="5"/>3 <text:s/>20.00 <text:s text:c="4"/>4 <text:s text:c="4"/>76 <text:s text:c="4"/>6 1162.569</text:p>
      <text:p text:style-name="Preformatted_20_Text"><text:s/>Karlovy Vary <text:s text:c="4"/>35 <text:s text:c="5"/>9 <text:s text:c="5"/>5 <text:s text:c="5"/>3 <text:s/>25.71 <text:s text:c="4"/>6 <text:s text:c="4"/>72 <text:s text:c="4"/>9 1155.288</text:p>
      <text:p text:style-name="Preformatted_20_Text"><text:s/>Luby <text:s text:c="12"/>44 <text:s text:c="4"/>11 <text:s text:c="5"/>7 <text:s text:c="5"/>6 <text:s/>25.00 <text:s text:c="4"/>8 <text:s text:c="4"/>68 <text:s text:c="3"/>12 1138.567</text:p>
      <text:p text:style-name="Preformatted_20_Text"><text:s/>Celkem <text:s text:c="9"/>148 <text:s text:c="4"/>30 <text:s text:c="4"/>22 <text:s text:c="4"/>14 <text:s/>20.00 <text:s text:c="3"/>10 <text:s text:c="4"/>64 <text:s text:c="3"/>15 1118.708</text:p>
      <text:p text:style-name="Preformatted_20_Text"><text:s text:c="52"/>12 <text:s text:c="4"/>60 <text:s text:c="3"/>18 1100.480</text:p>
      <text:p text:style-name="Preformatted_20_Text"><text:s text:c="52"/>14 <text:s text:c="4"/>56 <text:s text:c="3"/>21 1091.506</text:p>
      <text:p text:style-name="Preformatted_20_Text"><text:s text:c="52"/>16 <text:s text:c="4"/>52 <text:s text:c="3"/>24 1058.765</text:p>
      <text:p text:style-name="Preformatted_20_Text"><text:s text:c="52"/>18 <text:s text:c="4"/>48 <text:s text:c="3"/>27 1027.446</text:p>
      <text:p text:style-name="Preformatted_20_Text"><text:s text:c="52"/>20 <text:s text:c="4"/>44 <text:s text:c="3"/>30 1018.745</text:p>
      <text:p text:style-name="Preformatted_20_Text"/>
      <text:p text:style-name="Preformatted_20_Text"><text:s text:c="4"/>1 KOLÁŘ František, Cheb <text:s text:c="17"/>13 MISKO Petr, Luby</text:p>
      <text:p text:style-name="Preformatted_20_Text"><text:s text:c="5"/>10/ 1/ 1 <text:s text:c="3"/>8/3 <text:s text:c="5"/>80/1748 <text:s text:c="2"/>591.02 <text:s text:c="5"/>3/ 2/ 2 <text:s text:c="2"/>7/5 <text:s text:c="4"/>103/1673 <text:s text:c="2"/>588.81</text:p>
      <text:p text:style-name="Preformatted_20_Text"><text:s text:c="6"/>1 14-023-1084 <text:s text:c="3"/>1-13:58:01 1236.34 <text:s text:c="4"/>22 14-027-188 <text:s text:c="2"/>E 1-15:02:49 1084.77</text:p>
      <text:p text:style-name="Preformatted_20_Text"><text:s text:c="46"/>27 14-027-180 <text:s text:c="4"/>1-15:33:06 1027.45</text:p>
      <text:p text:style-name="Preformatted_20_Text"><text:s text:c="4"/>2 VACEK Josef, Hraničná</text:p>
      <text:p text:style-name="Preformatted_20_Text"><text:s text:c="5"/>15/ 6/ 4 <text:s text:c="3"/>2/2 <text:s text:c="4"/>204/1857 <text:s text:c="2"/>588.54 <text:s text:c="2"/>14 SRNEC Jan, Cheb</text:p>
      <text:p text:style-name="Preformatted_20_Text"><text:s text:c="6"/>2 16-3017DV0580 <text:s/>1-13:56:18 1235.62 <text:s text:c="5"/>13/ 1/ 0 <text:s text:c="2"/>0/20 <text:s text:c="5"/>0/323 <text:s text:c="3"/>592.18</text:p>
      <text:p text:style-name="Preformatted_20_Text"><text:s text:c="6"/>8 14-3017DV0283E 1-14:28:41 1156.96 <text:s text:c="4"/>30 13-023-478 <text:s text:c="2"/>E 1-15:41:08 1018.75X</text:p>
      <text:p text:style-name="Preformatted_20_Text"><text:s text:c="5"/>10 15-3017DV0035 <text:s/>1-14:31:14 1151.19X</text:p>
      <text:p text:style-name="Preformatted_20_Text"><text:s text:c="5"/>23 16-3017DV0596 <text:s/>1-15:10:43 1068.66</text:p>
      <text:p text:style-name="Preformatted_20_Text"><text:s text:c="5"/>26 15-3017DV0023E 1-15:29:50 1032.81</text:p>
      <text:p text:style-name="Preformatted_20_Text"><text:s text:c="5"/>28 16-3017DV0507 <text:s/>1-15:32:49 1027.43X</text:p>
      <text:p text:style-name="Preformatted_20_Text"/>
      <text:p text:style-name="Preformatted_20_Text"><text:s text:c="4"/>3 KRAFT Jan, Karlovy Vary</text:p>
      <text:p text:style-name="Preformatted_20_Text"><text:s text:c="5"/>10/ 5/ 5 <text:s text:c="3"/>1/1 <text:s text:c="4"/>229/2061 <text:s text:c="2"/>622.92</text:p>
      <text:p text:style-name="Preformatted_20_Text"><text:s text:c="6"/>3 12-025-91 <text:s text:c="5"/>1-14:36:17 1206.57</text:p>
      <text:p text:style-name="Preformatted_20_Text"><text:s text:c="6"/>4 16-025-1065 <text:s text:c="3"/>1-14:38:39 1201.06</text:p>
      <text:p text:style-name="Preformatted_20_Text"><text:s text:c="6"/>5 16-025-1080 <text:s/>E 1-14:49:13 1177.08</text:p>
      <text:p text:style-name="Preformatted_20_Text"><text:s text:c="6"/>7 16-025-1022 <text:s/>E 1-14:57:31 1158.90</text:p>
      <text:p text:style-name="Preformatted_20_Text"><text:s text:c="5"/>29 14-025-812 <text:s text:c="4"/>1-16:06:49 1026.55</text:p>
      <text:p text:style-name="Preformatted_20_Text"><text:soft-page-break/></text:p>
      <text:p text:style-name="Preformatted_20_Text"><text:s text:c="4"/>4 SVOBODA/JÁRA , Pernink</text:p>
      <text:p text:style-name="Preformatted_20_Text"><text:s text:c="6"/>5/ 1/ 1 <text:s text:c="3"/>9/10 <text:s text:c="4"/>74/1005 <text:s text:c="2"/>612.77</text:p>
      <text:p text:style-name="Preformatted_20_Text"><text:s text:c="6"/>6 14-025-638 <text:s text:c="4"/>1-14:47:05 1162.57</text:p>
      <text:p text:style-name="Preformatted_20_Text"/>
      <text:p text:style-name="Preformatted_20_Text"><text:s text:c="4"/>5 BALÁŽ Jan, Nová Role</text:p>
      <text:p text:style-name="Preformatted_20_Text"><text:s text:c="5"/>10/ 3/ 3 <text:s text:c="3"/>3/7 <text:s text:c="4"/>196/1494 <text:s text:c="2"/>614.33</text:p>
      <text:p text:style-name="Preformatted_20_Text"><text:s text:c="6"/>9 15-6687DV1117 <text:s/>1-14:51:45 1155.29</text:p>
      <text:p text:style-name="Preformatted_20_Text"><text:s text:c="5"/>14 15-025-106 <text:s text:c="4"/>1-15:07:40 1121.71</text:p>
      <text:p text:style-name="Preformatted_20_Text"><text:s text:c="5"/>16 14-025-992 <text:s text:c="4"/>1-15:11:43 1113.48</text:p>
      <text:p text:style-name="Preformatted_20_Text"/>
      <text:p text:style-name="Preformatted_20_Text"><text:s text:c="4"/>6 FISCHER Petr, Stříbrná</text:p>
      <text:p text:style-name="Preformatted_20_Text"><text:s text:c="6"/>3/ 3/ 3 <text:s text:c="3"/>4/11 <text:s text:c="3"/>177/986 <text:s text:c="3"/>596.12</text:p>
      <text:p text:style-name="Preformatted_20_Text"><text:s text:c="5"/>11 16-027-1388 <text:s text:c="3"/>1-14:40:51 1144.48</text:p>
      <text:p text:style-name="Preformatted_20_Text"><text:s text:c="5"/>20 15-027-1245 <text:s text:c="3"/>1-15:03:19 1097.15</text:p>
      <text:p text:style-name="Preformatted_20_Text"><text:s text:c="5"/>24 16-027-1396 <text:s text:c="3"/>1-15:23:01 1058.77</text:p>
      <text:p text:style-name="Preformatted_20_Text"/>
      <text:p text:style-name="Preformatted_20_Text"><text:s text:c="4"/>7 TUREK Milan, Fr.Lázně</text:p>
      <text:p text:style-name="Preformatted_20_Text"><text:s text:c="5"/>10/ 1/ 1 <text:s text:c="2"/>10/18 <text:s text:c="4"/>66/480 <text:s text:c="3"/>588.13</text:p>
      <text:p text:style-name="Preformatted_20_Text"><text:s text:c="5"/>12 16-022-184 <text:s text:c="4"/>1-14:33:05 1138.57</text:p>
      <text:p text:style-name="Preformatted_20_Text"/>
      <text:p text:style-name="Preformatted_20_Text"><text:s text:c="4"/>8 KUČERA Lukáš, Kynšperk</text:p>
      <text:p text:style-name="Preformatted_20_Text"><text:s text:c="6"/>5/ 1/ 1 <text:s text:c="2"/>11/15 <text:s text:c="4"/>65/631 <text:s text:c="3"/>601.51</text:p>
      <text:p text:style-name="Preformatted_20_Text"><text:s text:c="5"/>13 16-027-1657 <text:s text:c="3"/>1-14:51:47 1131.15</text:p>
      <text:p text:style-name="Preformatted_20_Text"/>
      <text:p text:style-name="Preformatted_20_Text"><text:s text:c="4"/>9 PÍSEK Petr, Luby</text:p>
      <text:p text:style-name="Preformatted_20_Text"><text:s text:c="6"/>8/ 2/ 2 <text:s text:c="3"/>5/6 <text:s text:c="4"/>119/1607 <text:s text:c="2"/>588.81</text:p>
      <text:p text:style-name="Preformatted_20_Text"><text:s text:c="5"/>15 15-027-1409 <text:s/>E 1-14:46:18 1118.71</text:p>
      <text:p text:style-name="Preformatted_20_Text"><text:s text:c="5"/>21 16-027-1122 <text:s text:c="3"/>1-14:59:25 1091.51</text:p>
      <text:p text:style-name="Preformatted_20_Text"/>
      <text:p text:style-name="Preformatted_20_Text"><text:s text:c="3"/>10 FILIPČÍK Miroslav, Plesná</text:p>
      <text:p text:style-name="Preformatted_20_Text"><text:s text:c="5"/>10/ 1/ 1 <text:s text:c="2"/>12/19 <text:s text:c="4"/>60/439 <text:s text:c="3"/>586.54</text:p>
      <text:p text:style-name="Preformatted_20_Text"><text:s text:c="5"/>17 14-027-842 <text:s text:c="2"/>E 1-14:50:40 1105.26</text:p>
      <text:p text:style-name="Preformatted_20_Text"/>
      <text:p text:style-name="Preformatted_20_Text"><text:s text:c="3"/>11 KLIMOVIČ Eduard, Chlum</text:p>
      <text:p text:style-name="Preformatted_20_Text"><text:s text:c="6"/>8/ 2/ 2 <text:s text:c="3"/>6/4 <text:s text:c="4"/>110/1729 <text:s text:c="2"/>601.03</text:p>
      <text:p text:style-name="Preformatted_20_Text"><text:s text:c="5"/>18 15-027-1534 <text:s/>E 1-15:06:08 1100.48</text:p>
      <text:p text:style-name="Preformatted_20_Text"><text:s text:c="5"/>25 15-027-1552 <text:s text:c="3"/>1-15:37:50 1040.11</text:p>
      <text:p text:style-name="Preformatted_20_Text"/>
      <text:p text:style-name="Preformatted_20_Text"><text:s text:c="3"/>12 TEAM KOLÁŘ M+M, Horní Ves</text:p>
      <text:p text:style-name="Preformatted_20_Text"><text:s text:c="6"/>6/ 1/ 1 <text:s text:c="2"/>13/9 <text:s text:c="5"/>58/1404 <text:s text:c="2"/>590.55</text:p>
      <text:p text:style-name="Preformatted_20_Text"><text:s text:c="5"/>19 14-022-450 <text:s text:c="4"/>1-14:57:17 1098.60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date>2018-10-02T10:48:06.343000000</dc:date>
    <meta:editing-duration>PT1M2S</meta:editing-duration>
    <meta:editing-cycles>1</meta:editing-cycles>
    <meta:document-statistic meta:table-count="0" meta:image-count="0" meta:object-count="0" meta:page-count="2" meta:paragraph-count="90" meta:word-count="468" meta:character-count="4460" meta:non-whitespace-character-count="2524"/>
  </office:meta>
</office:document-meta>
</file>