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KIRCHBERG 2 <text:s text:c="8"/></text:p>
      <text:p text:style-name="Preformatted_20_Text"><text:s text:c="30"/>(49:09:55/009:57:09)</text:p>
      <text:p text:style-name="Preformatted_20_Text"/>
      <text:p text:style-name="Preformatted_20_Text"/>
      <text:p text:style-name="Preformatted_20_Text"><text:s/>Datum konání závodu: <text:s text:c="2"/>09.06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A , Čechy-A IntermistrovstvÝ</text:p>
      <text:p text:style-name="Preformatted_20_Text"><text:s/>Průměrná vzdálenost: <text:s text:c="2"/>217.60km (rozpeti <text:s text:c="2"/>198.00km - <text:s text:c="2"/>248.52km)</text:p>
      <text:p text:style-name="Preformatted_20_Text"><text:s/>Počet nasazených PH: <text:s text:c="2"/>644 <text:s/></text:p>
      <text:p text:style-name="Preformatted_20_Text"><text:s/>Počet chovatelů: <text:s text:c="6"/>28 <text:s/></text:p>
      <text:p text:style-name="Preformatted_20_Text"><text:s/>Čas startu: <text:s text:c="11"/>06:00:00</text:p>
      <text:p text:style-name="Preformatted_20_Text"><text:s/>Mistrovská série: <text:s text:c="6"/>30/ 7</text:p>
      <text:p text:style-name="Preformatted_20_Text"><text:s/>Bodová sazba: <text:s text:c="10"/>40/ 22</text:p>
      <text:p text:style-name="Preformatted_20_Text"><text:s/>Počasí v místě startu: jasno,15.3°C, bezvětří <text:s text:c="2"/></text:p>
      <text:p text:style-name="Preformatted_20_Text"><text:s text:c="49"/></text:p>
      <text:p text:style-name="Preformatted_20_Text"><text:s/>Počasí v místě doletu: jasno, <text:s text:c="18"/></text:p>
      <text:p text:style-name="Preformatted_20_Text"><text:s text:c="49"/></text:p>
      <text:p text:style-name="Preformatted_20_Text"><text:s/>Přílet prvního PH: <text:s text:c="4"/>KOLÁŘ František, Cheb, Cheb <text:s text:c="10"/></text:p>
      <text:p text:style-name="Preformatted_20_Text"><text:s/>16-023-274 <text:s text:c="3"/>HE <text:s text:c="6"/>1.den,08:32:46 hod., rozchod +00:00:01 hod.</text:p>
      <text:p text:style-name="Preformatted_20_Text"><text:s text:c="24"/>vzdálenost: <text:s/>200.70km <text:s text:c="2"/>rychlost:1313.843m/min</text:p>
      <text:p text:style-name="Preformatted_20_Text"><text:s text:c="24"/>Doba letu:02:32:45 hod.</text:p>
      <text:p text:style-name="Preformatted_20_Text"/>
      <text:p text:style-name="Preformatted_20_Text"><text:s/>Přílet posledního PH: <text:s/>KRAFT Jan, Karlovy Vary, Karlovy Vary <text:s text:c="2"/></text:p>
      <text:p text:style-name="Preformatted_20_Text"><text:s/>16-025-1022 <text:s text:c="2"/>HE <text:s text:c="6"/>1.den,09:26:50 hod., rozchod +00:00:01 hod.</text:p>
      <text:p text:style-name="Preformatted_20_Text"><text:s text:c="24"/>vzdálenost: <text:s/>242.52km <text:s text:c="2"/>rychlost:1172.558m/min</text:p>
      <text:p text:style-name="Preformatted_20_Text"><text:s text:c="24"/>Doba letu:03:26:50 hod.</text:p>
      <text:p text:style-name="Preformatted_20_Text"/>
      <text:p text:style-name="Preformatted_20_Text"><text:s/>Doba trvání závodu: <text:s text:c="3"/>00:18:24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3"/>123 <text:s text:c="4"/>19 <text:s text:c="5"/>6 <text:s text:c="5"/>3 <text:s/>15.45 <text:s text:c="4"/>2 <text:s text:c="4"/>40 <text:s text:c="3"/>13 1264.291</text:p>
      <text:p text:style-name="Preformatted_20_Text"><text:s/>Cheb <text:s text:c="11"/>119 <text:s text:c="4"/>34 <text:s text:c="5"/>5 <text:s text:c="5"/>3 <text:s/>28.57 <text:s text:c="4"/>4 <text:s text:c="4"/>38 <text:s text:c="3"/>26 1246.652</text:p>
      <text:p text:style-name="Preformatted_20_Text"><text:s/>Karlovy Vary <text:s text:c="3"/>204 <text:s text:c="4"/>26 <text:s text:c="5"/>8 <text:s text:c="5"/>6 <text:s/>12.75 <text:s text:c="4"/>6 <text:s text:c="4"/>36 <text:s text:c="3"/>39 1236.212</text:p>
      <text:p text:style-name="Preformatted_20_Text"><text:s/>Luby <text:s text:c="11"/>198 <text:s text:c="4"/>50 <text:s text:c="5"/>9 <text:s text:c="5"/>8 <text:s/>25.25 <text:s text:c="4"/>8 <text:s text:c="4"/>34 <text:s text:c="3"/>52 1230.906</text:p>
      <text:p text:style-name="Preformatted_20_Text"><text:s/>Celkem <text:s text:c="9"/>644 <text:s text:c="3"/>129 <text:s text:c="4"/>28 <text:s text:c="4"/>20 <text:s/>20.00 <text:s text:c="3"/>10 <text:s text:c="4"/>32 <text:s text:c="3"/>64 1222.159</text:p>
      <text:p text:style-name="Preformatted_20_Text"><text:s text:c="52"/>12 <text:s text:c="4"/>30 <text:s text:c="3"/>77 1215.425</text:p>
      <text:p text:style-name="Preformatted_20_Text"><text:s text:c="52"/>14 <text:s text:c="4"/>28 <text:s text:c="3"/>90 1196.763</text:p>
      <text:p text:style-name="Preformatted_20_Text"><text:s text:c="52"/>16 <text:s text:c="4"/>26 <text:s text:c="2"/>103 1187.610</text:p>
      <text:p text:style-name="Preformatted_20_Text"><text:s text:c="52"/>18 <text:s text:c="4"/>24 <text:s text:c="2"/>116 1179.548</text:p>
      <text:p text:style-name="Preformatted_20_Text"><text:s text:c="52"/>20 <text:s text:c="4"/>22 <text:s text:c="2"/>129 1172.558</text:p>
      <text:p text:style-name="Preformatted_20_Text"><text:s text:c="46"/>44 16-027-1708 <text:s/>E 1-08:54:27 1234.20</text:p>
      <text:p text:style-name="Preformatted_20_Text"><text:s text:c="4"/>1 KOLÁŘ František, Cheb <text:s text:c="18"/>52 15-027-1556 <text:s text:c="3"/>1-08:54:55 1230.91</text:p>
      <text:p text:style-name="Preformatted_20_Text"><text:s text:c="5"/>26/16/16 <text:s text:c="3"/>1/2 <text:s text:c="4"/>271/1668 <text:s text:c="2"/>200.70 <text:s text:c="3"/>81 14-027-658 <text:s text:c="2"/>E 1-08:57:56 1210.04</text:p>
      <text:p text:style-name="Preformatted_20_Text"><text:s text:c="6"/>1 16-023-274 <text:s text:c="2"/>E 1-08:32:46 1313.84 <text:s text:c="3"/>101 14-027-655 <text:s text:c="4"/>1-09:01:08 1188.66</text:p>
      <text:p text:style-name="Preformatted_20_Text"><text:s text:c="6"/>3 16-023-254 <text:s text:c="2"/>E 1-08:34:40 1297.70 <text:s text:c="3"/>106 15-027-1566 <text:s/>E 1-09:01:33 1185.93</text:p>
      <text:p text:style-name="Preformatted_20_Text"><text:s text:c="6"/>4 17-023-1548 <text:s/>E 1-08:34:41 1297.56</text:p>
      <text:p text:style-name="Preformatted_20_Text"><text:s text:c="6"/>6 17-023-1582 <text:s text:c="3"/>1-08:36:09 1285.38 <text:s text:c="4"/>5 TUREK Milan, Fr.Lázně</text:p>
      <text:p text:style-name="Preformatted_20_Text"><text:s text:c="6"/>9 16-023-270 <text:s text:c="2"/>E 1-08:38:13 1268.58 <text:s text:c="5"/>28/ 2/ 2 <text:s/>15/18 <text:s text:c="4"/>77/413 <text:s text:c="3"/>202.77</text:p>
      <text:p text:style-name="Preformatted_20_Text"><text:s text:c="5"/>21 17-023-1570 <text:s text:c="3"/>1-08:39:55 1255.10 <text:s text:c="5"/>8 17-022-1009 <text:s text:c="3"/>1-08:39:05 1270.54</text:p>
      <text:p text:style-name="Preformatted_20_Text"><text:s text:c="5"/>22 17-023-1550 <text:s text:c="3"/>1-08:39:57 1254.84 <text:s text:c="4"/>10 16-022-215 <text:s text:c="2"/>E 1-08:39:31 1267.10</text:p>
      <text:p text:style-name="Preformatted_20_Text"><text:s text:c="5"/>26 17-023-1583 <text:s/>E 1-08:41:00 1246.65</text:p>
      <text:p text:style-name="Preformatted_20_Text"><text:s text:c="5"/>27 17-5010SK0420 <text:s/>1-08:41:02 1246.39 <text:s text:c="4"/>6 Šůs Vladimír, Pelhřimov</text:p>
      <text:p text:style-name="Preformatted_20_Text"><text:s text:c="5"/>34 16-023-246 <text:s text:c="2"/>E 1-08:41:53 1239.85 <text:s text:c="5"/>19/ 8/ 8 <text:s text:c="2"/>7/7 <text:s text:c="4"/>226/1423 <text:s text:c="2"/><text:soft-page-break/>199.15</text:p>
      <text:p text:style-name="Preformatted_20_Text"><text:s text:c="5"/>50 17-023-1584 <text:s text:c="3"/>1-08:43:01 1231.23 <text:s text:c="4"/>20 16-0400-2365 <text:s text:c="2"/>1-08:38:35 1255.97</text:p>
      <text:p text:style-name="Preformatted_20_Text"><text:s text:c="5"/>93 17-023-1565 <text:s/>E 1-08:48:24 1191.87 <text:s text:c="4"/>41 17-022-1226 <text:s text:c="3"/>1-08:41:11 1235.70</text:p>
      <text:p text:style-name="Preformatted_20_Text"><text:s text:c="5"/>98 17-023-1568 <text:s text:c="3"/>1-08:48:34 1190.69 <text:s text:c="4"/>42 17-022-1204 <text:s/>E 1-08:41:14 1235.32</text:p>
      <text:p text:style-name="Preformatted_20_Text"><text:s text:c="5"/>99 17-023-1581 <text:s/>E 1-08:48:47 1189.16 <text:s text:c="4"/>46 16-09405-367 E 1-08:41:34 1232.77</text:p>
      <text:p text:style-name="Preformatted_20_Text"><text:s text:c="4"/>123 16-023-265 <text:s text:c="4"/>1-08:50:44 1175.58 <text:s text:c="4"/>59 16-0400-2364 E 1-08:42:24 1226.45</text:p>
      <text:p text:style-name="Preformatted_20_Text"><text:s text:c="4"/>125 17-023-1558 <text:s text:c="3"/>1-08:50:51 1174.78 <text:s text:c="4"/>79 16-03017-994 E 1-08:44:16 1212.51</text:p>
      <text:p text:style-name="Preformatted_20_Text"><text:s text:c="45"/>105 17-022-1211 <text:s text:c="3"/>1-08:47:45 1187.33</text:p>
      <text:p text:style-name="Preformatted_20_Text"><text:s text:c="4"/>2 VACEK Josef, Hraničná <text:s text:c="17"/>110 17-022-1221 <text:s/>E 1-08:48:16 1183.68</text:p>
      <text:p text:style-name="Preformatted_20_Text"><text:s text:c="5"/>30/15/15 <text:s text:c="3"/>3/3 <text:s text:c="4"/>262/1653 <text:s text:c="2"/>198.00</text:p>
      <text:p text:style-name="Preformatted_20_Text"><text:s text:c="6"/>2 17-023-1106 <text:s/>E 1-08:31:40 1305.56 <text:s text:c="4"/>7 SCHNEIDER Milan, Cheb</text:p>
      <text:p text:style-name="Preformatted_20_Text"><text:s text:c="5"/>11 17-023-1102 <text:s/>E 1-08:36:26 1265.77 <text:s text:c="5"/>32/ 3/ 3 <text:s/>11/14 <text:s text:c="4"/>89/691 <text:s text:c="3"/>203.34</text:p>
      <text:p text:style-name="Preformatted_20_Text"><text:s text:c="5"/>12 17-023-1144 <text:s/>E 1-08:36:36 1264.43 <text:s text:c="4"/>23 16-027-1797 <text:s/>E 1-08:42:35 1250.45</text:p>
      <text:p text:style-name="Preformatted_20_Text"><text:s text:c="5"/>13 17-023-1232 <text:s text:c="3"/>1-08:36:37 1264.29 <text:s text:c="4"/>89 16-027-1783 <text:s text:c="3"/>1-08:49:36 1198.73</text:p>
      <text:p text:style-name="Preformatted_20_Text"><text:s text:c="5"/>14 17-023-1153 <text:s/>E 1-08:37:03 1260.80 <text:s text:c="3"/>107 16-027-1800 <text:s text:c="3"/>1-08:51:37 1184.64</text:p>
      <text:p text:style-name="Preformatted_20_Text"><text:s text:c="5"/>35 16-3017DV0590E 1-08:39:51 1238.72</text:p>
      <text:p text:style-name="Preformatted_20_Text"><text:s text:c="5"/>45 17-023-1204 <text:s/>E 1-08:40:36 1232.93 <text:s text:c="4"/>8 KRAFT Jan, Karlovy Vary</text:p>
      <text:p text:style-name="Preformatted_20_Text"><text:s text:c="5"/>56 16-3017DV0558E 1-08:41:06 1229.11 <text:s text:c="5"/>35/15/15 <text:s text:c="2"/>6/1 <text:s text:c="4"/>234/1832 <text:s text:c="2"/>242.52</text:p>
      <text:p text:style-name="Preformatted_20_Text"><text:s text:c="5"/>62 17-023-1201 <text:s text:c="3"/>1-08:41:52 1223.28 <text:s text:c="4"/>24 17-025-1533 <text:s text:c="3"/>1-09:14:23 1247.66</text:p>
      <text:p text:style-name="Preformatted_20_Text"><text:s text:c="5"/>67 17-023-1210 <text:s/>E 1-08:42:24 1219.27 <text:s text:c="4"/>39 16-025-1080 <text:s/>E 1-09:16:11 1236.21</text:p>
      <text:p text:style-name="Preformatted_20_Text"><text:s text:c="5"/>71 17-023-1118 <text:s text:c="3"/>1-08:42:39 1217.39 <text:s text:c="4"/>40 16-025-1066 <text:s text:c="3"/>1-09:16:12 1236.11</text:p>
      <text:p text:style-name="Preformatted_20_Text"><text:s text:c="5"/>87 17-023-1226 <text:s/>E 1-08:44:46 1201.75 <text:s text:c="4"/>53 15-025-5 <text:s text:c="4"/>E 1-09:17:14 1229.63</text:p>
      <text:p text:style-name="Preformatted_20_Text"><text:s text:c="5"/>97 17-023-1110 <text:s text:c="3"/>1-08:46:15 1191.03 <text:s text:c="4"/>54 17-025-1549 <text:s text:c="3"/>1-09:17:16 1229.42</text:p>
      <text:p text:style-name="Preformatted_20_Text"><text:s text:c="4"/>102 17-023-1218 <text:s/>E 1-08:46:41 1187.93 <text:s text:c="4"/>55 16-025-1003 <text:s text:c="3"/>1-09:17:18 1229.22</text:p>
      <text:p text:style-name="Preformatted_20_Text"><text:s text:c="4"/>124 17-023-1212 <text:s text:c="3"/>1-08:48:28 1175.36 <text:s text:c="4"/>69 12-025-91 <text:s text:c="5"/>1-09:19:01 1218.61</text:p>
      <text:p text:style-name="Preformatted_20_Text"><text:s text:c="46"/>70 17-025-1513 <text:s/>E 1-09:19:03 1218.41</text:p>
      <text:p text:style-name="Preformatted_20_Text"><text:s text:c="4"/>3 MISKO Petr, Luby <text:s text:c="23"/>72 14-025-821 <text:s text:c="2"/>E 1-09:19:19 1216.78</text:p>
      <text:p text:style-name="Preformatted_20_Text"><text:s text:c="5"/>29/15/15 <text:s text:c="3"/>2/5 <text:s text:c="4"/>262/1570 <text:s text:c="2"/>213.35 <text:s text:c="3"/>73 14-025-862 <text:s text:c="4"/>1-09:19:21 1216.57</text:p>
      <text:p text:style-name="Preformatted_20_Text"><text:s text:c="6"/>5 17-2005-791 <text:s text:c="3"/>1-08:45:43 1287.51 <text:s text:c="4"/>75 14-025-812 <text:s text:c="4"/>1-09:19:23 1216.37</text:p>
      <text:p text:style-name="Preformatted_20_Text"><text:s text:c="5"/>15 14-027-180 <text:s text:c="4"/>1-08:49:20 1260.01 <text:s text:c="4"/>84 16-025-1069 <text:s/>E 1-09:20:50 1207.59</text:p>
      <text:p text:style-name="Preformatted_20_Text"><text:s text:c="5"/>17 17-027-596 <text:s text:c="2"/>E 1-08:49:26 1259.26 <text:s text:c="4"/>85 15-025-20 <text:s text:c="3"/>E 1-09:20:51 1207.49</text:p>
      <text:p text:style-name="Preformatted_20_Text"><text:s text:c="5"/>18 17-027-591 <text:s text:c="4"/>1-08:49:29 1258.89 <text:s text:c="4"/>90 16-025-1023 <text:s/>E 1-09:22:39 1196.76</text:p>
      <text:p text:style-name="Preformatted_20_Text"><text:s text:c="5"/>19 17-027-588 <text:s text:c="4"/>1-08:49:37 1257.90 <text:s text:c="3"/>129 16-025-1022 <text:s/>E 1-09:26:50 1172.56</text:p>
      <text:p text:style-name="Preformatted_20_Text"><text:s text:c="5"/>28 17-027-488 <text:s text:c="4"/>1-08:51:13 1246.15</text:p>
      <text:p text:style-name="Preformatted_20_Text"><text:s text:c="5"/>29 17-027-564 <text:s text:c="2"/>E 1-08:51:14 1246.03 <text:s text:c="4"/>9 MALÝ Ervin, Mirová</text:p>
      <text:p text:style-name="Preformatted_20_Text"><text:s text:c="5"/>57 14-027-167 <text:s text:c="4"/>1-08:53:40 1228.57 <text:s text:c="5"/>30/ 2/ 2 <text:s/>17/15 <text:s text:c="4"/>58/595 <text:s text:c="3"/><text:soft-page-break/>234.91</text:p>
      <text:p text:style-name="Preformatted_20_Text"><text:s text:c="5"/>82 14-027-188 <text:s text:c="2"/>E 1-08:56:23 1209.64 <text:s text:c="4"/>25 14-025-154 <text:s text:c="2"/>E 1-09:08:25 1246.82</text:p>
      <text:p text:style-name="Preformatted_20_Text"><text:s text:c="4"/>100 17-027-600 <text:s text:c="4"/>1-08:59:28 1188.86 <text:s text:c="3"/>128 14-025-189 <text:s text:c="2"/>E 1-09:20:17 1172.94</text:p>
      <text:p text:style-name="Preformatted_20_Text"><text:s text:c="4"/>108 16-027-1189 <text:s/>E 1-09:00:11 1184.13</text:p>
      <text:p text:style-name="Preformatted_20_Text"><text:s text:c="4"/>113 17-027-592 <text:s text:c="4"/>1-09:00:45 1180.42 <text:s text:c="3"/>10 PÍSEK Petr, Luby</text:p>
      <text:p text:style-name="Preformatted_20_Text"><text:s text:c="4"/>115 16-027-1179 <text:s text:c="3"/>1-09:00:50 1179.87 <text:s text:c="5"/>27/11/11 <text:s text:c="2"/>4/6 <text:s text:c="4"/>239/1488 <text:s text:c="2"/>213.94</text:p>
      <text:p text:style-name="Preformatted_20_Text"><text:s text:c="4"/>116 17-027-580 <text:s text:c="4"/>1-09:00:53 1179.55 <text:s text:c="4"/>30 15-027-1421 <text:s/>E 1-08:51:44 1245.78</text:p>
      <text:p text:style-name="Preformatted_20_Text"><text:s text:c="4"/>117 16-027-1190 <text:s text:c="3"/>1-09:00:56 1179.22 <text:s text:c="4"/>37 16-027-1103 <text:s text:c="3"/>1-08:52:57 1237.02</text:p>
      <text:p text:style-name="Preformatted_20_Text"><text:s text:c="46"/>37 15-031-909 <text:s text:c="2"/>E 1-08:52:57 1237.02</text:p>
      <text:p text:style-name="Preformatted_20_Text"><text:s text:c="4"/>4 KLIMOVIČ Eduard, Chlum <text:s text:c="17"/>47 16-027-1127 <text:s/>E 1-08:53:39 1232.03</text:p>
      <text:p text:style-name="Preformatted_20_Text"><text:s text:c="5"/>32/ 8/ 8 <text:s text:c="3"/>5/4 <text:s text:c="4"/>234/1618 <text:s text:c="2"/>215.31 <text:s text:c="3"/>48 17-027-636 <text:s text:c="4"/>1-08:53:40 1231.91</text:p>
      <text:p text:style-name="Preformatted_20_Text"><text:s text:c="6"/>7 17-027-131 <text:s text:c="2"/>E 1-08:48:08 1280.57 <text:s text:c="4"/>49 16-027-1128 <text:s text:c="3"/>1-08:53:42 1231.68</text:p>
      <text:p text:style-name="Preformatted_20_Text"><text:s text:c="5"/>16 16-027-1755 <text:s/>E 1-08:50:54 1259.84 <text:s text:c="4"/>51 15-027-1416 <text:s text:c="3"/>1-08:53:48 1230.97</text:p>
      <text:p text:style-name="Preformatted_20_Text"><text:s text:c="5"/>32 15-027-1518 <text:s text:c="3"/>1-08:53:27 1241.32 <text:s text:c="4"/>80 17-027-624 <text:s text:c="4"/>1-08:56:35 1211.56</text:p>
      <text:p text:style-name="Preformatted_20_Text"><text:s text:c="5"/>91 17-027-633 <text:s text:c="2"/>E 1-08:58:51 1196.21 <text:s text:c="3"/>127 17-025-1004 <text:s text:c="3"/>1-09:31:50 1173.22</text:p>
      <text:p text:style-name="Preformatted_20_Text"><text:s text:c="5"/>92 16-027-1104 <text:s/>E 1-08:59:05 1194.65</text:p>
      <text:p text:style-name="Preformatted_20_Text"><text:s text:c="4"/>121 17-027-614 <text:s text:c="2"/>E 1-09:01:55 1176.04 <text:s text:c="3"/>20 SVOBODA/JÁRA , Pernink</text:p>
      <text:p text:style-name="Preformatted_20_Text"><text:s text:c="47"/>30/ 2/ 2 <text:s/>19/10 <text:s text:c="4"/>47/931 <text:s text:c="3"/>243.66</text:p>
      <text:p text:style-name="Preformatted_20_Text"><text:s text:c="3"/>11 FILIPČÍK Miroslav, Plesná <text:s text:c="13"/>112 17-025-1985 <text:s text:c="3"/>1-09:26:22 1180.68</text:p>
      <text:p text:style-name="Preformatted_20_Text"><text:s text:c="5"/>30/ 3/ 3 <text:s text:c="2"/>10/19 <text:s text:c="4"/>90/379 <text:s text:c="3"/>208.20 <text:s text:c="2"/>126 16-025-174 <text:s text:c="4"/>1-09:27:36 1173.66</text:p>
      <text:p text:style-name="Preformatted_20_Text"><text:s text:c="5"/>31 15-027-1615 <text:s text:c="3"/>1-08:47:09 1245.57</text:p>
      <text:p text:style-name="Preformatted_20_Text"><text:s text:c="5"/>88 16-027-1579 <text:s text:c="3"/>1-08:53:23 1200.79</text:p>
      <text:p text:style-name="Preformatted_20_Text"><text:s text:c="5"/>96 15-027-1676 <text:s/>E 1-08:54:46 1191.29</text:p>
      <text:p text:style-name="Preformatted_20_Text"/>
      <text:p text:style-name="Preformatted_20_Text"><text:s text:c="3"/>12 TEAM KOLÁŘ M+M, Horní Ves</text:p>
      <text:p text:style-name="Preformatted_20_Text"><text:s text:c="5"/>24/ 9/ 9 <text:s text:c="3"/>8/8 <text:s text:c="4"/>213/1346 <text:s text:c="2"/>204.73</text:p>
      <text:p text:style-name="Preformatted_20_Text"><text:s text:c="5"/>33 12-023-56 <text:s text:c="5"/>1-08:44:59 1240.93</text:p>
      <text:p text:style-name="Preformatted_20_Text"><text:s text:c="5"/>64 15-022-232 <text:s text:c="2"/>E 1-08:47:31 1222.16</text:p>
      <text:p text:style-name="Preformatted_20_Text"><text:s text:c="5"/>65 17-022-1189 <text:s text:c="3"/>1-08:47:35 1221.67</text:p>
      <text:p text:style-name="Preformatted_20_Text"><text:s text:c="5"/>66 17-022-1188 <text:s/>E 1-08:47:39 1221.19</text:p>
      <text:p text:style-name="Preformatted_20_Text"><text:s text:c="5"/>68 17-022-1168 <text:s/>E 1-08:47:57 1219.01</text:p>
      <text:p text:style-name="Preformatted_20_Text"><text:s text:c="5"/>94 16-022-167 <text:s text:c="2"/>E 1-08:51:48 1191.69</text:p>
      <text:p text:style-name="Preformatted_20_Text"><text:s text:c="5"/>95 16-022-146 <text:s text:c="2"/>E 1-08:51:51 1191.34</text:p>
      <text:p text:style-name="Preformatted_20_Text"><text:s text:c="4"/>109 16-022-157 <text:s text:c="4"/>1-08:52:57 1183.76</text:p>
      <text:p text:style-name="Preformatted_20_Text"><text:s text:c="4"/>114 17-023-1590 <text:s text:c="3"/>1-08:53:27 1180.35</text:p>
      <text:p text:style-name="Preformatted_20_Text"/>
      <text:p text:style-name="Preformatted_20_Text"><text:s text:c="3"/>13 KUČERA Lukáš, Kynšperk</text:p>
      <text:p text:style-name="Preformatted_20_Text"><text:s text:c="5"/>12/ 3/ 3 <text:s text:c="2"/>12/16 <text:s text:c="4"/>84/566 <text:s text:c="3"/>213.35</text:p>
      <text:p text:style-name="Preformatted_20_Text"><text:s text:c="5"/>36 16-027-1657 <text:s text:c="3"/>1-08:52:25 1237.39</text:p>
      <text:p text:style-name="Preformatted_20_Text"><text:s text:c="4"/>104 17-022-1236 <text:s/>E 1-08:59:39 1187.57</text:p>
      <text:p text:style-name="Preformatted_20_Text"><text:s text:c="4"/>120 17-087-466 <text:s text:c="2"/>E 1-09:01:13 1177.30</text:p>
      <text:p text:style-name="Preformatted_20_Text"/>
      <text:p text:style-name="Preformatted_20_Text"><text:s text:c="3"/>14 SVOBODA Jan, Teplá</text:p>
      <text:p text:style-name="Preformatted_20_Text"><text:s text:c="5"/>32/ 2/ 2 <text:s text:c="2"/>16/11 <text:s text:c="4"/>62/815 <text:s text:c="3"/>228.50</text:p>
      <text:p text:style-name="Preformatted_20_Text"><text:s text:c="5"/>43 16-025-352 <text:s text:c="4"/>1-09:05:08 1234.32</text:p>
      <text:p text:style-name="Preformatted_20_Text"><text:s text:c="5"/>83 17-025-1630 <text:s text:c="3"/>1-09:09:01 1208.96</text:p>
      <text:p text:style-name="Preformatted_20_Text"/>
      <text:p text:style-name="Preformatted_20_Text"><text:s text:c="3"/>15 KOVAČIK Štefan, Oloví</text:p>
      <text:p text:style-name="Preformatted_20_Text"><text:s text:c="5"/>15/ 6/ 6 <text:s text:c="3"/>9/13 <text:s text:c="3"/>171/721 <text:s text:c="3"/>223.06</text:p>
      <text:p text:style-name="Preformatted_20_Text"><text:soft-page-break/><text:s text:c="5"/>58 17-027-275 <text:s text:c="4"/>1-09:01:45 1227.35</text:p>
      <text:p text:style-name="Preformatted_20_Text"><text:s text:c="5"/>60 17-027-212 <text:s text:c="4"/>1-09:02:01 1225.55</text:p>
      <text:p text:style-name="Preformatted_20_Text"><text:s text:c="5"/>63 17-027-280 <text:s text:c="4"/>1-09:02:23 1223.09</text:p>
      <text:p text:style-name="Preformatted_20_Text"><text:s text:c="5"/>77 17-027-216 <text:s text:c="4"/>1-09:03:32 1215.43</text:p>
      <text:p text:style-name="Preformatted_20_Text"><text:s text:c="4"/>118 17-027-282 <text:s text:c="4"/>1-09:09:25 1177.67</text:p>
      <text:p text:style-name="Preformatted_20_Text"><text:s text:c="4"/>122 14-026-1108 <text:s text:c="3"/>1-09:09:44 1175.71</text:p>
      <text:p text:style-name="Preformatted_20_Text"/>
      <text:p text:style-name="Preformatted_20_Text"><text:s text:c="3"/>16 FISCHER Petr, Stříbrná</text:p>
      <text:p text:style-name="Preformatted_20_Text"><text:s text:c="5"/>26/ 3/ 3 <text:s text:c="2"/>14/12 <text:s text:c="4"/>83/809 <text:s text:c="3"/>228.52</text:p>
      <text:p text:style-name="Preformatted_20_Text"><text:s text:c="5"/>61 16-027-1388 <text:s text:c="3"/>1-09:06:49 1223.31</text:p>
      <text:p text:style-name="Preformatted_20_Text"><text:s text:c="5"/>86 17-027-715 <text:s text:c="2"/>E 1-09:09:27 1206.30</text:p>
      <text:p text:style-name="Preformatted_20_Text"><text:s text:c="4"/>119 17-027-737 <text:s text:c="4"/>1-09:14:06 1177.40</text:p>
      <text:p text:style-name="Preformatted_20_Text"/>
      <text:p text:style-name="Preformatted_20_Text"><text:s text:c="3"/>17 BALÁŽ Jan, Nová Role</text:p>
      <text:p text:style-name="Preformatted_20_Text"><text:s text:c="5"/>20/ 3/ 3 <text:s text:c="2"/>13/9 <text:s text:c="5"/>83/1297 <text:s text:c="2"/>237.19</text:p>
      <text:p text:style-name="Preformatted_20_Text"><text:s text:c="5"/>74 14-025-22 <text:s text:c="5"/>1-09:15:00 1216.38</text:p>
      <text:p text:style-name="Preformatted_20_Text"><text:s text:c="5"/>76 14-025-992 <text:s text:c="4"/>1-09:15:04 1215.96</text:p>
      <text:p text:style-name="Preformatted_20_Text"><text:s text:c="4"/>111 15-6687DV1117 <text:s/>1-09:20:29 1183.11</text:p>
      <text:p text:style-name="Preformatted_20_Text"/>
      <text:p text:style-name="Preformatted_20_Text"><text:s text:c="3"/>18 JIRÁNEK Milič, Kraslice</text:p>
      <text:p text:style-name="Preformatted_20_Text"><text:s text:c="5"/>17/ 1/ 1 <text:s text:c="2"/>20/21 <text:s text:c="4"/>29/322 <text:s text:c="3"/>224.33</text:p>
      <text:p text:style-name="Preformatted_20_Text"><text:s text:c="5"/>78 17-027-272 <text:s text:c="2"/>E 1-09:04:51 1214.60</text:p>
      <text:p text:style-name="Preformatted_20_Text"/>
      <text:p text:style-name="Preformatted_20_Text"><text:s text:c="3"/>19 ŠPIROCH František, Štědrá</text:p>
      <text:p text:style-name="Preformatted_20_Text"><text:s text:c="5"/>17/ 2/ 2 <text:s text:c="2"/>18/17 <text:s text:c="4"/>48/505 <text:s text:c="3"/>248.52</text:p>
      <text:p text:style-name="Preformatted_20_Text"><text:s text:c="4"/>103 16-025-567 <text:s text:c="2"/>E 1-09:29:16 1187.61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52" meta:word-count="965" meta:character-count="9169" meta:non-whitespace-character-count="5844"/>
    <meta:generator>LibreOffice/6.0.3.2$Windows_x86 LibreOffice_project/8f48d515416608e3a835360314dac7e47fd0b821</meta:generator>
  </office:meta>
</office:document-meta>
</file>