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HOCKENHEIM 2 <text:s text:c="7"/></text:p>
      <text:p text:style-name="Preformatted_20_Text"><text:s text:c="30"/>(49:19:13/008:32:17)</text:p>
      <text:p text:style-name="Preformatted_20_Text"/>
      <text:p text:style-name="Preformatted_20_Text"/>
      <text:p text:style-name="Preformatted_20_Text"><text:s/>Datum konání závodu: <text:s text:c="2"/>02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B <text:s/>Mistrovstvi Rocnich IntermistrovstvÝ</text:p>
      <text:p text:style-name="Preformatted_20_Text"><text:s/>Průměrná vzdálenost: <text:s text:c="2"/>301.76km (rozpeti <text:s text:c="2"/>281.70km - <text:s text:c="2"/>339.48km)</text:p>
      <text:p text:style-name="Preformatted_20_Text"><text:s/>Počet nasazených PH: <text:s text:c="2"/>468 <text:s/></text:p>
      <text:p text:style-name="Preformatted_20_Text"><text:s/>Počet chovatelů: <text:s text:c="6"/>24 <text:s/></text:p>
      <text:p text:style-name="Preformatted_20_Text"><text:s/>Čas startu: <text:s text:c="11"/>06:00:00</text:p>
      <text:p text:style-name="Preformatted_20_Text"><text:s/>Mistrovská série: <text:s text:c="6"/>20/ 5</text:p>
      <text:p text:style-name="Preformatted_20_Text"><text:s/>Bodová sazba: <text:s text:c="10"/>60/ 33</text:p>
      <text:p text:style-name="Preformatted_20_Text"><text:s/>Počasí v místě startu: jasno, 16°C <text:s text:c="13"/></text:p>
      <text:p text:style-name="Preformatted_20_Text"><text:s text:c="49"/></text:p>
      <text:p text:style-name="Preformatted_20_Text"><text:s/>Počasí v místě doletu: jasno <text:s text:c="19"/></text:p>
      <text:p text:style-name="Preformatted_20_Text"><text:s text:c="49"/></text:p>
      <text:p text:style-name="Preformatted_20_Text"><text:s/>Přílet prvního PH: <text:s text:c="4"/>ŠPIROCH František, Štědrá, Karlovy Vary <text:s text:c="2"/></text:p>
      <text:p text:style-name="Preformatted_20_Text"><text:s/>17-025-1325 <text:s text:c="2"/>HE <text:s text:c="6"/>1.den,09:25:01 hod., rozchod -00:00:02 hod.</text:p>
      <text:p text:style-name="Preformatted_20_Text"><text:s text:c="24"/>vzdálenost: <text:s/>339.48km <text:s text:c="2"/>rychlost:1655.809m/min</text:p>
      <text:p text:style-name="Preformatted_20_Text"><text:s text:c="24"/>Doba letu:03:25:01 hod.</text:p>
      <text:p text:style-name="Preformatted_20_Text"/>
      <text:p text:style-name="Preformatted_20_Text"><text:s/>Přílet posledního PH: <text:s/>KRAFT Jan, Karlovy Vary, Karlovy Vary <text:s text:c="2"/></text:p>
      <text:p text:style-name="Preformatted_20_Text"><text:s/>17-025-1537 <text:s text:c="2"/>H <text:s text:c="7"/>1.den,09:51:10 hod., rozchod +00:00:01 hod.</text:p>
      <text:p text:style-name="Preformatted_20_Text"><text:s text:c="24"/>vzdálenost: <text:s/>328.52km <text:s text:c="2"/>rychlost:1421.170m/min</text:p>
      <text:p text:style-name="Preformatted_20_Text"><text:s text:c="24"/>Doba letu:03:51:10 hod.</text:p>
      <text:p text:style-name="Preformatted_20_Text"/>
      <text:p text:style-name="Preformatted_20_Text"><text:s/>Doba trvání závodu: <text:s text:c="3"/>00:33:51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3"/>108 <text:s text:c="4"/>14 <text:s text:c="5"/>5 <text:s text:c="5"/>3 <text:s/>12.96 <text:s text:c="4"/>2 <text:s text:c="4"/>60 <text:s text:c="4"/>9 1544.679</text:p>
      <text:p text:style-name="Preformatted_20_Text"><text:s/>Cheb <text:s text:c="12"/>89 <text:s text:c="4"/>15 <text:s text:c="5"/>5 <text:s text:c="5"/>3 <text:s/>16.85 <text:s text:c="4"/>4 <text:s text:c="4"/>57 <text:s text:c="3"/>19 1510.594</text:p>
      <text:p text:style-name="Preformatted_20_Text"><text:s/>Karlovy Vary <text:s text:c="3"/>127 <text:s text:c="4"/>35 <text:s text:c="5"/>6 <text:s text:c="5"/>6 <text:s/>27.56 <text:s text:c="4"/>6 <text:s text:c="4"/>54 <text:s text:c="3"/>28 1503.328</text:p>
      <text:p text:style-name="Preformatted_20_Text"><text:s/>Luby <text:s text:c="11"/>144 <text:s text:c="4"/>30 <text:s text:c="5"/>8 <text:s text:c="5"/>6 <text:s/>20.83 <text:s text:c="4"/>8 <text:s text:c="4"/>51 <text:s text:c="3"/>37 1487.399</text:p>
      <text:p text:style-name="Preformatted_20_Text"><text:s/>Celkem <text:s text:c="9"/>468 <text:s text:c="4"/>94 <text:s text:c="4"/>24 <text:s text:c="4"/>18 <text:s/>20.00 <text:s text:c="3"/>10 <text:s text:c="4"/>48 <text:s text:c="3"/>47 1481.403</text:p>
      <text:p text:style-name="Preformatted_20_Text"><text:s text:c="52"/>12 <text:s text:c="4"/>45 <text:s text:c="3"/>56 1471.805</text:p>
      <text:p text:style-name="Preformatted_20_Text"><text:s text:c="52"/>14 <text:s text:c="4"/>42 <text:s text:c="3"/>66 1458.038</text:p>
      <text:p text:style-name="Preformatted_20_Text"><text:s text:c="52"/>16 <text:s text:c="4"/>39 <text:s text:c="3"/>75 1447.588</text:p>
      <text:p text:style-name="Preformatted_20_Text"><text:s text:c="52"/>18 <text:s text:c="4"/>36 <text:s text:c="3"/>84 1434.817</text:p>
      <text:p text:style-name="Preformatted_20_Text"><text:s text:c="52"/>20 <text:s text:c="4"/>33 <text:s text:c="3"/>94 1421.170</text:p>
      <text:p text:style-name="Preformatted_20_Text"><text:s text:c="46"/>47 16-025-399 <text:s text:c="2"/>E 1-09:37:15 1481.40</text:p>
      <text:p text:style-name="Preformatted_20_Text"><text:s text:c="4"/>1 ŠPIROCH František, Štědrá <text:s text:c="14"/>56 14-025-981 <text:s text:c="2"/>E 1-09:38:40 1471.81</text:p>
      <text:p text:style-name="Preformatted_20_Text"><text:s text:c="5"/>17/ 7/ 7 <text:s text:c="3"/>2/17 <text:s text:c="3"/>280/456 <text:s text:c="3"/>339.48 <text:s text:c="3"/>61 16-025-385 <text:s text:c="4"/>1-09:40:17 1461.00</text:p>
      <text:p text:style-name="Preformatted_20_Text"><text:s text:c="6"/>1 17-025-1325 <text:s/>E 1-09:25:01 1655.81 <text:s text:c="4"/>70 17-0278-0851 E 1-09:41:19 1454.18</text:p>
      <text:p text:style-name="Preformatted_20_Text"><text:s text:c="6"/>8 17-025-1332 <text:s/>E 1-09:39:40 1545.38 <text:s text:c="4"/>92 14-6687DV0213E 1-09:46:14 1422.58</text:p>
      <text:p text:style-name="Preformatted_20_Text"><text:s text:c="6"/>9 16-025-520 <text:s text:c="4"/>1-09:39:46 1544.68</text:p>
      <text:p text:style-name="Preformatted_20_Text"><text:s text:c="5"/>16 16-025-567 <text:s text:c="2"/>E 1-09:43:11 1521.03 <text:s text:c="4"/>7 Šůs Vladimír, Pelhřimov</text:p>
      <text:p text:style-name="Preformatted_20_Text"><text:s text:c="5"/>38 17-025-1004 <text:s text:c="3"/>1-09:48:21 1486.62 <text:s text:c="5"/>17/ 5/ 5 <text:s/>10/8 <text:s text:c="4"/>214/1196 <text:s text:c="2"/>286.03</text:p>
      <text:p text:style-name="Preformatted_20_Text"><text:s text:c="5"/>72 16-025-507 <text:s text:c="4"/>1-09:54:15 1449.18 <text:s text:c="4"/>18 17-022-1203 <text:s text:c="3"/>1-09:09:15 1511.62</text:p>
      <text:p text:style-name="Preformatted_20_Text"><text:s text:c="5"/>79 17-025-1286 <text:s/>E 1-09:55:40 1440.47 <text:s text:c="4"/>41 17-022-1206 <text:s/>E 1-09:12:34 1485.58</text:p>
      <text:p text:style-name="Preformatted_20_Text"><text:s text:c="46"/>67 17-022-1226 <text:s text:c="3"/>1-09:16:14 1457.82</text:p>
      <text:p text:style-name="Preformatted_20_Text"><text:s text:c="4"/>2 KRAFT Jan, Karlovy Vary <text:s text:c="16"/>86 16-0400-2364 E 1-09:20:01 <text:soft-page-break/>1430.24</text:p>
      <text:p text:style-name="Preformatted_20_Text"><text:s text:c="5"/>20/12/12 <text:s text:c="3"/>1/1 <text:s text:c="4"/>295/1597 <text:s text:c="2"/>328.52 <text:s text:c="3"/>89 17-022-1221 <text:s/>E 1-09:20:17 1428.34</text:p>
      <text:p text:style-name="Preformatted_20_Text"><text:s text:c="6"/>2 16-025-1023 <text:s/>E 1-09:28:25 1576.30</text:p>
      <text:p text:style-name="Preformatted_20_Text"><text:s text:c="6"/>3 16-025-1066 <text:s text:c="3"/>1-09:29:05 1571.28 <text:s text:c="4"/>8 PÍSEK Petr, Luby</text:p>
      <text:p text:style-name="Preformatted_20_Text"><text:s text:c="6"/>4 14-025-862 <text:s text:c="4"/>1-09:29:06 1571.15 <text:s text:c="5"/>21/ 8/ 8 <text:s text:c="2"/>8/6 <text:s text:c="4"/>233/1249 <text:s text:c="2"/>296.25</text:p>
      <text:p text:style-name="Preformatted_20_Text"><text:s text:c="6"/>5 17-3011DV0109E 1-09:29:30 1568.15 <text:s text:c="4"/>22 16-027-1145 <text:s text:c="3"/>1-09:16:27 1507.76</text:p>
      <text:p text:style-name="Preformatted_20_Text"><text:s text:c="6"/>7 15-025-54 <text:s text:c="5"/>1-09:32:20 1547.23 <text:s text:c="4"/>36 16-027-1103 <text:s text:c="3"/>1-09:19:05 1487.82</text:p>
      <text:p text:style-name="Preformatted_20_Text"><text:s text:c="5"/>12 17-025-1522 <text:s/>E 1-09:33:57 1535.53 <text:s text:c="4"/>39 16-027-1104 <text:s/>E 1-09:19:20 1485.95</text:p>
      <text:p text:style-name="Preformatted_20_Text"><text:s text:c="5"/>21 16-3011DV0092E 1-09:37:51 1508.04 <text:s text:c="4"/>66 17-027-625 <text:s text:c="4"/>1-09:23:09 1458.04</text:p>
      <text:p text:style-name="Preformatted_20_Text"><text:s text:c="5"/>51 17-025-1583 <text:s/>E 1-09:42:37 1475.75 <text:s text:c="4"/>75 17-027-639 <text:s text:c="4"/>1-09:24:37 1447.59</text:p>
      <text:p text:style-name="Preformatted_20_Text"><text:s text:c="5"/>52 17-025-1533 <text:s text:c="3"/>1-09:42:38 1475.64 <text:s text:c="4"/>81 14-027-567 <text:s text:c="4"/>1-09:25:53 1438.68</text:p>
      <text:p text:style-name="Preformatted_20_Text"><text:s text:c="5"/>52 17-025-1538 <text:s/>E 1-09:42:38 1475.64 <text:s text:c="4"/>82 15-027-1428 <text:s/>E 1-09:26:00 1437.87</text:p>
      <text:p text:style-name="Preformatted_20_Text"><text:s text:c="5"/>60 15-025-20 <text:s text:c="3"/>E 1-09:44:36 1462.72 <text:s text:c="4"/>88 15-027-1421 <text:s/>E 1-09:27:12 1429.54</text:p>
      <text:p text:style-name="Preformatted_20_Text"><text:s text:c="5"/>94 17-025-1537 <text:s text:c="3"/>1-09:51:10 1421.17</text:p>
      <text:p text:style-name="Preformatted_20_Text"><text:s text:c="46"/>9 FISCHER Petr, Stříbrná</text:p>
      <text:p text:style-name="Preformatted_20_Text"><text:s text:c="4"/>3 KLIMOVIČ Eduard, Chlum <text:s text:c="19"/>7/ 1/ 1 <text:s/>17/12 <text:s text:c="4"/>53/726 <text:s text:c="3"/>309.43</text:p>
      <text:p text:style-name="Preformatted_20_Text"><text:s text:c="5"/>27/ 9/ 9 <text:s text:c="3"/>3/4 <text:s text:c="4"/>279/1384 <text:s text:c="2"/>301.39 <text:s text:c="3"/>23 17-027-727 <text:s text:c="2"/>E 1-09:25:16 1507.47</text:p>
      <text:p text:style-name="Preformatted_20_Text"><text:s text:c="6"/>6 15-027-1557 <text:s text:c="3"/>1-09:13:15 1559.52</text:p>
      <text:p text:style-name="Preformatted_20_Text"><text:s text:c="5"/>11 17-027-131 <text:s text:c="2"/>E 1-09:16:14 1535.81 <text:s text:c="3"/>10 KOLÁŘ František, Cheb</text:p>
      <text:p text:style-name="Preformatted_20_Text"><text:s text:c="5"/>13 17-027-133 <text:s text:c="4"/>1-09:16:38 1532.69 <text:s text:c="5"/>20/ 8/ 8 <text:s text:c="2"/>5/2 <text:s text:c="4"/>256/1397 <text:s text:c="2"/>287.38</text:p>
      <text:p text:style-name="Preformatted_20_Text"><text:s text:c="5"/>17 15-027-1517 <text:s text:c="3"/>1-09:18:30 1518.27 <text:s text:c="4"/>24 16-9405DV0224E 1-09:10:46 1506.35</text:p>
      <text:p text:style-name="Preformatted_20_Text"><text:s text:c="5"/>29 16-027-1708 <text:s/>E 1-09:20:47 1501.01 <text:s text:c="4"/>28 17-023-1582 <text:s text:c="3"/>1-09:11:09 1503.33</text:p>
      <text:p text:style-name="Preformatted_20_Text"><text:s text:c="5"/>35 14-027-655 <text:s text:c="4"/>1-09:22:07 1491.11 <text:s text:c="4"/>32 17-023-1584 <text:s text:c="3"/>1-09:11:52 1497.71</text:p>
      <text:p text:style-name="Preformatted_20_Text"><text:s text:c="5"/>50 15-027-1503 <text:s text:c="3"/>1-09:23:39 1479.88 <text:s text:c="4"/>34 16-023-270 <text:s text:c="2"/>E 1-09:12:25 1493.43</text:p>
      <text:p text:style-name="Preformatted_20_Text"><text:s text:c="5"/>64 16-027-1738 <text:s text:c="3"/>1-09:26:29 1459.57 <text:s text:c="4"/>40 16-023-246 <text:s text:c="2"/>E 1-09:13:24 1485.84</text:p>
      <text:p text:style-name="Preformatted_20_Text"><text:s text:c="5"/>90 15-027-1534 <text:s/>E 1-09:31:12 1426.98 <text:s text:c="4"/>46 17-023-1588 <text:s/>E 1-09:13:38 1484.05</text:p>
      <text:p text:style-name="Preformatted_20_Text"><text:s text:c="46"/>76 17-023-1550 <text:s text:c="3"/>1-09:18:34 1447.18</text:p>
      <text:p text:style-name="Preformatted_20_Text"><text:s text:c="4"/>4 MISKO Petr, Luby <text:s text:c="23"/>91 17-023-1570 <text:s text:c="3"/>1-09:21:25 1426.70</text:p>
      <text:p text:style-name="Preformatted_20_Text"><text:s text:c="5"/>24/ 8/ 7 <text:s text:c="3"/>6/5 <text:s text:c="4"/>245/1307 <text:s text:c="2"/>295.82</text:p>
      <text:p text:style-name="Preformatted_20_Text"><text:s text:c="5"/>10 16-027-1165 <text:s text:c="3"/>1-09:11:44 1542.76 <text:s text:c="3"/>11 MALÝ Ervin, Mirová</text:p>
      <text:p text:style-name="Preformatted_20_Text"><text:s text:c="5"/>19 17-027-580 <text:s text:c="4"/>1-09:15:49 1510.59 <text:s text:c="5"/>21/ 2/ 2 <text:s/>13/15 <text:s text:c="4"/>86/536 <text:s text:c="3"/>320.30</text:p>
      <text:p text:style-name="Preformatted_20_Text"><text:s text:c="5"/>45 17-027-587 <text:s text:c="4"/>1-09:19:19 1484.07 <text:s text:c="4"/>26 14-025-189 <text:s text:c="2"/>E 1-09:32:53 1504.49</text:p>
      <text:p text:style-name="Preformatted_20_Text"><text:s text:c="5"/>58 17-027-576 <text:s text:c="4"/>1-09:21:40 1466.78 <text:s text:c="4"/>93 14-025-154 <text:s text:c="2"/>E 1-09:45:19 1421.47</text:p>
      <text:p text:style-name="Preformatted_20_Text"><text:s text:c="5"/>63 17-027-488 <text:s text:c="4"/>1-09:22:32 1460.50</text:p>
      <text:p text:style-name="Preformatted_20_Text"><text:s text:c="5"/>65 16-027-1190 <text:s text:c="3"/>1-09:22:43 1459.18 <text:s text:c="3"/>12 VACEK Josef, Hraničná</text:p>
      <text:p text:style-name="Preformatted_20_Text"><text:s text:c="5"/>74 17-027-596 <text:s text:c="2"/>E 1-09:24:15 1448.23X <text:s text:c="4"/>20/ 6/ 6 <text:s text:c="2"/>7/3 <text:s text:c="4"/>236/1390 <text:s text:c="2"/>284.57</text:p>
      <text:p text:style-name="Preformatted_20_Text"><text:s text:c="5"/>80 17-027-554 <text:s text:c="2"/>E 1-09:25:31 1439.30 <text:s text:c="4"/>27 16-3017DV0558E 1-09:09:13 1503.83</text:p>
      <text:p text:style-name="Preformatted_20_Text"><text:s text:c="46"/>43 16-3017DV0536E 1-09:11:40 <text:soft-page-break/>1484.61</text:p>
      <text:p text:style-name="Preformatted_20_Text"><text:s text:c="4"/>5 SVOBODA/JÁRA , Pernink <text:s text:c="17"/>43 15-3017DV0023E 1-09:11:40 1484.61</text:p>
      <text:p text:style-name="Preformatted_20_Text"><text:s text:c="5"/>20/ 3/ 3 <text:s text:c="2"/>11/10 <text:s text:c="3"/>144/884 <text:s text:c="3"/>326.12 <text:s text:c="3"/>55 17-023-1102 <text:s/>E 1-09:13:18 1472.07</text:p>
      <text:p text:style-name="Preformatted_20_Text"><text:s text:c="5"/>14 17-025-1930 <text:s text:c="3"/>1-09:33:32 1527.27 <text:s text:c="4"/>57 15-3017DV0035 <text:s/>1-09:13:34 1470.04</text:p>
      <text:p text:style-name="Preformatted_20_Text"><text:s text:c="5"/>42 16-025-174 <text:s text:c="4"/>1-09:39:33 1485.42 <text:s text:c="4"/>71 15-3017DV0069E 1-09:15:47 1453.40</text:p>
      <text:p text:style-name="Preformatted_20_Text"><text:s text:c="5"/>69 14-025-627 <text:s text:c="4"/>1-09:44:12 1454.61</text:p>
      <text:p text:style-name="Preformatted_20_Text"><text:s text:c="45"/>13 TEAM KOLÁŘ M+M, Horní Ves</text:p>
      <text:p text:style-name="Preformatted_20_Text"><text:s text:c="4"/>6 BALÁŽ Jan, Nová Role <text:s text:c="20"/>25/ 7/ 6 <text:s text:c="2"/>9/9 <text:s text:c="4"/>224/1133 <text:s text:c="2"/>290.14</text:p>
      <text:p text:style-name="Preformatted_20_Text"><text:s text:c="5"/>16/ 9/ 9 <text:s text:c="3"/>4/7 <text:s text:c="4"/>261/1213 <text:s text:c="2"/>321.84 <text:s text:c="3"/>30 17-022-1554 <text:s text:c="3"/>1-09:13:37 1499.70</text:p>
      <text:p text:style-name="Preformatted_20_Text"><text:s text:c="5"/>15 17-025-1212 <text:s text:c="3"/>1-09:31:11 1523.96 <text:s text:c="4"/>37 16-022-157 <text:s text:c="4"/>1-09:15:13 1487.40</text:p>
      <text:p text:style-name="Preformatted_20_Text"><text:s text:c="5"/>20 14-6687DV0201E 1-09:33:17 1508.95 <text:s text:c="4"/>48 17-022-1189 <text:s text:c="3"/>1-09:16:01 1481.33</text:p>
      <text:p text:style-name="Preformatted_20_Text"><text:s text:c="5"/>25 16-025-372 <text:s text:c="4"/>1-09:33:54 1504.60 <text:s text:c="4"/>68 16-09405-240 E 1-09:19:34 1454.96</text:p>
      <text:p text:style-name="Preformatted_20_Text"><text:s text:c="5"/>33 17-6687DV0543E 1-09:35:28 1493.66 <text:s text:c="4"/>78 17-023-1592 <text:s/>E 1-09:20:56 1445.06X</text:p>
      <text:p text:style-name="Preformatted_20_Text"><text:s text:c="5"/>84 17-022-1187 <text:s text:c="3"/>1-09:22:22 1434.82</text:p>
      <text:p text:style-name="Preformatted_20_Text"><text:s text:c="5"/>85 17-05262-223 <text:s text:c="2"/>1-09:22:37 1433.05</text:p>
      <text:p text:style-name="Preformatted_20_Text"/>
      <text:p text:style-name="Preformatted_20_Text"><text:s text:c="3"/>14 SVOBODA Jan, Teplá</text:p>
      <text:p text:style-name="Preformatted_20_Text"><text:s text:c="5"/>33/ 2/ 2 <text:s text:c="2"/>12/11 <text:s text:c="4"/>97/753 <text:s text:c="3"/>319.72</text:p>
      <text:p text:style-name="Preformatted_20_Text"><text:s text:c="5"/>31 17-025-1638 <text:s text:c="3"/>1-09:33:12 1499.53</text:p>
      <text:p text:style-name="Preformatted_20_Text"><text:s text:c="5"/>49 17-025-1626 <text:s text:c="3"/>1-09:36:00 1480.09</text:p>
      <text:p text:style-name="Preformatted_20_Text"/>
      <text:p text:style-name="Preformatted_20_Text"><text:s text:c="3"/>15 KOVAČIK Štefan, Oloví</text:p>
      <text:p text:style-name="Preformatted_20_Text"><text:s text:c="5"/>15/ 2/ 2 <text:s text:c="2"/>15/14 <text:s text:c="4"/>81/550 <text:s text:c="3"/>306.75</text:p>
      <text:p text:style-name="Preformatted_20_Text"><text:s text:c="5"/>54 17-027-216 <text:s text:c="4"/>1-09:28:11 1473.53</text:p>
      <text:p text:style-name="Preformatted_20_Text"><text:s text:c="5"/>83 17-027-212 <text:s text:c="4"/>1-09:33:42 1435.49</text:p>
      <text:p text:style-name="Preformatted_20_Text"/>
      <text:p text:style-name="Preformatted_20_Text"><text:s text:c="3"/>16 FILIPČÍK Miroslav, Plesná</text:p>
      <text:p text:style-name="Preformatted_20_Text"><text:s text:c="5"/>30/ 2/ 2 <text:s text:c="2"/>14/21 <text:s text:c="4"/>82/288 <text:s text:c="3"/>291.27</text:p>
      <text:p text:style-name="Preformatted_20_Text"><text:s text:c="5"/>59 15-027-1676 <text:s/>E 1-09:18:41 1466.01</text:p>
      <text:p text:style-name="Preformatted_20_Text"><text:s text:c="5"/>73 16-027-1537 <text:s/>E 1-09:21:01 1448.99</text:p>
      <text:p text:style-name="Preformatted_20_Text"/>
      <text:p text:style-name="Preformatted_20_Text"><text:s text:c="3"/>17 HRYZAK Miroslav, Aš</text:p>
      <text:p text:style-name="Preformatted_20_Text"><text:s text:c="5"/>22/ 2/ 2 <text:s text:c="2"/>16/23 <text:s text:c="4"/>77/165 <text:s text:c="3"/>281.70</text:p>
      <text:p text:style-name="Preformatted_20_Text"><text:s text:c="5"/>62 16-022-17 <text:s text:c="5"/>1-09:12:55 1460.59</text:p>
      <text:p text:style-name="Preformatted_20_Text"><text:s text:c="5"/>87 16-022-7 <text:s text:c="4"/>E 1-09:17:03 1429.94</text:p>
      <text:p text:style-name="Preformatted_20_Text"/>
      <text:p text:style-name="Preformatted_20_Text"><text:s text:c="3"/>18 SCHNEIDER Milan, Cheb</text:p>
      <text:p text:style-name="Preformatted_20_Text"><text:s text:c="5"/>20/ 1/ 1 <text:s text:c="2"/>18/13 <text:s text:c="4"/>38/601 <text:s text:c="3"/>289.65</text:p>
      <text:p text:style-name="Preformatted_20_Text"><text:s text:c="5"/>77 16-8915DV0205E 1-09:20:23 1445.77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0" meta:word-count="790" meta:character-count="7659" meta:non-whitespace-character-count="4690"/>
    <meta:generator>LibreOffice/6.0.3.2$Windows_x86 LibreOffice_project/8f48d515416608e3a835360314dac7e47fd0b821</meta:generator>
  </office:meta>
</office:document-meta>
</file>