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ESCHWEILER <text:s text:c="9"/></text:p>
      <text:p text:style-name="Preformatted_20_Text"><text:s text:c="30"/>(50:51:04/006:14:27)</text:p>
      <text:p text:style-name="Preformatted_20_Text"/>
      <text:p text:style-name="Preformatted_20_Text"/>
      <text:p text:style-name="Preformatted_20_Text"><text:s/>Datum konání závodu: <text:s text:c="2"/>02.06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B , Čechy-B</text:p>
      <text:p text:style-name="Preformatted_20_Text"><text:s/>Průměrná vzdálenost: <text:s text:c="2"/>447.57km (rozpeti <text:s text:c="2"/>427.27km - <text:s text:c="2"/>474.30km)</text:p>
      <text:p text:style-name="Preformatted_20_Text"><text:s/>Počet nasazených PH: <text:s text:c="2"/>201 <text:s/></text:p>
      <text:p text:style-name="Preformatted_20_Text"><text:s/>Počet chovatelů: <text:s text:c="6"/>22 <text:s/></text:p>
      <text:p text:style-name="Preformatted_20_Text"><text:s/>Čas startu: <text:s text:c="11"/>07:00:00</text:p>
      <text:p text:style-name="Preformatted_20_Text"><text:s/>Mistrovská série: <text:s text:c="6"/>20/ 5</text:p>
      <text:p text:style-name="Preformatted_20_Text"><text:s/>Bodová sazba: <text:s text:c="10"/>60/ 33</text:p>
      <text:p text:style-name="Preformatted_20_Text"><text:s/>Počasí v místě startu: polojasno, 15°C <text:s text:c="9"/></text:p>
      <text:p text:style-name="Preformatted_20_Text"><text:s text:c="24"/>slabý západní vítr <text:s text:c="6"/></text:p>
      <text:p text:style-name="Preformatted_20_Text"><text:s/>Počasí v místě doletu: polojasno <text:s text:c="15"/></text:p>
      <text:p text:style-name="Preformatted_20_Text"><text:s text:c="49"/></text:p>
      <text:p text:style-name="Preformatted_20_Text"><text:s/>Přílet prvního PH: <text:s text:c="4"/>KRAFT Jan, Karlovy Vary, Karlovy Vary <text:s text:c="2"/></text:p>
      <text:p text:style-name="Preformatted_20_Text"><text:s/>16-025-1022 <text:s text:c="2"/>HE <text:s text:c="6"/>1.den,13:04:15 hod., rozchod +00:00:01 hod.</text:p>
      <text:p text:style-name="Preformatted_20_Text"><text:s text:c="24"/>vzdálenost: <text:s/>474.30km <text:s text:c="2"/>rychlost:1302.141m/min</text:p>
      <text:p text:style-name="Preformatted_20_Text"><text:s text:c="24"/>Doba letu:06:04:15 hod.</text:p>
      <text:p text:style-name="Preformatted_20_Text"/>
      <text:p text:style-name="Preformatted_20_Text"><text:s/>Přílet posledního PH: <text:s/>PÍSEK Petr, Luby, Luby <text:s text:c="10"/></text:p>
      <text:p text:style-name="Preformatted_20_Text"><text:s/>15-031-909 <text:s text:c="3"/>HE <text:s text:c="6"/>1.den,13:21:51 hod., rozchod +00:00:00 hod.</text:p>
      <text:p text:style-name="Preformatted_20_Text"><text:s text:c="24"/>vzdálenost: <text:s/>440.01km <text:s text:c="2"/>rychlost:1152.314m/min</text:p>
      <text:p text:style-name="Preformatted_20_Text"><text:s text:c="24"/>Doba letu:06:21:51 hod.</text:p>
      <text:p text:style-name="Preformatted_20_Text"/>
      <text:p text:style-name="Preformatted_20_Text"><text:s/>Doba trvání závodu: <text:s text:c="3"/>00:47:22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24 <text:s text:c="5"/>2 <text:s text:c="5"/>5 <text:s text:c="5"/>1 <text:s text:c="2"/>8.33 <text:s text:c="4"/>2 <text:s text:c="4"/>60 <text:s text:c="4"/>4 1254.120</text:p>
      <text:p text:style-name="Preformatted_20_Text"><text:s/>Cheb <text:s text:c="12"/>63 <text:s text:c="4"/>10 <text:s text:c="5"/>5 <text:s text:c="5"/>4 <text:s/>15.87 <text:s text:c="4"/>4 <text:s text:c="4"/>57 <text:s text:c="4"/>8 1232.550</text:p>
      <text:p text:style-name="Preformatted_20_Text"><text:s/>Karlovy Vary <text:s text:c="4"/>53 <text:s text:c="4"/>15 <text:s text:c="5"/>5 <text:s text:c="5"/>4 <text:s/>28.30 <text:s text:c="4"/>6 <text:s text:c="4"/>54 <text:s text:c="3"/>12 1216.048</text:p>
      <text:p text:style-name="Preformatted_20_Text"><text:s/>Luby <text:s text:c="12"/>61 <text:s text:c="4"/>13 <text:s text:c="5"/>7 <text:s text:c="5"/>6 <text:s/>21.31 <text:s text:c="4"/>8 <text:s text:c="4"/>51 <text:s text:c="3"/>16 1214.655</text:p>
      <text:p text:style-name="Preformatted_20_Text"><text:s/>Celkem <text:s text:c="9"/>201 <text:s text:c="4"/>40 <text:s text:c="4"/>22 <text:s text:c="4"/>15 <text:s/>20.00 <text:s text:c="3"/>10 <text:s text:c="4"/>48 <text:s text:c="3"/>20 1204.174</text:p>
      <text:p text:style-name="Preformatted_20_Text"><text:s text:c="52"/>12 <text:s text:c="4"/>45 <text:s text:c="3"/>24 1191.551</text:p>
      <text:p text:style-name="Preformatted_20_Text"><text:s text:c="52"/>14 <text:s text:c="4"/>42 <text:s text:c="3"/>28 1174.408</text:p>
      <text:p text:style-name="Preformatted_20_Text"><text:s text:c="52"/>16 <text:s text:c="4"/>39 <text:s text:c="3"/>32 1165.788</text:p>
      <text:p text:style-name="Preformatted_20_Text"><text:s text:c="52"/>18 <text:s text:c="4"/>36 <text:s text:c="3"/>36 1158.318</text:p>
      <text:p text:style-name="Preformatted_20_Text"><text:s text:c="52"/>20 <text:s text:c="4"/>33 <text:s text:c="3"/>40 1152.314</text:p>
      <text:p text:style-name="Preformatted_20_Text"/>
      <text:p text:style-name="Preformatted_20_Text"><text:s text:c="4"/>1 KRAFT Jan, Karlovy Vary <text:s text:c="15"/>11 JIRÁNEK Milič, Kraslice</text:p>
      <text:p text:style-name="Preformatted_20_Text"><text:s text:c="5"/>15/ 9/ 9 <text:s text:c="3"/>1/1 <text:s text:c="4"/>278/1302 <text:s text:c="2"/>474.30 <text:s text:c="5"/>6/ 1/ 1 <text:s/>13/19 <text:s text:c="4"/>44/293 <text:s text:c="3"/>445.94</text:p>
      <text:p text:style-name="Preformatted_20_Text"><text:s text:c="6"/>1 16-025-1022 <text:s/>E 1-13:04:15 1302.14 <text:s text:c="4"/>24 15-027-1130 <text:s text:c="3"/>1-13:13:07 1191.55</text:p>
      <text:p text:style-name="Preformatted_20_Text"><text:s text:c="6"/>3 14-025-812 <text:s text:c="4"/>1-13:12:42 1272.62</text:p>
      <text:p text:style-name="Preformatted_20_Text"><text:s text:c="6"/>5 16-025-1065 <text:s text:c="3"/>1-13:18:18 1253.78 <text:s text:c="3"/>12 BALÁŽ Jan, Nová Role</text:p>
      <text:p text:style-name="Preformatted_20_Text"><text:s text:c="5"/>11 16-025-1061 <text:s/>E 1-13:29:51 1216.63 <text:s text:c="5"/>10/ 2/ 2 <text:s/>11/8 <text:s text:c="5"/>80/952 <text:s text:c="3"/>465.77</text:p>
      <text:p text:style-name="Preformatted_20_Text"><text:s text:c="5"/>17 14-025-863 <text:s text:c="4"/>1-13:30:45 1213.83 <text:s text:c="4"/>25 15-6687DV1108E 1-13:30:59 1191.25</text:p>
      <text:p text:style-name="Preformatted_20_Text"><text:s text:c="5"/>21 14-025-821 <text:s text:c="2"/>E 1-13:35:16 1199.96 <text:s text:c="4"/>36 14-025-976 <text:s text:c="2"/>E 1-13:42:06 1158.32</text:p>
      <text:p text:style-name="Preformatted_20_Text"><text:s text:c="5"/>22 12-025-91 <text:s text:c="5"/>1-13:35:17 1199.91</text:p>
      <text:p text:style-name="Preformatted_20_Text"><text:s text:c="5"/>28 16-025-1007 <text:s/>E 1-13:43:52 1174.41 <text:s text:c="3"/>13 MALÝ Ervin, Mirová</text:p>
      <text:p text:style-name="Preformatted_20_Text"><text:s text:c="5"/>35 16-025-1080 <text:s/>E 1-13:48:12 1161.94 <text:s text:c="6"/>8/ 1/ 1 <text:s/>14/16 <text:s text:c="4"/>42/450 <text:s text:c="3"/>466.07</text:p>
      <text:p text:style-name="Preformatted_20_Text"><text:s text:c="46"/>27 12-025-676 <text:s text:c="2"/>E 1-13:32:12 1188.32</text:p>
      <text:p text:style-name="Preformatted_20_Text"><text:s text:c="4"/>2 SRNEC Jan, Cheb</text:p>
      <text:p text:style-name="Preformatted_20_Text"><text:soft-page-break/><text:s text:c="5"/>23/ 2/ 2 <text:s text:c="3"/>6/18 <text:s text:c="3"/>111/323 <text:s text:c="3"/>442.79 <text:s text:c="2"/>14 SCHNEIDER Milan, Cheb</text:p>
      <text:p text:style-name="Preformatted_20_Text"><text:s text:c="6"/>2 16-08915-220 E 1-12:45:40 1280.77 <text:s text:c="5"/>13/ 4/ 4 <text:s text:c="2"/>4/13 <text:s text:c="3"/>158/563 <text:s text:c="3"/>442.77</text:p>
      <text:p text:style-name="Preformatted_20_Text"><text:s text:c="5"/>12 15-08915-634 <text:s text:c="2"/>1-13:04:04 1216.05 <text:s text:c="4"/>29 16-023-139 <text:s text:c="2"/>E 1-13:17:58 1171.29</text:p>
      <text:p text:style-name="Preformatted_20_Text"><text:s text:c="46"/>31 16-023-292 <text:s text:c="4"/>1-13:19:34 1166.35</text:p>
      <text:p text:style-name="Preformatted_20_Text"><text:s text:c="4"/>3 SVOBODA/JÁRA , Pernink <text:s text:c="17"/>32 15-02560-784 E 1-13:19:45 1165.79</text:p>
      <text:p text:style-name="Preformatted_20_Text"><text:s text:c="5"/>16/ 3/ 3 <text:s text:c="3"/>3/10 <text:s text:c="3"/>159/739 <text:s text:c="3"/>464.63 <text:s text:c="3"/>33 16-0502SK0945 <text:s/>1-13:20:43 1162.83</text:p>
      <text:p text:style-name="Preformatted_20_Text"><text:s text:c="6"/>4 16-025-111 <text:s text:c="2"/>E 1-13:10:29 1254.12</text:p>
      <text:p text:style-name="Preformatted_20_Text"><text:s text:c="5"/>10 16-025-179 <text:s text:c="2"/>E 1-13:19:45 1223.52 <text:s text:c="3"/>15 KOVAČIK Štefan, Oloví</text:p>
      <text:p text:style-name="Preformatted_20_Text"><text:s text:c="5"/>20 16-025-156 <text:s text:c="4"/>1-13:25:51 1204.17 <text:s text:c="6"/>8/ 1/ 1 <text:s/>15/15 <text:s text:c="4"/>34/468 <text:s text:c="3"/>451.32</text:p>
      <text:p text:style-name="Preformatted_20_Text"><text:s text:c="46"/>39 16-027-1047 <text:s/>E 1-13:31:22 1153.22</text:p>
      <text:p text:style-name="Preformatted_20_Text"><text:s text:c="4"/>4 PÍSEK Petr, Luby</text:p>
      <text:p text:style-name="Preformatted_20_Text"><text:s text:c="6"/>7/ 2/ 2 <text:s text:c="3"/>9/6 <text:s text:c="5"/>90/1016 <text:s text:c="2"/>440.01</text:p>
      <text:p text:style-name="Preformatted_20_Text"><text:s text:c="6"/>6 16-027-1122 <text:s text:c="3"/>1-12:55:57 1236.16</text:p>
      <text:p text:style-name="Preformatted_20_Text"><text:s text:c="5"/>40 15-031-909 <text:s text:c="2"/>E 1-13:21:51 1152.31</text:p>
      <text:p text:style-name="Preformatted_20_Text"/>
      <text:p text:style-name="Preformatted_20_Text"><text:s text:c="4"/>5 VACEK Josef, Hraničná</text:p>
      <text:p text:style-name="Preformatted_20_Text"><text:s text:c="5"/>10/ 2/ 2 <text:s text:c="3"/>7/2 <text:s text:c="4"/>105/1154 <text:s text:c="2"/>439.15</text:p>
      <text:p text:style-name="Preformatted_20_Text"><text:s text:c="6"/>7 16-3017DV0596 <text:s/>1-12:55:36 1234.92</text:p>
      <text:p text:style-name="Preformatted_20_Text"><text:s text:c="5"/>16 14-3017DV0283E 1-13:01:32 1214.66</text:p>
      <text:p text:style-name="Preformatted_20_Text"/>
      <text:p text:style-name="Preformatted_20_Text"><text:s text:c="4"/>6 KOLÁŘ František, Cheb</text:p>
      <text:p text:style-name="Preformatted_20_Text"><text:s text:c="5"/>16/ 2/ 2 <text:s text:c="3"/>8/3 <text:s text:c="5"/>98/1141 <text:s text:c="2"/>441.66</text:p>
      <text:p text:style-name="Preformatted_20_Text"><text:s text:c="6"/>8 17-023-1547 <text:s/>E 1-12:58:19 1232.55</text:p>
      <text:p text:style-name="Preformatted_20_Text"><text:s text:c="5"/>26 14-023-1084 <text:s text:c="3"/>1-13:11:35 1188.55</text:p>
      <text:p text:style-name="Preformatted_20_Text"/>
      <text:p text:style-name="Preformatted_20_Text"><text:s text:c="4"/>7 FISCHER Petr, Stříbrná</text:p>
      <text:p text:style-name="Preformatted_20_Text"><text:s text:c="6"/>5/ 1/ 1 <text:s text:c="2"/>12/11 <text:s text:c="4"/>54/672 <text:s text:c="3"/>447.80</text:p>
      <text:p text:style-name="Preformatted_20_Text"><text:s text:c="6"/>9 16-027-1388 <text:s text:c="3"/>1-13:04:02 1230.15</text:p>
      <text:p text:style-name="Preformatted_20_Text"/>
      <text:p text:style-name="Preformatted_20_Text"><text:s text:c="4"/>8 KLIMOVIČ Eduard, Chlum</text:p>
      <text:p text:style-name="Preformatted_20_Text"><text:s text:c="5"/>11/ 5/ 5 <text:s text:c="3"/>2/4 <text:s text:c="4"/>236/1104 <text:s text:c="2"/>451.92</text:p>
      <text:p text:style-name="Preformatted_20_Text"><text:s text:c="5"/>13 14-027-636 <text:s text:c="4"/>1-13:11:41 1215.82</text:p>
      <text:p text:style-name="Preformatted_20_Text"><text:s text:c="5"/>14 16-027-1754 <text:s text:c="3"/>1-13:11:52 1215.22</text:p>
      <text:p text:style-name="Preformatted_20_Text"><text:s text:c="5"/>19 16-027-1755 <text:s/>E 1-13:14:19 1207.26</text:p>
      <text:p text:style-name="Preformatted_20_Text"><text:s text:c="5"/>23 15-027-1552 <text:s text:c="3"/>1-13:17:45 1196.29</text:p>
      <text:p text:style-name="Preformatted_20_Text"><text:s text:c="5"/>30 15-027-1518 <text:s text:c="3"/>1-13:26:36 1168.91</text:p>
      <text:p text:style-name="Preformatted_20_Text"/>
      <text:p text:style-name="Preformatted_20_Text"><text:s text:c="4"/>9 MISKO Petr, Luby</text:p>
      <text:p text:style-name="Preformatted_20_Text"><text:s text:c="6"/>8/ 3/ 3 <text:s text:c="3"/>5/5 <text:s text:c="4"/>123/1062 <text:s text:c="2"/>439.99</text:p>
      <text:p text:style-name="Preformatted_20_Text"><text:s text:c="5"/>15 14-027-167 <text:s text:c="4"/>1-13:02:05 1215.21</text:p>
      <text:p text:style-name="Preformatted_20_Text"><text:s text:c="5"/>34 16-027-1158 <text:s text:c="3"/>1-13:18:24 1162.81</text:p>
      <text:p text:style-name="Preformatted_20_Text"><text:s text:c="5"/>37 14-027-188 <text:s text:c="2"/>E 1-13:20:29 1156.44</text:p>
      <text:p text:style-name="Preformatted_20_Text"/>
      <text:p text:style-name="Preformatted_20_Text"><text:s text:c="3"/>10 TEAM KOLÁŘ M+M, Horní Ves</text:p>
      <text:p text:style-name="Preformatted_20_Text"><text:s text:c="6"/>7/ 2/ 2 <text:s text:c="2"/>10/9 <text:s text:c="5"/>83/908 <text:s text:c="3"/>441.33</text:p>
      <text:p text:style-name="Preformatted_20_Text"><text:s text:c="5"/>18 16-022-153 <text:s text:c="2"/>E 1-13:05:12 1209.10</text:p>
      <text:p text:style-name="Preformatted_20_Text"><text:s text:c="5"/>38 13-023-84 <text:s text:c="5"/>1-13:22:37 1154.05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2" meta:word-count="529" meta:character-count="5011" meta:non-whitespace-character-count="2865"/>
    <meta:generator>LibreOffice/6.0.3.2$Windows_x86 LibreOffice_project/8f48d515416608e3a835360314dac7e47fd0b821</meta:generator>
  </office:meta>
</office:document-meta>
</file>