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HOCKEHEIM 1 <text:s text:c="8"/></text:p>
      <text:p text:style-name="Preformatted_20_Text"><text:s text:c="30"/>(49:19:13/008:32:17)</text:p>
      <text:p text:style-name="Preformatted_20_Text"/>
      <text:p text:style-name="Preformatted_20_Text"/>
      <text:p text:style-name="Preformatted_20_Text"><text:s/>Datum konání závodu: <text:s text:c="2"/>26.05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<text:s/>B, Čechy-B Mistrovstvi Rocnich IntermistrovstvÝ</text:p>
      <text:p text:style-name="Preformatted_20_Text"><text:s/>Průměrná vzdálenost: <text:s text:c="2"/>302.62km (rozpeti <text:s text:c="2"/>281.70km - <text:s text:c="2"/>339.48km)</text:p>
      <text:p text:style-name="Preformatted_20_Text"><text:s/>Počet nasazených PH: <text:s text:c="2"/>737 <text:s/></text:p>
      <text:p text:style-name="Preformatted_20_Text"><text:s/>Počet chovatelů: <text:s text:c="6"/>28 <text:s/></text:p>
      <text:p text:style-name="Preformatted_20_Text"><text:s/>Čas startu: <text:s text:c="11"/>06:00:00</text:p>
      <text:p text:style-name="Preformatted_20_Text"><text:s/>Mistrovská série: <text:s text:c="6"/>30/ 5</text:p>
      <text:p text:style-name="Preformatted_20_Text"><text:s/>Bodová sazba: <text:s text:c="10"/>60/ 33</text:p>
      <text:p text:style-name="Preformatted_20_Text"><text:s/>Počasí v místě startu: jasno, 17°C <text:s text:c="13"/></text:p>
      <text:p text:style-name="Preformatted_20_Text"><text:s text:c="49"/></text:p>
      <text:p text:style-name="Preformatted_20_Text"><text:s/>Počasí v místě doletu: polojasno <text:s text:c="15"/></text:p>
      <text:p text:style-name="Preformatted_20_Text"><text:s text:c="49"/></text:p>
      <text:p text:style-name="Preformatted_20_Text"><text:s/>Přílet prvního PH: <text:s text:c="4"/>KOLÁŘ František, Cheb, Cheb <text:s text:c="10"/></text:p>
      <text:p text:style-name="Preformatted_20_Text"><text:s/>17-023-1583 <text:s text:c="2"/>HE <text:s text:c="6"/>1.den,10:03:32 hod., rozchod +00:00:00 hod.</text:p>
      <text:p text:style-name="Preformatted_20_Text"><text:s text:c="24"/>vzdálenost: <text:s/>287.38km <text:s text:c="2"/>rychlost:1180.027m/min</text:p>
      <text:p text:style-name="Preformatted_20_Text"><text:s text:c="24"/>Doba letu:04:03:32 hod.</text:p>
      <text:p text:style-name="Preformatted_20_Text"/>
      <text:p text:style-name="Preformatted_20_Text"><text:s/>Přílet posledního PH: <text:s/>SVOBODA/JÁRA , Pernink, Karlovy Vary <text:s text:c="2"/></text:p>
      <text:p text:style-name="Preformatted_20_Text"><text:s/>17-025-1930 <text:s text:c="2"/>H <text:s text:c="7"/>1.den,11:26:32 hod., rozchod +00:00:01 hod.</text:p>
      <text:p text:style-name="Preformatted_20_Text"><text:s text:c="24"/>vzdálenost: <text:s/>326.12km <text:s text:c="2"/>rychlost: 998.740m/min</text:p>
      <text:p text:style-name="Preformatted_20_Text"><text:s text:c="24"/>Doba letu:05:26:32 hod.</text:p>
      <text:p text:style-name="Preformatted_20_Text"/>
      <text:p text:style-name="Preformatted_20_Text"><text:s/>Doba trvání závodu: <text:s text:c="3"/>00:44:12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3"/>143 <text:s text:c="4"/>16 <text:s text:c="5"/>6 <text:s text:c="5"/>3 <text:s/>11.19 <text:s text:c="4"/>2 <text:s text:c="4"/>60 <text:s text:c="3"/>15 1134.414</text:p>
      <text:p text:style-name="Preformatted_20_Text"><text:s/>Cheb <text:s text:c="11"/>164 <text:s text:c="4"/>40 <text:s text:c="5"/>5 <text:s text:c="5"/>4 <text:s/>24.39 <text:s text:c="4"/>4 <text:s text:c="4"/>57 <text:s text:c="3"/>29 1114.436</text:p>
      <text:p text:style-name="Preformatted_20_Text"><text:s/>Karlovy Vary <text:s text:c="3"/>218 <text:s text:c="4"/>52 <text:s text:c="5"/>8 <text:s text:c="5"/>7 <text:s/>23.85 <text:s text:c="4"/>6 <text:s text:c="4"/>54 <text:s text:c="3"/>44 1096.367</text:p>
      <text:p text:style-name="Preformatted_20_Text"><text:s/>Luby <text:s text:c="11"/>212 <text:s text:c="4"/>39 <text:s text:c="5"/>9 <text:s text:c="5"/>7 <text:s/>18.40 <text:s text:c="4"/>8 <text:s text:c="4"/>51 <text:s text:c="3"/>59 1077.727</text:p>
      <text:p text:style-name="Preformatted_20_Text"><text:s/>Celkem <text:s text:c="9"/>737 <text:s text:c="3"/>147 <text:s text:c="4"/>28 <text:s text:c="4"/>21 <text:s/>20.00 <text:s text:c="3"/>10 <text:s text:c="4"/>48 <text:s text:c="3"/>74 1063.021</text:p>
      <text:p text:style-name="Preformatted_20_Text"><text:s text:c="52"/>12 <text:s text:c="4"/>45 <text:s text:c="3"/>88 1048.681</text:p>
      <text:p text:style-name="Preformatted_20_Text"><text:s text:c="52"/>14 <text:s text:c="4"/>42 <text:s text:c="2"/>103 1039.962</text:p>
      <text:p text:style-name="Preformatted_20_Text"><text:s text:c="52"/>16 <text:s text:c="4"/>39 <text:s text:c="2"/>118 1030.011</text:p>
      <text:p text:style-name="Preformatted_20_Text"><text:s text:c="52"/>18 <text:s text:c="4"/>36 <text:s text:c="2"/>133 1012.403</text:p>
      <text:p text:style-name="Preformatted_20_Text"><text:s text:c="52"/>20 <text:s text:c="4"/>33 <text:s text:c="2"/>147 <text:s/>998.740</text:p>
      <text:p text:style-name="Preformatted_20_Text"><text:s text:c="46"/>60 14-025-862 <text:s text:c="4"/>1-11:04:56 1077.37</text:p>
      <text:p text:style-name="Preformatted_20_Text"><text:s text:c="4"/>1 KOLÁŘ František, Cheb <text:s text:c="18"/>82 16-025-1057 <text:s/>E 1-11:11:49 1053.59</text:p>
      <text:p text:style-name="Preformatted_20_Text"><text:s text:c="5"/>35/15/12 <text:s text:c="3"/>3/2 <text:s text:c="4"/>279/1042 <text:s text:c="2"/>287.38 <text:s text:c="3"/>89 17-025-1507 <text:s text:c="3"/>1-11:13:57 1046.43</text:p>
      <text:p text:style-name="Preformatted_20_Text"><text:s text:c="6"/>1 17-023-1583 <text:s/>E 1-10:03:32 1180.03X <text:s text:c="2"/>115 17-025-1508 <text:s text:c="3"/>1-11:18:33 1031.32X</text:p>
      <text:p text:style-name="Preformatted_20_Text"><text:s text:c="5"/>12 17-023-1548 <text:s/>E 1-10:12:06 1139.93</text:p>
      <text:p text:style-name="Preformatted_20_Text"><text:s text:c="5"/>14 17-023-1584 <text:s text:c="3"/>1-10:12:46 1136.92 <text:s text:c="4"/>5 VACEK Josef, Hraničná</text:p>
      <text:p text:style-name="Preformatted_20_Text"><text:s text:c="5"/>19 16-023-247 <text:s text:c="2"/>E 1-10:15:38 1124.17 <text:s text:c="5"/>30/19/19 <text:s text:c="2"/>2/1 <text:s text:c="4"/>282/1048 <text:s text:c="2"/>284.57</text:p>
      <text:p text:style-name="Preformatted_20_Text"><text:s text:c="5"/>29 16-023-246 <text:s text:c="2"/>E 1-10:17:52 1114.44 <text:s text:c="5"/>5 14-3017DV0392E 1-10:03:59 1166.33</text:p>
      <text:p text:style-name="Preformatted_20_Text"><text:s text:c="5"/>44 16-023-259 <text:s text:c="4"/>1-10:22:07 1096.37 <text:s text:c="4"/>13 16-3017DV0580 <text:s/>1-10:10:13 1137.27</text:p>
      <text:p text:style-name="Preformatted_20_Text"><text:s text:c="5"/>55 17-5010SK0420 <text:s/>1-10:25:32 1082.26 <text:s text:c="4"/>20 14-3017DV0283E 1-10:13:26 1122.84</text:p>
      <text:p text:style-name="Preformatted_20_Text"><text:s text:c="5"/>59 17-023-1570 <text:s text:c="3"/>1-10:26:39 1077.73X <text:s text:c="3"/>28 14-3017DV0346 <text:s/>1-10:15:13 1114.99</text:p>
      <text:p text:style-name="Preformatted_20_Text"><text:s text:c="5"/>65 16-023-274 <text:s text:c="2"/>E 1-10:28:04 1072.03 <text:s text:c="4"/>32 16-3017DV0590E 1-10:15:47 <text:soft-page-break/>1112.52</text:p>
      <text:p text:style-name="Preformatted_20_Text"><text:s text:c="5"/>92 17-023-1558 <text:s text:c="3"/>1-10:34:56 1045.26 <text:s text:c="4"/>41 17-HU111853 <text:s/>E 1-10:18:25 1101.19</text:p>
      <text:p text:style-name="Preformatted_20_Text"><text:s text:c="5"/>94 17-023-1547 <text:s/>E 1-10:34:58 1045.13 <text:s text:c="4"/>43 17-023-1153 <text:s/>E 1-10:19:22 1097.15</text:p>
      <text:p text:style-name="Preformatted_20_Text"><text:s text:c="5"/>98 17-023-1550 <text:s text:c="3"/>1-10:35:19 1043.80X <text:s text:c="3"/>54 16-040DV709 <text:s/>E 1-10:22:54 1082.41</text:p>
      <text:p text:style-name="Preformatted_20_Text"><text:s text:c="4"/>107 16-023-254 <text:s text:c="2"/>E 1-10:37:05 1037.15 <text:s text:c="4"/>56 16-3017DV0527E 1-10:23:00 1082.00</text:p>
      <text:p text:style-name="Preformatted_20_Text"><text:s text:c="4"/>109 16-023-270 <text:s text:c="2"/>E 1-10:37:32 1035.47 <text:s text:c="4"/>58 15-3017DV0023E 1-10:23:50 1078.58</text:p>
      <text:p text:style-name="Preformatted_20_Text"><text:s text:c="4"/>142 16-023-271 <text:s text:c="4"/>1-10:45:20 1007.16 <text:s text:c="4"/>63 15-3017DV0069E 1-10:25:23 1072.28</text:p>
      <text:p text:style-name="Preformatted_20_Text"><text:s text:c="46"/>64 17-023-1218 <text:s/>E 1-10:25:26 1072.08</text:p>
      <text:p text:style-name="Preformatted_20_Text"><text:s text:c="4"/>2 PÍSEK Petr, Luby <text:s text:c="23"/>66 16-3017DV0596 <text:s/>1-10:25:38 1071.27</text:p>
      <text:p text:style-name="Preformatted_20_Text"><text:s text:c="5"/>30/ 7/ 7 <text:s text:c="3"/>6/6 <text:s text:c="4"/>241/926 <text:s text:c="3"/>296.25 <text:s text:c="3"/>68 17-023-1210 <text:s/>E 1-10:26:38 1067.25</text:p>
      <text:p text:style-name="Preformatted_20_Text"><text:s text:c="6"/>2 17-027-639 <text:s text:c="4"/>1-10:11:07 1179.72 <text:s text:c="4"/>73 17-023-1102 <text:s/>E 1-10:27:39 1063.20</text:p>
      <text:p text:style-name="Preformatted_20_Text"><text:s text:c="5"/>23 16-027-1145 <text:s text:c="3"/>1-10:24:42 1119.18 <text:s text:c="4"/>84 16-3017DV0506E 1-10:30:19 1052.71</text:p>
      <text:p text:style-name="Preformatted_20_Text"><text:s text:c="5"/>76 14-027-567 <text:s text:c="4"/>1-10:39:17 1060.74 <text:s text:c="3"/>105 17-023-1144 <text:s/>E 1-10:34:11 1037.86</text:p>
      <text:p text:style-name="Preformatted_20_Text"><text:s text:c="4"/>100 15-027-1416 <text:s text:c="3"/>1-10:44:04 1042.88 <text:s text:c="3"/>138 16-3017DV0534 <text:s/>1-10:42:11 1008.44</text:p>
      <text:p text:style-name="Preformatted_20_Text"><text:s text:c="4"/>124 15-027-1421 <text:s/>E 1-10:49:18 1024.01 <text:s text:c="3"/>139 17-023-1148 <text:s text:c="3"/>1-10:42:16 1008.14</text:p>
      <text:p text:style-name="Preformatted_20_Text"><text:s text:c="4"/>127 17-027-625 <text:s text:c="4"/>1-10:50:07 1021.13</text:p>
      <text:p text:style-name="Preformatted_20_Text"><text:s text:c="4"/>133 16-027-1103 <text:s text:c="3"/>1-10:52:37 1012.40 <text:s text:c="4"/>6 MISKO Petr, Luby</text:p>
      <text:p text:style-name="Preformatted_20_Text"><text:s text:c="47"/>31/12/11 <text:s text:c="2"/>7/5 <text:s text:c="4"/>238/938 <text:s text:c="3"/>295.82</text:p>
      <text:p text:style-name="Preformatted_20_Text"><text:s text:c="4"/>3 Šůs Vladimír, Pelhřimov <text:s text:c="17"/>6 17-027-588 <text:s text:c="4"/>1-10:14:37 1161.81</text:p>
      <text:p text:style-name="Preformatted_20_Text"><text:s text:c="5"/>20/ 9/ 9 <text:s text:c="3"/>5/4 <text:s text:c="4"/>265/981 <text:s text:c="3"/>286.03 <text:s text:c="3"/>33 17-2005-791 <text:s text:c="3"/>1-10:25:54 1112.51</text:p>
      <text:p text:style-name="Preformatted_20_Text"><text:s text:c="6"/>3 17-022-1211 <text:s text:c="3"/>1-10:02:48 1178.15 <text:s text:c="4"/>49 16-027-1182 <text:s text:c="3"/>1-10:30:25 1093.92X</text:p>
      <text:p text:style-name="Preformatted_20_Text"><text:s text:c="5"/>37 17-022-1202 <text:s text:c="3"/>1-10:18:57 1104.67 <text:s text:c="4"/>95 16-027-1190 <text:s text:c="3"/>1-10:43:05 1044.98</text:p>
      <text:p text:style-name="Preformatted_20_Text"><text:s text:c="5"/>38 16-0400-2365 <text:s text:c="2"/>1-10:18:59 1104.52 <text:s text:c="3"/>102 17-027-488 <text:s text:c="4"/>1-10:43:50 1042.21</text:p>
      <text:p text:style-name="Preformatted_20_Text"><text:s text:c="5"/>42 17-022-1205 <text:s text:c="3"/>1-10:20:41 1097.32 <text:s text:c="3"/>104 17-027-556 <text:s text:c="4"/>1-10:44:40 1039.16</text:p>
      <text:p text:style-name="Preformatted_20_Text"><text:s text:c="5"/>72 17-022-1230 <text:s text:c="3"/>1-10:28:55 1063.72 <text:s text:c="3"/>108 16-027-1167 <text:s/>E 1-10:45:15 1037.04</text:p>
      <text:p text:style-name="Preformatted_20_Text"><text:s text:c="5"/>80 17-022-1203 <text:s text:c="3"/>1-10:30:44 1056.58 <text:s text:c="3"/>110 17-027-554 <text:s text:c="2"/>E 1-10:45:56 1034.56</text:p>
      <text:p text:style-name="Preformatted_20_Text"><text:s text:c="4"/>132 17-022-1226 <text:s text:c="3"/>1-10:42:25 1012.87 <text:s text:c="3"/>119 17-027-590 <text:s text:c="4"/>1-10:47:20 1029.52</text:p>
      <text:p text:style-name="Preformatted_20_Text"><text:s text:c="4"/>136 17-022-1206 <text:s/>E 1-10:42:45 1011.68 <text:s text:c="3"/>128 16-027-1179 <text:s text:c="3"/>1-10:49:52 1020.52</text:p>
      <text:p text:style-name="Preformatted_20_Text"><text:s text:c="4"/>143 16-0308-74 <text:s text:c="4"/>1-10:44:02 1007.11 <text:s text:c="3"/>129 16-027-1165 <text:s text:c="3"/>1-10:50:22 1018.76</text:p>
      <text:p text:style-name="Preformatted_20_Text"><text:s text:c="45"/>140 17-027-564 <text:s text:c="2"/>E 1-10:53:34 1007.66</text:p>
      <text:p text:style-name="Preformatted_20_Text"><text:s text:c="4"/>4 KRAFT Jan, Karlovy Vary</text:p>
      <text:p text:style-name="Preformatted_20_Text"><text:s text:c="5"/>40/22/17 <text:s text:c="3"/>1/3 <text:s text:c="4"/>293/1024 <text:s text:c="2"/>328.52 <text:s text:c="3"/>7 BALÁŽ Jan, Nová Role</text:p>
      <text:p text:style-name="Preformatted_20_Text"><text:s text:c="6"/>4 15-025-54 <text:s text:c="5"/>1-10:40:35 1170.87 <text:s text:c="5"/>29/ 9/ 9 <text:s text:c="2"/>4/7 <text:s text:c="4"/>277/872 <text:s text:c="3"/>321.84</text:p>
      <text:p text:style-name="Preformatted_20_Text"><text:s text:c="6"/>7 14-025-821 <text:s text:c="2"/>E 1-10:43:20 1159.51 <text:s text:c="5"/>8 17-025-1212 <text:s text:c="3"/>1-10:38:28 1155.74</text:p>
      <text:p text:style-name="Preformatted_20_Text"><text:s text:c="6"/>9 14-025-863 <text:s text:c="4"/>1-10:44:44 1153.80 <text:s text:c="4"/>18 14-025-7 <text:s text:c="6"/>1-10:45:17 <text:soft-page-break/>1128.13</text:p>
      <text:p text:style-name="Preformatted_20_Text"><text:s text:c="5"/>10 16-025-1007 <text:s/>E 1-10:44:50 1153.40 <text:s text:c="4"/>22 17-6687DV0543E 1-10:47:04 1121.12</text:p>
      <text:p text:style-name="Preformatted_20_Text"><text:s text:c="5"/>11 12-025-91 <text:s text:c="5"/>1-10:47:57 1140.92 <text:s text:c="4"/>30 16-025-372 <text:s text:c="4"/>1-10:48:54 1114.00</text:p>
      <text:p text:style-name="Preformatted_20_Text"><text:s text:c="5"/>15 16-025-1065 <text:s text:c="3"/>1-10:49:36 1134.41X <text:s text:c="3"/>50 14-025-976 <text:s text:c="2"/>E 1-10:54:32 1092.70</text:p>
      <text:p text:style-name="Preformatted_20_Text"><text:s text:c="5"/>16 16-025-1080 <text:s/>E 1-10:49:39 1134.22X <text:s text:c="3"/>75 17-025-1255 <text:s/>E 1-11:03:15 1061.29</text:p>
      <text:p text:style-name="Preformatted_20_Text"><text:s text:c="5"/>21 17-025-1546 <text:s text:c="3"/>1-10:52:46 1122.14X <text:s text:c="3"/>79 17-02780-0851E 1-11:04:26 1057.16</text:p>
      <text:p text:style-name="Preformatted_20_Text"><text:s text:c="5"/>24 16-025-1069 <text:s/>E 1-10:54:01 1117.37 <text:s text:c="4"/>83 14-6687DV0213E 1-11:05:37 1053.07</text:p>
      <text:p text:style-name="Preformatted_20_Text"><text:s text:c="5"/>25 17-025-1533 <text:s text:c="3"/>1-10:54:31 1115.48 <text:s text:c="3"/>131 16-6687DV2948E 1-11:17:27 1013.82</text:p>
      <text:p text:style-name="Preformatted_20_Text"><text:s text:c="5"/>26 17-025-1566 <text:s/>E 1-10:54:36 1115.16</text:p>
      <text:p text:style-name="Preformatted_20_Text"><text:s text:c="5"/>27 16-025-1022 <text:s/>E 1-10:54:38 1115.03 <text:s text:c="4"/>8 MALÝ Ervin, Mirová</text:p>
      <text:p text:style-name="Preformatted_20_Text"><text:s text:c="5"/>31 16-025-1061 <text:s/>E 1-10:55:14 1112.77 <text:s text:c="5"/>30/ 5/ 5 <text:s/>12/15 <text:s text:c="3"/>208/407 <text:s text:c="3"/>320.30</text:p>
      <text:p text:style-name="Preformatted_20_Text"><text:s text:c="5"/>34 15-025-20 <text:s text:c="3"/>E 1-10:55:25 1112.08 <text:s text:c="4"/>17 14-025-154 <text:s text:c="2"/>E 1-10:43:51 1128.36</text:p>
      <text:p text:style-name="Preformatted_20_Text"><text:s text:c="5"/>40 16-025-1023 <text:s/>E 1-10:58:14 1101.58 <text:s text:c="4"/>71 14-025-178 <text:s text:c="4"/>1-11:01:04 1063.83</text:p>
      <text:p text:style-name="Preformatted_20_Text"><text:s text:c="5"/>45 16-025-1041 <text:s/>E 1-11:00:00 1095.09 <text:s text:c="3"/>135 14-025-189 <text:s text:c="2"/>E 1-11:16:35 1011.69</text:p>
      <text:p text:style-name="Preformatted_20_Text"><text:s text:c="5"/>47 17-025-1520 <text:s/>E 1-11:00:05 1094.78 <text:s text:c="3"/>137 09-1640-753 <text:s text:c="3"/>1-11:16:43 1011.27</text:p>
      <text:p text:style-name="Preformatted_20_Text"><text:s text:c="5"/>48 15-025-5 <text:s text:c="4"/>E 1-11:00:08 1094.60X <text:s text:c="2"/>144 15-025-425 <text:s text:c="2"/>E 1-11:18:33 1005.45</text:p>
      <text:p text:style-name="Preformatted_20_Text"><text:s text:c="46"/>70 12-023-56 <text:s text:c="5"/>1-10:32:53 1064.79</text:p>
      <text:p text:style-name="Preformatted_20_Text"><text:s text:c="4"/>9 KLIMOVIČ Eduard, Chlum <text:s text:c="17"/>86 17-022-1187 <text:s text:c="3"/>1-10:36:50 1049.58</text:p>
      <text:p text:style-name="Preformatted_20_Text"><text:s text:c="5"/>40/ 9/ 8 <text:s text:c="3"/>8/8 <text:s text:c="4"/>234/868 <text:s text:c="3"/>301.39 <text:s text:c="2"/>101 14-022-414 <text:s text:c="4"/>1-10:38:43 1042.48</text:p>
      <text:p text:style-name="Preformatted_20_Text"><text:s text:c="5"/>35 15-027-1566 <text:s/>E 1-10:32:28 1106.12 <text:s text:c="3"/>112 16-022-171 <text:s text:c="4"/>1-10:41:04 1033.76</text:p>
      <text:p text:style-name="Preformatted_20_Text"><text:s text:c="5"/>53 15-027-1517 <text:s text:c="3"/>1-10:37:34 1085.80 <text:s text:c="3"/>134 17-023-1551 <text:s text:c="3"/>1-10:47:07 1011.96</text:p>
      <text:p text:style-name="Preformatted_20_Text"><text:s text:c="5"/>87 15-027-1533 <text:s/>E 1-10:47:14 1049.26</text:p>
      <text:p text:style-name="Preformatted_20_Text"><text:s text:c="5"/>90 15-027-1557 <text:s text:c="3"/>1-10:48:02 1046.34 <text:s text:c="3"/>17 JIRÁNEK Milič, Kraslice</text:p>
      <text:p text:style-name="Preformatted_20_Text"><text:s text:c="5"/>91 16-027-1754 <text:s text:c="3"/>1-10:48:05 1046.16X <text:s text:c="4"/>11/ 1/ 1 <text:s/>18/18 <text:s text:c="4"/>44/248 <text:s text:c="3"/>305.77</text:p>
      <text:p text:style-name="Preformatted_20_Text"><text:s text:c="5"/>99 17-027-131 <text:s text:c="2"/>E 1-10:48:45 1043.74 <text:s text:c="4"/>85 17-027-597 <text:s text:c="4"/>1-10:50:22 1052.31</text:p>
      <text:p text:style-name="Preformatted_20_Text"><text:s text:c="4"/>103 14-027-658 <text:s text:c="2"/>E 1-10:49:48 1039.96</text:p>
      <text:p text:style-name="Preformatted_20_Text"><text:s text:c="4"/>113 17-027-140 <text:s text:c="2"/>E 1-10:51:36 1033.54 <text:s text:c="3"/>18 TUREK Milan, Fr.Lázně</text:p>
      <text:p text:style-name="Preformatted_20_Text"><text:s text:c="4"/>118 17-027-133 <text:s text:c="4"/>1-10:52:36 1030.01 <text:s text:c="5"/>30/ 1/ 1 <text:s/>19/17 <text:s text:c="4"/>44/335 <text:s text:c="3"/>287.88</text:p>
      <text:p text:style-name="Preformatted_20_Text"><text:s text:c="46"/>88 17-022-1009 <text:s text:c="3"/>1-10:34:11 1048.68</text:p>
      <text:p text:style-name="Preformatted_20_Text"><text:s text:c="3"/>10 SCHNEIDER Milan, Cheb</text:p>
      <text:p text:style-name="Preformatted_20_Text"><text:s text:c="5"/>38/ 3/ 3 <text:s text:c="2"/>15/16 <text:s text:c="3"/>155/405 <text:s text:c="3"/>289.65 <text:s text:c="2"/>19 SRNEC Jan, Cheb</text:p>
      <text:p text:style-name="Preformatted_20_Text"><text:s text:c="5"/>36 17-06177DV077 <text:s/>1-10:22:09 1105.04 <text:s text:c="5"/>60/ 3/ 2 <text:s/>16/20 <text:s text:c="4"/>74/211 <text:s text:c="3"/>287.58</text:p>
      <text:p text:style-name="Preformatted_20_Text"><text:s text:c="5"/>39 17-023-1399 <text:s text:c="3"/>1-10:22:17 1104.48 <text:s text:c="4"/>97 17-0236-1310 E 1-10:35:21 1044.01X</text:p>
      <text:p text:style-name="Preformatted_20_Text"><text:s text:c="5"/>62 17-023-1252 <text:s text:c="3"/>1-10:29:22 1075.44 <text:s text:c="3"/>121 15-023-2150 <text:s/>E 1-10:40:12 1025.95</text:p>
      <text:p text:style-name="Preformatted_20_Text"><text:s text:c="45"/>130 16-027-1238 <text:s text:c="3"/>1-10:42:35 1017.30</text:p>
      <text:p text:style-name="Preformatted_20_Text"><text:s text:c="3"/>11 SVOBODA Jan, Teplá</text:p>
      <text:p text:style-name="Preformatted_20_Text"><text:s text:c="5"/>30/ 7/ 7 <text:s text:c="3"/>9/10 <text:s text:c="3"/>232/655 <text:s text:c="3"/>319.72 <text:s text:c="2"/>20 KESL Stanislav, Nová Role</text:p>
      <text:p text:style-name="Preformatted_20_Text"><text:s text:c="5"/>46 17-025-1602 <text:s text:c="3"/>1-10:51:57 1095.06 <text:s text:c="5"/>20/ 1/ 1 <text:s/>20/24 <text:s text:c="4"/>40/70 <text:s text:c="4"/><text:soft-page-break/>322.52</text:p>
      <text:p text:style-name="Preformatted_20_Text"><text:s text:c="5"/>61 16-025-352 <text:s text:c="4"/>1-10:56:46 1077.29 <text:s text:c="3"/>106 16-025-62 <text:s text:c="3"/>E 1-11:10:56 1037.20</text:p>
      <text:p text:style-name="Preformatted_20_Text"><text:s text:c="5"/>74 17-025-1609 <text:s text:c="3"/>1-11:00:45 1063.02</text:p>
      <text:p text:style-name="Preformatted_20_Text"><text:s text:c="5"/>77 17-025-1633 <text:s text:c="3"/>1-11:01:26 1060.61 <text:s text:c="3"/>21 SYROVÁTKA Jiří, Nejdek</text:p>
      <text:p text:style-name="Preformatted_20_Text"><text:s text:c="4"/>114 17-025-1677 <text:s text:c="3"/>1-11:09:42 1032.30 <text:s text:c="5"/>20/ 1/ 1 <text:s/>21/19 <text:s text:c="4"/>33/217 <text:s text:c="3"/>320.88</text:p>
      <text:p text:style-name="Preformatted_20_Text"><text:s text:c="4"/>122 17-025-1668 <text:s text:c="3"/>1-11:11:45 1025.51 <text:s text:c="3"/>145 14-025-396 <text:s text:c="4"/>1-11:19:47 1003.40</text:p>
      <text:p text:style-name="Preformatted_20_Text"><text:s text:c="4"/>141 17-025-1675 <text:s text:c="3"/>1-11:17:24 1007.26</text:p>
      <text:p text:style-name="Preformatted_20_Text"/>
      <text:p text:style-name="Preformatted_20_Text"><text:s text:c="3"/>12 FISCHER Petr, Stříbrná</text:p>
      <text:p text:style-name="Preformatted_20_Text"><text:s text:c="5"/>26/ 4/ 4 <text:s text:c="2"/>14/11 <text:s text:c="3"/>170/617 <text:s text:c="3"/>309.43</text:p>
      <text:p text:style-name="Preformatted_20_Text"><text:s text:c="5"/>51 17-027-722 <text:s text:c="2"/>E 1-10:43:51 1090.18</text:p>
      <text:p text:style-name="Preformatted_20_Text"><text:s text:c="5"/>93 17-027-708 <text:s text:c="2"/>E 1-10:56:04 1045.19</text:p>
      <text:p text:style-name="Preformatted_20_Text"><text:s text:c="4"/>117 17-027-709 <text:s text:c="2"/>E 1-11:00:23 1030.17</text:p>
      <text:p text:style-name="Preformatted_20_Text"><text:s text:c="4"/>123 17-027-718 <text:s text:c="2"/>E 1-11:02:10 1024.09</text:p>
      <text:p text:style-name="Preformatted_20_Text"/>
      <text:p text:style-name="Preformatted_20_Text"><text:s text:c="3"/>13 KUČERA Lukáš, Kynšperk</text:p>
      <text:p text:style-name="Preformatted_20_Text"><text:s text:c="5"/>15/ 1/ 1 <text:s text:c="2"/>17/13 <text:s text:c="4"/>50/482 <text:s text:c="3"/>300.12</text:p>
      <text:p text:style-name="Preformatted_20_Text"><text:s text:c="5"/>52 16-027-1657 <text:s text:c="3"/>1-10:35:27 1089.57</text:p>
      <text:p text:style-name="Preformatted_20_Text"/>
      <text:p text:style-name="Preformatted_20_Text"><text:s text:c="3"/>14 KOVAČIK Štefan, Oloví</text:p>
      <text:p text:style-name="Preformatted_20_Text"><text:s text:c="5"/>20/ 5/ 5 <text:s text:c="2"/>13/14 <text:s text:c="3"/>205/434 <text:s text:c="3"/>306.75</text:p>
      <text:p text:style-name="Preformatted_20_Text"><text:s text:c="5"/>57 17-027-280 <text:s text:c="4"/>1-10:43:31 1081.99</text:p>
      <text:p text:style-name="Preformatted_20_Text"><text:s text:c="5"/>78 17-027-207 <text:s text:c="2"/>E 1-10:49:39 1059.08</text:p>
      <text:p text:style-name="Preformatted_20_Text"><text:s text:c="4"/>111 16-027-1047 <text:s/>E 1-10:56:35 1034.32</text:p>
      <text:p text:style-name="Preformatted_20_Text"><text:s text:c="4"/>125 16-027-1039 <text:s/>E 1-10:59:50 1023.11</text:p>
      <text:p text:style-name="Preformatted_20_Text"><text:s text:c="4"/>146 17-027-268 <text:s text:c="2"/>E 1-11:05:47 1003.20</text:p>
      <text:p text:style-name="Preformatted_20_Text"/>
      <text:p text:style-name="Preformatted_20_Text"><text:s text:c="3"/>15 SVOBODA/JÁRA , Pernink</text:p>
      <text:p text:style-name="Preformatted_20_Text"><text:s text:c="5"/>30/ 7/ 7 <text:s text:c="2"/>11/12 <text:s text:c="3"/>212/580 <text:s text:c="3"/>326.12</text:p>
      <text:p text:style-name="Preformatted_20_Text"><text:s text:c="5"/>67 15-025-264 <text:s text:c="4"/>1-11:05:16 1068.32</text:p>
      <text:p text:style-name="Preformatted_20_Text"><text:s text:c="5"/>81 14-025-627 <text:s text:c="4"/>1-11:09:20 1054.27</text:p>
      <text:p text:style-name="Preformatted_20_Text"><text:s text:c="5"/>96 16-025-174 <text:s text:c="4"/>1-11:12:19 1044.20</text:p>
      <text:p text:style-name="Preformatted_20_Text"><text:s text:c="4"/>116 16-025-165 <text:s text:c="4"/>1-11:16:23 1030.78</text:p>
      <text:p text:style-name="Preformatted_20_Text"><text:s text:c="4"/>120 16-025-105 <text:s text:c="4"/>1-11:17:29 1027.21</text:p>
      <text:p text:style-name="Preformatted_20_Text"><text:s text:c="4"/>126 17-025-1923 <text:s text:c="3"/>1-11:19:14 1021.58</text:p>
      <text:p text:style-name="Preformatted_20_Text"><text:s text:c="4"/>147 17-025-1930 <text:s text:c="3"/>1-11:26:32 <text:s/>998.74</text:p>
      <text:p text:style-name="Preformatted_20_Text"/>
      <text:p text:style-name="Preformatted_20_Text"><text:s text:c="3"/>16 TEAM KOLÁŘ M+M, Horní Ves</text:p>
      <text:p text:style-name="Preformatted_20_Text"><text:s text:c="5"/>30/ 6/ 6 <text:s text:c="2"/>10/9 <text:s text:c="4"/>220/824 <text:s text:c="3"/>290.14</text:p>
      <text:p text:style-name="Preformatted_20_Text"><text:s text:c="5"/>69 16-09405-238 <text:s text:c="2"/>1-10:32:47 1065.18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55" meta:word-count="1046" meta:character-count="10058" meta:non-whitespace-character-count="6476"/>
    <meta:generator>LibreOffice/6.0.3.2$Windows_x86 LibreOffice_project/8f48d515416608e3a835360314dac7e47fd0b821</meta:generator>
  </office:meta>
</office:document-meta>
</file>