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KIRCHBERG <text:s text:c="10"/></text:p>
      <text:p text:style-name="Preformatted_20_Text"><text:s text:c="30"/>(49:09:55/009:57:09)</text:p>
      <text:p text:style-name="Preformatted_20_Text"/>
      <text:p text:style-name="Preformatted_20_Text"/>
      <text:p text:style-name="Preformatted_20_Text"><text:s/>Datum konání závodu: <text:s text:c="2"/>19.05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A , Čechy-A Mistrovstvi Rocnich IntermistrovstvÝ</text:p>
      <text:p text:style-name="Preformatted_20_Text"><text:s/>Průměrná vzdálenost: <text:s text:c="2"/>217.54km (rozpeti <text:s text:c="2"/>198.00km - <text:s text:c="2"/>248.52km)</text:p>
      <text:p text:style-name="Preformatted_20_Text"><text:s/>Počet nasazených PH: <text:s text:c="2"/>848 <text:s/></text:p>
      <text:p text:style-name="Preformatted_20_Text"><text:s/>Počet chovatelů: <text:s text:c="6"/>29 <text:s/></text:p>
      <text:p text:style-name="Preformatted_20_Text"><text:s/>Čas startu: <text:s text:c="11"/>07:00:00</text:p>
      <text:p text:style-name="Preformatted_20_Text"><text:s/>Mistrovská série: <text:s text:c="6"/>30/ 7</text:p>
      <text:p text:style-name="Preformatted_20_Text"><text:s/>Bodová sazba: <text:s text:c="10"/>40/ 22</text:p>
      <text:p text:style-name="Preformatted_20_Text"><text:s/>Počasí v místě startu: polojasno,bezvětří, <text:s text:c="5"/></text:p>
      <text:p text:style-name="Preformatted_20_Text"><text:s text:c="24"/>11°C <text:s text:c="20"/></text:p>
      <text:p text:style-name="Preformatted_20_Text"><text:s/>Počasí v místě doletu: jasno <text:s text:c="19"/></text:p>
      <text:p text:style-name="Preformatted_20_Text"><text:s text:c="49"/></text:p>
      <text:p text:style-name="Preformatted_20_Text"><text:s/>Přílet prvního PH: <text:s text:c="4"/>TUREK Milan, Fr.Lázně, As <text:s text:c="12"/></text:p>
      <text:p text:style-name="Preformatted_20_Text"><text:s/>17-022-1009 <text:s text:c="2"/>H <text:s text:c="7"/>1.den,09:34:42 hod., rozchod +00:00:00 hod.</text:p>
      <text:p text:style-name="Preformatted_20_Text"><text:s text:c="24"/>vzdálenost: <text:s/>202.77km <text:s text:c="2"/>rychlost:1310.711m/min</text:p>
      <text:p text:style-name="Preformatted_20_Text"><text:s text:c="24"/>Doba letu:02:34:42 hod.</text:p>
      <text:p text:style-name="Preformatted_20_Text"/>
      <text:p text:style-name="Preformatted_20_Text"><text:s/>Přílet posledního PH: <text:s/>SCHNEIDER Milan, Cheb, Cheb <text:s text:c="10"/></text:p>
      <text:p text:style-name="Preformatted_20_Text"><text:s/>17-023-1395 <text:s text:c="2"/>HE <text:s text:c="6"/>1.den,09:51:54 hod., rozchod +00:00:03 hod.</text:p>
      <text:p text:style-name="Preformatted_20_Text"><text:s text:c="24"/>vzdálenost: <text:s/>203.34km <text:s text:c="2"/>rychlost:1183.102m/min</text:p>
      <text:p text:style-name="Preformatted_20_Text"><text:s text:c="24"/>Doba letu:02:51:52 hod.</text:p>
      <text:p text:style-name="Preformatted_20_Text"/>
      <text:p text:style-name="Preformatted_20_Text"><text:s/>Doba trvání závodu: <text:s text:c="3"/>00:16:41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3"/>148 <text:s text:c="4"/>27 <text:s text:c="5"/>6 <text:s text:c="5"/>4 <text:s/>18.24 <text:s text:c="4"/>2 <text:s text:c="4"/>40 <text:s text:c="3"/>17 1265.750</text:p>
      <text:p text:style-name="Preformatted_20_Text"><text:s/>Cheb <text:s text:c="11"/>197 <text:s text:c="4"/>49 <text:s text:c="5"/>5 <text:s text:c="5"/>4 <text:s/>24.87 <text:s text:c="4"/>4 <text:s text:c="4"/>38 <text:s text:c="3"/>34 1251.581</text:p>
      <text:p text:style-name="Preformatted_20_Text"><text:s/>Karlovy Vary <text:s text:c="3"/>232 <text:s text:c="4"/>40 <text:s text:c="5"/>8 <text:s text:c="5"/>6 <text:s/>17.24 <text:s text:c="4"/>6 <text:s text:c="4"/>36 <text:s text:c="3"/>51 1238.373</text:p>
      <text:p text:style-name="Preformatted_20_Text"><text:s/>Luby <text:s text:c="11"/>271 <text:s text:c="4"/>54 <text:s text:c="4"/>10 <text:s text:c="5"/>8 <text:s/>19.93 <text:s text:c="4"/>8 <text:s text:c="4"/>34 <text:s text:c="3"/>68 1227.563</text:p>
      <text:p text:style-name="Preformatted_20_Text"><text:s/>Celkem <text:s text:c="9"/>848 <text:s text:c="3"/>170 <text:s text:c="4"/>29 <text:s text:c="4"/>22 <text:s/>20.00 <text:s text:c="3"/>10 <text:s text:c="4"/>32 <text:s text:c="3"/>85 1217.051</text:p>
      <text:p text:style-name="Preformatted_20_Text"><text:s text:c="52"/>12 <text:s text:c="4"/>30 <text:s text:c="2"/>102 1212.692</text:p>
      <text:p text:style-name="Preformatted_20_Text"><text:s text:c="52"/>14 <text:s text:c="4"/>28 <text:s text:c="2"/>119 1203.694</text:p>
      <text:p text:style-name="Preformatted_20_Text"><text:s text:c="52"/>16 <text:s text:c="4"/>26 <text:s text:c="2"/>136 1197.462</text:p>
      <text:p text:style-name="Preformatted_20_Text"><text:s text:c="52"/>18 <text:s text:c="4"/>24 <text:s text:c="2"/>153 1189.099</text:p>
      <text:p text:style-name="Preformatted_20_Text"><text:s text:c="52"/>20 <text:s text:c="4"/>22 <text:s text:c="2"/>170 1183.102</text:p>
      <text:p text:style-name="Preformatted_20_Text"><text:s text:c="46"/>79 16-023-243 <text:s text:c="2"/>E 1-09:44:35 1219.29</text:p>
      <text:p text:style-name="Preformatted_20_Text"><text:s text:c="4"/>1 TUREK Milan, Fr.Lázně <text:s text:c="18"/>81 17-023-1548 <text:s/>E 1-09:44:46 1217.93</text:p>
      <text:p text:style-name="Preformatted_20_Text"><text:s text:c="5"/>32/ 4/ 4 <text:s text:c="2"/>10/14 <text:s text:c="3"/>126/291 <text:s text:c="3"/>202.77 <text:s text:c="3"/>86 16-023-274 <text:s text:c="2"/>E 1-09:44:54 1216.95</text:p>
      <text:p text:style-name="Preformatted_20_Text"><text:s text:c="6"/>1 17-022-1009 <text:s text:c="3"/>1-09:34:42 1310.71 <text:s text:c="4"/>97 17-023-1565 <text:s/>E 1-09:45:17 1214.12X</text:p>
      <text:p text:style-name="Preformatted_20_Text"><text:s text:c="5"/>53 16-0400-3410 <text:s text:c="2"/>1-09:43:46 1238.15 <text:s text:c="3"/>104 16-023-248 <text:s text:c="2"/>E 1-09:45:53 1209.73</text:p>
      <text:p text:style-name="Preformatted_20_Text"><text:s text:c="4"/>120 17-022-1010 <text:s/>E 1-09:48:33 1203.01 <text:s text:c="3"/>105 16-023-254 <text:s text:c="2"/>E 1-09:45:54 1209.61</text:p>
      <text:p text:style-name="Preformatted_20_Text"><text:s text:c="4"/>142 17-022-1016 <text:s/>E 1-09:49:35 1195.68 <text:s text:c="3"/>107 17-5010SK0420 <text:s/>1-09:45:57 1209.25X</text:p>
      <text:p text:style-name="Preformatted_20_Text"><text:s text:c="45"/>110 14-023-1035 <text:s text:c="3"/>1-09:46:02 1208.64</text:p>
      <text:p text:style-name="Preformatted_20_Text"><text:s text:c="4"/>2 KRAFT Jan, Karlovy Vary <text:s text:c="15"/>127 14-023-1036 <text:s/>E 1-09:47:15 1199.85</text:p>
      <text:p text:style-name="Preformatted_20_Text"><text:s text:c="5"/>43/23/17 <text:s text:c="3"/>1/3 <text:s text:c="4"/>267/730 <text:s text:c="3"/>242.52 <text:s text:c="2"/>128 17-023-1570 <text:s text:c="3"/>1-09:47:16 1199.73</text:p>
      <text:p text:style-name="Preformatted_20_Text"><text:s text:c="6"/>2 16-025-1007 <text:s/>E 1-10:07:59 1290.14X <text:s text:c="2"/>129 16-023-288 <text:s text:c="4"/>1-09:47:18 <text:soft-page-break/>1199.49</text:p>
      <text:p text:style-name="Preformatted_20_Text"><text:s text:c="6"/>3 16-025-1061 <text:s/>E 1-10:08:00 1290.02 <text:s text:c="3"/>136 17-023-1581 <text:s/>E 1-09:47:35 1197.46</text:p>
      <text:p text:style-name="Preformatted_20_Text"><text:s text:c="6"/>4 17-025-1508 <text:s text:c="3"/>1-10:08:03 1289.68X</text:p>
      <text:p text:style-name="Preformatted_20_Text"><text:s text:c="6"/>6 17-025-1543 <text:s text:c="3"/>1-10:08:46 1284.78 <text:s text:c="4"/>6 MISKO Petr, Luby</text:p>
      <text:p text:style-name="Preformatted_20_Text"><text:s text:c="6"/>7 17-3011DV0109E 1-10:08:47 1284.67 <text:s text:c="5"/>35/17/14 <text:s text:c="2"/>5/5 <text:s text:c="4"/>247/699 <text:s text:c="3"/>213.35</text:p>
      <text:p text:style-name="Preformatted_20_Text"><text:s text:c="5"/>13 17-025-1520 <text:s/>E 1-10:11:17 1267.88 <text:s text:c="4"/>11 17-027-596 <text:s text:c="2"/>E 1-09:48:12 1268.42X</text:p>
      <text:p text:style-name="Preformatted_20_Text"><text:s text:c="5"/>15 14-025-812 <text:s text:c="4"/>1-10:11:24 1267.11 <text:s text:c="4"/>12 17-027-591 <text:s text:c="4"/>1-09:48:15 1268.05</text:p>
      <text:p text:style-name="Preformatted_20_Text"><text:s text:c="5"/>31 16-025-1065 <text:s text:c="3"/>1-10:13:33 1253.03 <text:s text:c="4"/>29 17-027-553 <text:s text:c="4"/>1-09:49:18 1260.18</text:p>
      <text:p text:style-name="Preformatted_20_Text"><text:s text:c="5"/>32 17-7775DV0768E 1-10:13:35 1252.82X <text:s text:c="3"/>30 17-027-600 <text:s text:c="4"/>1-09:49:20 1259.94</text:p>
      <text:p text:style-name="Preformatted_20_Text"><text:s text:c="5"/>46 15-025-5 <text:s text:c="4"/>E 1-10:14:41 1245.74 <text:s text:c="4"/>43 17-2005-791 <text:s text:c="3"/>1-09:50:52 1248.63</text:p>
      <text:p text:style-name="Preformatted_20_Text"><text:s text:c="5"/>47 17-025-1513 <text:s/>E 1-10:14:42 1245.63 <text:s text:c="4"/>61 17-027-588 <text:s text:c="4"/>1-09:53:12 1231.81</text:p>
      <text:p text:style-name="Preformatted_20_Text"><text:s text:c="5"/>52 12-025-91 <text:s text:c="5"/>1-10:15:52 1238.21 <text:s text:c="4"/>69 14-027-188 <text:s text:c="2"/>E 1-09:53:49 1227.44</text:p>
      <text:p text:style-name="Preformatted_20_Text"><text:s text:c="5"/>57 14-025-862 <text:s text:c="4"/>1-10:16:26 1234.64 <text:s text:c="4"/>70 17-027-587 <text:s text:c="4"/>1-09:53:53 1226.97</text:p>
      <text:p text:style-name="Preformatted_20_Text"><text:s text:c="5"/>58 14-025-821 <text:s text:c="2"/>E 1-10:16:35 1233.70 <text:s text:c="4"/>71 17-027-590 <text:s text:c="4"/>1-09:54:11 1224.85</text:p>
      <text:p text:style-name="Preformatted_20_Text"><text:s text:c="5"/>59 17-025-1580 <text:s text:c="3"/>1-10:16:38 1233.38 <text:s text:c="4"/>72 14-027-180 <text:s text:c="4"/>1-09:54:15 1224.39</text:p>
      <text:p text:style-name="Preformatted_20_Text"><text:s text:c="5"/>62 15-025-54 <text:s text:c="5"/>1-10:16:54 1231.71 <text:s text:c="4"/>80 16-027-1165 <text:s text:c="3"/>1-09:55:06 1218.44</text:p>
      <text:p text:style-name="Preformatted_20_Text"><text:s text:c="5"/>65 16-025-1041 <text:s/>E 1-10:17:28 1228.18X <text:s text:c="3"/>83 17-027-592 <text:s text:c="4"/>1-09:55:15 1217.40</text:p>
      <text:p text:style-name="Preformatted_20_Text"><text:s text:c="5"/>73 17-025-1537 <text:s text:c="3"/>1-10:18:16 1223.22 <text:s text:c="4"/>84 17-027-577 <text:s text:c="2"/>E 1-09:55:16 1217.28X</text:p>
      <text:p text:style-name="Preformatted_20_Text"><text:s text:c="5"/>99 16-025-1023 <text:s/>E 1-10:19:47 1213.94 <text:s text:c="4"/>85 16-027-1167 <text:s/>E 1-09:55:18 1217.05</text:p>
      <text:p text:style-name="Preformatted_20_Text"><text:s text:c="4"/>101 17-025-1533 <text:s text:c="3"/>1-10:19:55 1213.13 <text:s text:c="3"/>132 17-027-554 <text:s text:c="2"/>E 1-09:57:56 1199.04X</text:p>
      <text:p text:style-name="Preformatted_20_Text"><text:s text:c="4"/>115 16-025-1080 <text:s/>E 1-10:20:56 1206.99X <text:s text:c="2"/>138 16-027-1161 <text:s text:c="3"/>1-09:58:16 1196.80</text:p>
      <text:p text:style-name="Preformatted_20_Text"><text:s text:c="4"/>119 17-025-1507 <text:s text:c="3"/>1-10:21:29 1203.69 <text:s text:c="3"/>163 17-2005-789 <text:s text:c="3"/>1-10:00:01 1185.16</text:p>
      <text:p text:style-name="Preformatted_20_Text"><text:s text:c="4"/>149 16-025-1059 <text:s/>E 1-10:23:45 1190.30X</text:p>
      <text:p text:style-name="Preformatted_20_Text"><text:s text:c="46"/>7 VACEK Josef, Hraničná</text:p>
      <text:p text:style-name="Preformatted_20_Text"><text:s text:c="4"/>3 Šůs Vladimír, Pelhřimov <text:s text:c="17"/>56/24/17 <text:s text:c="2"/>2/1 <text:s text:c="4"/>258/765 <text:s text:c="3"/>198.00</text:p>
      <text:p text:style-name="Preformatted_20_Text"><text:s text:c="5"/>20/10/10 <text:s text:c="3"/>4/4 <text:s text:c="4"/>248/716 <text:s text:c="3"/>199.15 <text:s text:c="3"/>16 15-3017DV0023E 1-09:36:17 1266.83</text:p>
      <text:p text:style-name="Preformatted_20_Text"><text:s text:c="6"/>5 17-022-1211 <text:s text:c="3"/>1-09:34:36 1288.17 <text:s text:c="4"/>17 16-3017DV0508 <text:s/>1-09:36:25 1265.75X</text:p>
      <text:p text:style-name="Preformatted_20_Text"><text:s text:c="5"/>14 16-0400-2365 <text:s text:c="2"/>1-09:37:09 1267.27 <text:s text:c="4"/>20 17-023-1210 <text:s/>E 1-09:36:31 1264.94</text:p>
      <text:p text:style-name="Preformatted_20_Text"><text:s text:c="5"/>27 17-022-1205 <text:s text:c="3"/>1-09:37:47 1262.18 <text:s text:c="4"/>22 17-023-1115 <text:s text:c="3"/>1-09:36:33 1264.67</text:p>
      <text:p text:style-name="Preformatted_20_Text"><text:s text:c="5"/>48 17-022-1202 <text:s text:c="3"/>1-09:39:57 1245.08 <text:s text:c="4"/>35 15-3017DV0069E 1-09:38:14 1251.22</text:p>
      <text:p text:style-name="Preformatted_20_Text"><text:s text:c="5"/>51 17-022-1230 <text:s text:c="3"/>1-09:40:49 1238.37 <text:s text:c="4"/>36 16-3017DV0527E 1-09:38:15 1251.09</text:p>
      <text:p text:style-name="Preformatted_20_Text"><text:s text:c="5"/>76 16-0400-2354 E 1-09:43:05 1221.16 <text:s text:c="4"/>36 16-040DV709 <text:s/>E 1-09:38:15 1251.09X</text:p>
      <text:p text:style-name="Preformatted_20_Text"><text:s text:c="5"/>82 16-09405-367 E 1-09:43:35 1217.43 <text:s text:c="4"/>38 16-3017DV0580 <text:s/>1-09:38:16 1250.96X</text:p>
      <text:p text:style-name="Preformatted_20_Text"><text:s text:c="4"/>111 15-023-2112 <text:s text:c="3"/>1-09:44:52 1207.95 <text:s text:c="4"/>39 16-3017DV0572E 1-09:38:19 1250.56X</text:p>
      <text:p text:style-name="Preformatted_20_Text"><text:s text:c="4"/>123 14-023-1408 <text:s/>E 1-09:45:37 1202.48 <text:s text:c="4"/>40 17-023-1102 <text:s/>E 1-09:38:27 <text:soft-page-break/>1249.51</text:p>
      <text:p text:style-name="Preformatted_20_Text"><text:s text:c="4"/>154 16-0308-74 <text:s text:c="4"/>1-09:47:33 1188.61 <text:s text:c="4"/>42 16-3017DV0590E 1-09:38:32 1248.85</text:p>
      <text:p text:style-name="Preformatted_20_Text"><text:s text:c="46"/>50 17-023-1218 <text:s/>E 1-09:39:31 1241.15</text:p>
      <text:p text:style-name="Preformatted_20_Text"><text:s text:c="4"/>4 KUČERA Lukáš, Kynšperk <text:s text:c="17"/>55 16-3017DV0506E 1-09:40:17 1235.22</text:p>
      <text:p text:style-name="Preformatted_20_Text"><text:s text:c="5"/>15/ 4/ 4 <text:s text:c="2"/>11/11 <text:s text:c="3"/>123/431 <text:s text:c="3"/>213.35 <text:s text:c="3"/>56 16-3017DV0696 <text:s/>1-09:40:19 1234.96X</text:p>
      <text:p text:style-name="Preformatted_20_Text"><text:s text:c="6"/>8 16-027-1657 <text:s text:c="3"/>1-09:47:04 1277.01 <text:s text:c="4"/>64 16-3017DV0577 <text:s/>1-09:41:06 1228.96</text:p>
      <text:p text:style-name="Preformatted_20_Text"><text:s text:c="5"/>54 17-027-321 <text:s text:c="4"/>1-09:52:28 1237.03 <text:s text:c="4"/>75 17-023-1148 <text:s text:c="3"/>1-09:42:04 1221.63</text:p>
      <text:p text:style-name="Preformatted_20_Text"><text:s text:c="4"/>134 17-087-426 <text:s text:c="4"/>1-09:58:04 1198.12 <text:s text:c="4"/>93 17-023-1237 <text:s text:c="3"/>1-09:42:59 1214.76X</text:p>
      <text:p text:style-name="Preformatted_20_Text"><text:s text:c="4"/>152 16-027-1669 <text:s text:c="3"/>1-09:59:19 1189.77 <text:s text:c="4"/>94 14-3017DV0283E 1-09:43:00 1214.63</text:p>
      <text:p text:style-name="Preformatted_20_Text"><text:s text:c="46"/>94 17-023-1144 <text:s/>E 1-09:43:00 1214.63</text:p>
      <text:p text:style-name="Preformatted_20_Text"><text:s text:c="4"/>5 KOLÁŘ František, Cheb <text:s text:c="17"/>109 14-3017DV0392E 1-09:43:48 1208.70</text:p>
      <text:p text:style-name="Preformatted_20_Text"><text:s text:c="5"/>42/17/15 <text:s text:c="3"/>6/2 <text:s text:c="4"/>244/763 <text:s text:c="3"/>200.70 <text:s text:c="2"/>122 16-3017DV0596 <text:s/>1-09:44:38 1202.58X</text:p>
      <text:p text:style-name="Preformatted_20_Text"><text:s text:c="6"/>9 15-023-2047 <text:s/>E 1-09:37:47 1271.83 <text:s text:c="3"/>124 16-3017DV0534 <text:s/>1-09:44:45 1201.73</text:p>
      <text:p text:style-name="Preformatted_20_Text"><text:s text:c="5"/>10 16-023-265 <text:s text:c="4"/>1-09:38:04 1269.55 <text:s text:c="3"/>151 17-HU111855 <text:s/>E 1-09:46:24 1189.81</text:p>
      <text:p text:style-name="Preformatted_20_Text"><text:s text:c="5"/>44 17-023-1584 <text:s text:c="3"/>1-09:40:47 1248.10 <text:s text:c="3"/>153 17-023-1153 <text:s/>E 1-09:46:30 1189.10</text:p>
      <text:p text:style-name="Preformatted_20_Text"><text:s text:c="5"/>45 17-023-1558 <text:s text:c="3"/>1-09:40:54 1247.20</text:p>
      <text:p text:style-name="Preformatted_20_Text"><text:s text:c="5"/>77 17-023-1559 <text:s text:c="3"/>1-09:44:28 1220.15 <text:s text:c="4"/>8 BALÁŽ Jan, Nová Role</text:p>
      <text:p text:style-name="Preformatted_20_Text"><text:s text:c="47"/>30/11/11 <text:s text:c="2"/>3/9 <text:s text:c="4"/>252/594 <text:s text:c="3"/>237.19</text:p>
      <text:p text:style-name="Preformatted_20_Text"><text:s text:c="46"/>18 17-6687DV0536E 1-10:07:27 1265.33</text:p>
      <text:p text:style-name="Preformatted_20_Text"><text:s text:c="5"/>19 14-6687DV0201E 1-10:07:30 1264.99 <text:s text:c="3"/>108 17-023-1252 <text:s text:c="3"/>1-09:48:12 1209.13X</text:p>
      <text:p text:style-name="Preformatted_20_Text"><text:s text:c="5"/>23 15-6687DV1108E 1-10:07:36 1264.32 <text:s text:c="3"/>114 17-06177DV077 <text:s/>1-09:48:29 1207.10</text:p>
      <text:p text:style-name="Preformatted_20_Text"><text:s text:c="5"/>23 17-6687DV0543E 1-10:07:36 1264.32 <text:s text:c="3"/>133 16-023-292 <text:s text:c="4"/>1-09:49:38 1198.91X</text:p>
      <text:p text:style-name="Preformatted_20_Text"><text:s text:c="5"/>49 17-025-1212 <text:s text:c="3"/>1-10:10:32 1244.85 <text:s text:c="3"/>158 16-027-1783 <text:s text:c="3"/>1-09:51:17 1187.36</text:p>
      <text:p text:style-name="Preformatted_20_Text"><text:s text:c="5"/>66 17-6687DV0563E 1-10:13:11 1227.78 <text:s text:c="3"/>165 16-8915DV0204E 1-09:51:44 1184.25</text:p>
      <text:p text:style-name="Preformatted_20_Text"><text:s text:c="5"/>66 17-6687DV0575E 1-10:13:11 1227.78 <text:s text:c="3"/>170 17-023-1395 <text:s/>E 1-09:51:54 1183.10</text:p>
      <text:p text:style-name="Preformatted_20_Text"><text:s text:c="5"/>68 17-6687DV0074E 1-10:13:13 1227.56</text:p>
      <text:p text:style-name="Preformatted_20_Text"><text:s text:c="4"/>121 14-025-7 <text:s text:c="6"/>1-10:17:11 1202.87 <text:s text:c="3"/>14 SVOBODA/JÁRA , Pernink</text:p>
      <text:p text:style-name="Preformatted_20_Text"><text:s text:c="4"/>155 16-025-378 <text:s text:c="4"/>1-10:19:35 1188.41 <text:s text:c="5"/>30/ 2/ 2 <text:s/>16/13 <text:s text:c="4"/>55/367 <text:s text:c="3"/>243.66</text:p>
      <text:p text:style-name="Preformatted_20_Text"><text:s text:c="4"/>157 15-025-106 <text:s text:c="4"/>1-10:19:44 1187.51 <text:s text:c="4"/>88 15-025-214 <text:s text:c="4"/>1-10:20:24 1215.87</text:p>
      <text:p text:style-name="Preformatted_20_Text"><text:s text:c="45"/>144 14-025-627 <text:s text:c="4"/>1-10:24:19 1192.56</text:p>
      <text:p text:style-name="Preformatted_20_Text"><text:s text:c="4"/>9 TEAM KOLÁŘ M+M, Horní Ves</text:p>
      <text:p text:style-name="Preformatted_20_Text"><text:s text:c="5"/>32/10/10 <text:s text:c="3"/>7/8 <text:s text:c="4"/>237/604 <text:s text:c="3"/>204.73 <text:s text:c="2"/>15 SVOBODA Jan, Teplá</text:p>
      <text:p text:style-name="Preformatted_20_Text"><text:s text:c="5"/>21 17-022-1176 <text:s/>E 1-09:41:52 1264.82 <text:s text:c="5"/>30/ 2/ 2 <text:s/>17/12 <text:s text:c="4"/>52/423 <text:s text:c="3"/>228.50</text:p>
      <text:p text:style-name="Preformatted_20_Text"><text:s text:c="5"/>25 17-022-1196 <text:s/>E 1-09:41:59 1263.91 <text:s text:c="3"/>103 17-025-1609 <text:s text:c="3"/>1-10:08:25 1212.68</text:p>
      <text:p text:style-name="Preformatted_20_Text"><text:s text:c="5"/>26 12-023-56 <text:s text:c="5"/>1-09:42:03 1263.39 <text:s text:c="3"/>161 16-025-305 <text:s text:c="2"/>E 1-10:12:44 1185.52</text:p>
      <text:p text:style-name="Preformatted_20_Text"><text:s text:c="5"/>60 14-022-414 <text:s text:c="4"/>1-09:46:05 1232.71</text:p>
      <text:p text:style-name="Preformatted_20_Text"><text:soft-page-break/><text:s text:c="5"/>87 14-022-450 <text:s text:c="4"/>1-09:48:16 1216.71 <text:s text:c="3"/>16 FISCHER Petr, Stříbrná</text:p>
      <text:p text:style-name="Preformatted_20_Text"><text:s text:c="5"/>92 16-022-167 <text:s text:c="2"/>E 1-09:48:31 1214.91 <text:s text:c="5"/>33/ 4/ 4 <text:s/>12/10 <text:s text:c="3"/>106/447 <text:s text:c="3"/>228.52</text:p>
      <text:p text:style-name="Preformatted_20_Text"><text:s text:c="5"/>96 17-022-1188 <text:s/>E 1-09:48:35 1214.43 <text:s text:c="3"/>106 16-027-1388 <text:s text:c="3"/>1-10:08:59 1209.29</text:p>
      <text:p text:style-name="Preformatted_20_Text"><text:s text:c="4"/>117 17-022-1171 <text:s/>E 1-09:49:57 1204.66 <text:s text:c="3"/>113 16-027-1387 <text:s text:c="3"/>1-10:09:15 1207.58</text:p>
      <text:p text:style-name="Preformatted_20_Text"><text:s text:c="4"/>143 17-023-1554 <text:s text:c="3"/>1-09:51:32 1193.54 <text:s text:c="3"/>131 16-027-1377 <text:s text:c="3"/>1-10:10:34 1199.24</text:p>
      <text:p text:style-name="Preformatted_20_Text"><text:s text:c="4"/>162 16-022-157 <text:s text:c="4"/>1-09:52:44 1185.25 <text:s text:c="3"/>156 17-027-724 <text:s text:c="2"/>E 1-10:12:23 1187.91</text:p>
      <text:p text:style-name="Preformatted_20_Text"/>
      <text:p text:style-name="Preformatted_20_Text"><text:s text:c="3"/>10 KLIMOVIČ Eduard, Chlum <text:s text:c="16"/>17 KOVAČIK Štefan, Oloví</text:p>
      <text:p text:style-name="Preformatted_20_Text"><text:s text:c="5"/>46/14/11 <text:s text:c="3"/>8/7 <text:s text:c="4"/>222/634 <text:s text:c="3"/>215.31 <text:s text:c="4"/>20/ 4/ 4 <text:s/>13/16 <text:s text:c="4"/>98/228 <text:s text:c="3"/>223.06</text:p>
      <text:p text:style-name="Preformatted_20_Text"><text:s text:c="5"/>28 15-027-1557 <text:s text:c="3"/>1-09:50:46 1260.74 <text:s text:c="3"/>130 17-027-266 <text:s text:c="2"/>E 1-10:05:59 1199.42</text:p>
      <text:p text:style-name="Preformatted_20_Text"><text:s text:c="5"/>33 17-027-131 <text:s text:c="2"/>E 1-09:52:00 1251.70X <text:s text:c="2"/>145 14-087-86 <text:s text:c="3"/>E 1-10:07:04 1192.47</text:p>
      <text:p text:style-name="Preformatted_20_Text"><text:s text:c="5"/>34 17-027-133 <text:s text:c="4"/>1-09:52:01 1251.58 <text:s text:c="3"/>146 17-027-280 <text:s text:c="4"/>1-10:07:07 1192.15</text:p>
      <text:p text:style-name="Preformatted_20_Text"><text:s text:c="5"/>78 14-027-658 <text:s text:c="2"/>E 1-09:56:27 1220.14 <text:s text:c="3"/>164 14-3017DV0040E 1-10:08:20 1184.45</text:p>
      <text:p text:style-name="Preformatted_20_Text"><text:s text:c="5"/>90 15-027-1566 <text:s/>E 1-09:57:10 1215.20</text:p>
      <text:p text:style-name="Preformatted_20_Text"><text:s text:c="5"/>98 16-027-1708 <text:s/>E 1-09:57:20 1214.06 <text:s text:c="3"/>18 JIRÁNEK Milič, Kraslice</text:p>
      <text:p text:style-name="Preformatted_20_Text"><text:s text:c="4"/>102 15-027-1533 <text:s/>E 1-09:57:32 1212.69 <text:s text:c="5"/>22/ 1/ 1 <text:s/>18/18 <text:s text:c="4"/>25/204 <text:s text:c="3"/>224.33</text:p>
      <text:p text:style-name="Preformatted_20_Text"><text:s text:c="4"/>116 17-027-132 <text:s text:c="2"/>E 1-09:58:38 1205.22 <text:s text:c="3"/>135 17-027-479 <text:s text:c="2"/>E 1-10:07:19 1197.92</text:p>
      <text:p text:style-name="Preformatted_20_Text"><text:s text:c="4"/>118 17-027-144 <text:s text:c="2"/>E 1-09:58:50 1203.88X</text:p>
      <text:p text:style-name="Preformatted_20_Text"><text:s text:c="4"/>140 17-027-140 <text:s text:c="2"/>E 1-10:00:01 1195.96 <text:s text:c="3"/>19 SRNEC Jan, Cheb</text:p>
      <text:p text:style-name="Preformatted_20_Text"><text:s text:c="4"/>141 17-027-146 <text:s text:c="4"/>1-10:00:03 1195.74X <text:s text:c="4"/>60/ 1/ 0 <text:s text:c="2"/>0/22 <text:s text:c="5"/>0/137 <text:s text:c="3"/>200.44</text:p>
      <text:p text:style-name="Preformatted_20_Text"><text:s text:c="4"/>147 15-027-1556 <text:s text:c="3"/>1-10:00:41 1191.55 <text:s text:c="3"/>139 17-023-1340 <text:s text:c="3"/>1-09:47:21 1196.79X</text:p>
      <text:p text:style-name="Preformatted_20_Text"><text:s text:c="4"/>167 16-027-1728 <text:s text:c="3"/>1-10:01:51 1183.91</text:p>
      <text:p text:style-name="Preformatted_20_Text"><text:s text:c="4"/>169 16-027-1755 <text:s/>E 1-10:01:56 1183.36 <text:s text:c="3"/>20 SYROVÁTKA Jiří, Nejdek</text:p>
      <text:p text:style-name="Preformatted_20_Text"><text:s text:c="47"/>20/ 1/ 1 <text:s/>19/20 <text:s text:c="4"/>24/183 <text:s text:c="3"/>237.49</text:p>
      <text:p text:style-name="Preformatted_20_Text"><text:s text:c="3"/>11 HRYZAK Miroslav, Aš <text:s text:c="19"/>148 16-04190-155 <text:s text:c="2"/>1-10:19:23 1191.19</text:p>
      <text:p text:style-name="Preformatted_20_Text"><text:s text:c="5"/>31/ 3/ 3 <text:s text:c="2"/>15/23 <text:s text:c="4"/>87/87 <text:s text:c="4"/>200.02</text:p>
      <text:p text:style-name="Preformatted_20_Text"><text:s text:c="5"/>41 16-022-7 <text:s text:c="4"/>E 1-09:40:06 1249.31 <text:s text:c="3"/>21 MALÝ Ervin, Mirová</text:p>
      <text:p text:style-name="Preformatted_20_Text"><text:s text:c="4"/>100 17-022-1123 <text:s/>E 1-09:44:52 1213.19 <text:s text:c="5"/>39/ 1/ 1 <text:s/>20/19 <text:s text:c="4"/>24/199 <text:s text:c="3"/>234.91</text:p>
      <text:p text:style-name="Preformatted_20_Text"><text:s text:c="4"/>168 16-022-22 <text:s text:c="5"/>1-09:48:58 1183.75 <text:s text:c="3"/>150 14-025-189 <text:s text:c="2"/>E 1-10:17:24 1189.95</text:p>
      <text:p text:style-name="Preformatted_20_Text"/>
      <text:p text:style-name="Preformatted_20_Text"><text:s text:c="3"/>12 PÍSEK Petr, Luby <text:s text:c="22"/>22 FILIPČÍK Miroslav, Plesná</text:p>
      <text:p text:style-name="Preformatted_20_Text"><text:s text:c="5"/>29/ 9/ 9 <text:s text:c="3"/>9/6 <text:s text:c="4"/>202/684 <text:s text:c="3"/>213.94 <text:s text:c="4"/>41/ 1/ 1 <text:s/>21/17 <text:s text:c="4"/>23/206 <text:s text:c="3"/>208.20</text:p>
      <text:p text:style-name="Preformatted_20_Text"><text:s text:c="5"/>63 16-027-1124 <text:s text:c="3"/>1-09:54:01 1229.43 <text:s text:c="3"/>160 15-027-1615 <text:s text:c="3"/>1-09:55:23 1187.10</text:p>
      <text:p text:style-name="Preformatted_20_Text"><text:s text:c="5"/>89 16-027-1104 <text:s/>E 1-09:55:58 1215.81</text:p>
      <text:p text:style-name="Preformatted_20_Text"><text:s text:c="5"/>91 16-027-1127 <text:s/>E 1-09:56:04 1215.12</text:p>
      <text:p text:style-name="Preformatted_20_Text"><text:s text:c="4"/>112 17-027-639 <text:s text:c="4"/>1-09:57:07 1207.92</text:p>
      <text:p text:style-name="Preformatted_20_Text"><text:s text:c="4"/>125 17-027-624 <text:s text:c="4"/>1-09:58:03 1201.58</text:p>
      <text:p text:style-name="Preformatted_20_Text"><text:s text:c="4"/>126 17-027-633 <text:s text:c="2"/>E 1-09:58:05 1201.36</text:p>
      <text:p text:style-name="Preformatted_20_Text"><text:s text:c="4"/>137 17-027-607 <text:s text:c="2"/>E 1-09:58:43 1197.10</text:p>
      <text:p text:style-name="Preformatted_20_Text"><text:s text:c="4"/>159 15-027-1421 <text:s/>E 1-10:00:13 1187.14</text:p>
      <text:p text:style-name="Preformatted_20_Text"><text:s text:c="4"/>166 17-027-625 <text:s text:c="4"/>1-10:00:41 1184.07</text:p>
      <text:p text:style-name="Preformatted_20_Text"/>
      <text:p text:style-name="Preformatted_20_Text"><text:s text:c="3"/>13 SCHNEIDER Milan, Cheb</text:p>
      <text:p text:style-name="Preformatted_20_Text"><text:s text:c="5"/>38/ 7/ 4 <text:s text:c="2"/>14/15 <text:s text:c="4"/>96/249 <text:s text:c="3"/>203.34</text:p>
      <text:p text:style-name="Preformatted_20_Text"><text:soft-page-break/><text:s text:c="5"/>74 16-027-1787 <text:s text:c="3"/>1-09:46:27 1221.85X</text:p>
      <text:p text:style-name="Preformatted_20_Text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160" meta:word-count="1147" meta:character-count="11223" meta:non-whitespace-character-count="7282"/>
    <meta:generator>LibreOffice/6.0.3.2$Windows_x86 LibreOffice_project/8f48d515416608e3a835360314dac7e47fd0b821</meta:generator>
  </office:meta>
</office:document-meta>
</file>