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a28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ANSBACH <text:s text:c="12"/></text:p>
      <text:p text:style-name="Preformatted_20_Text"><text:s text:c="30"/>(49:14:58/010:26:02)</text:p>
      <text:p text:style-name="Preformatted_20_Text"/>
      <text:p text:style-name="Preformatted_20_Text"/>
      <text:p text:style-name="Preformatted_20_Text"><text:s/>Datum konání závodu: <text:s text:c="2"/>12.05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, Čechy-A Mistrovstvi Rocnich</text:p>
      <text:p text:style-name="Preformatted_20_Text"><text:s/>Průměrná vzdálenost: <text:s text:c="2"/>183.31km (rozpeti <text:s text:c="2"/>163.53km - <text:s text:c="2"/>212.86km)</text:p>
      <text:p text:style-name="Preformatted_20_Text"><text:s/>Počet nasazených PH: <text:s text:c="2"/>892 <text:s/></text:p>
      <text:p text:style-name="Preformatted_20_Text"><text:s/>Počet chovatelů: <text:s text:c="6"/>29 <text:s/></text:p>
      <text:p text:style-name="Preformatted_20_Text"><text:s/>Čas startu: <text:s text:c="11"/>08:35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jasno, 16°C <text:s text:c="13"/></text:p>
      <text:p text:style-name="Preformatted_20_Text"><text:s text:c="49"/></text:p>
      <text:p text:style-name="Preformatted_20_Text"><text:s/>Počasí v místě doletu: jasno, <text:s text:c="18"/></text:p>
      <text:p text:style-name="Preformatted_20_Text"><text:s text:c="49"/></text:p>
      <text:p text:style-name="Preformatted_20_Text"><text:s/>Přílet prvního PH: <text:s text:c="4"/>VACEK Josef, Hraničná, Cheb <text:s text:c="10"/></text:p>
      <text:p text:style-name="Preformatted_20_Text"><text:s/>17-023-1210 <text:s text:c="2"/>HE <text:s text:c="6"/>1.den,10:36:27 hod., rozchod -00:00:01 hod.</text:p>
      <text:p text:style-name="Preformatted_20_Text"><text:s text:c="24"/>vzdálenost: <text:s/>163.53km <text:s text:c="2"/>rychlost:1346.369m/min</text:p>
      <text:p text:style-name="Preformatted_20_Text"><text:s text:c="24"/>Doba letu:02:01:28 hod.</text:p>
      <text:p text:style-name="Preformatted_20_Text"/>
      <text:p text:style-name="Preformatted_20_Text"><text:s/>Přílet posledního PH: <text:s/>Šůs Vladimír, Pelhřimov, As <text:s text:c="12"/></text:p>
      <text:p text:style-name="Preformatted_20_Text"><text:s/>16-0400-2365 <text:s/>H <text:s text:c="7"/>1.den,10:53:02 hod., rozchod +00:00:00 hod.</text:p>
      <text:p text:style-name="Preformatted_20_Text"><text:s text:c="24"/>vzdálenost: <text:s/>164.60km <text:s text:c="2"/>rychlost:1192.437m/min</text:p>
      <text:p text:style-name="Preformatted_20_Text"><text:s text:c="24"/>Doba letu:02:18:02 hod.</text:p>
      <text:p text:style-name="Preformatted_20_Text"/>
      <text:p text:style-name="Preformatted_20_Text"><text:s/>Doba trvání závodu: <text:s text:c="3"/>00:15:41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3"/>171 <text:s text:c="4"/>27 <text:s text:c="5"/>6 <text:s text:c="5"/>4 <text:s/>15.79 <text:s text:c="4"/>2 <text:s text:c="4"/>40 <text:s text:c="3"/>18 1294.163</text:p>
      <text:p text:style-name="Preformatted_20_Text"><text:s/>Cheb <text:s text:c="11"/>204 <text:s text:c="4"/>60 <text:s text:c="5"/>5 <text:s text:c="5"/>4 <text:s/>29.41 <text:s text:c="4"/>4 <text:s text:c="4"/>38 <text:s text:c="3"/>36 1273.911</text:p>
      <text:p text:style-name="Preformatted_20_Text"><text:s/>Karlovy Vary <text:s text:c="3"/>243 <text:s text:c="4"/>39 <text:s text:c="5"/>8 <text:s text:c="5"/>6 <text:s/>16.05 <text:s text:c="4"/>6 <text:s text:c="4"/>36 <text:s text:c="3"/>54 1252.528</text:p>
      <text:p text:style-name="Preformatted_20_Text"><text:s/>Luby <text:s text:c="11"/>274 <text:s text:c="4"/>52 <text:s text:c="4"/>10 <text:s text:c="5"/>8 <text:s/>18.98 <text:s text:c="4"/>8 <text:s text:c="4"/>34 <text:s text:c="3"/>71 1242.906</text:p>
      <text:p text:style-name="Preformatted_20_Text"><text:s/>Celkem <text:s text:c="9"/>892 <text:s text:c="3"/>178 <text:s text:c="4"/>29 <text:s text:c="4"/>22 <text:s/>20.00 <text:s text:c="3"/>10 <text:s text:c="4"/>32 <text:s text:c="3"/>89 1234.524</text:p>
      <text:p text:style-name="Preformatted_20_Text"><text:s text:c="52"/>12 <text:s text:c="4"/>30 <text:s text:c="2"/>107 1222.913</text:p>
      <text:p text:style-name="Preformatted_20_Text"><text:s text:c="52"/>14 <text:s text:c="4"/>28 <text:s text:c="2"/>125 1213.344</text:p>
      <text:p text:style-name="Preformatted_20_Text"><text:s text:c="52"/>16 <text:s text:c="4"/>26 <text:s text:c="2"/>143 1205.390</text:p>
      <text:p text:style-name="Preformatted_20_Text"><text:s text:c="52"/>18 <text:s text:c="4"/>24 <text:s text:c="2"/>161 1197.985</text:p>
      <text:p text:style-name="Preformatted_20_Text"><text:s text:c="52"/>20 <text:s text:c="4"/>22 <text:s text:c="2"/>178 1192.437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15 13-027-802 <text:s text:c="2"/>E 1-11:03:26 1215.60</text:p>
      <text:p text:style-name="Preformatted_20_Text"><text:s text:c="4"/>1 VACEK Josef, Hraničná <text:s text:c="17"/>117 17-027-607 <text:s text:c="2"/>E 1-11:03:31 1214.92</text:p>
      <text:p text:style-name="Preformatted_20_Text"><text:s text:c="5"/>58/25/16 <text:s text:c="3"/>1/2 <text:s text:c="4"/>272/507 <text:s text:c="3"/>163.53 <text:s text:c="2"/>129 15-027-1421 <text:s/>E 1-11:04:00 1210.98</text:p>
      <text:p text:style-name="Preformatted_20_Text"><text:s text:c="6"/>1 17-023-1210 <text:s/>E 1-10:36:27 1346.37X <text:s text:c="2"/>135 17-027-636 <text:s text:c="4"/>1-11:04:18 1208.55</text:p>
      <text:p text:style-name="Preformatted_20_Text"><text:s text:c="6"/>2 16-3017DV0518E 1-10:36:47 1342.68 <text:s text:c="3"/>137 16-027-1127 <text:s/>E 1-11:04:20 1208.28</text:p>
      <text:p text:style-name="Preformatted_20_Text"><text:s text:c="6"/>3 16-3017DV0577 <text:s/>1-10:38:39 1322.42 <text:s text:c="3"/>140 15-027-1405 <text:s/>E 1-11:04:34 1206.39</text:p>
      <text:p text:style-name="Preformatted_20_Text"><text:s text:c="6"/>4 17-023-1224 <text:s/>E 1-10:38:41 1322.06X <text:s text:c="2"/>150 14-027-567 <text:s text:c="4"/>1-11:04:55 1203.58</text:p>
      <text:p text:style-name="Preformatted_20_Text"><text:s text:c="6"/>7 17-023-1236 <text:s/>E 1-10:40:10 1306.39 <text:s text:c="3"/>154 16-027-1104 <text:s/>E 1-11:05:02 1202.64</text:p>
      <text:p text:style-name="Preformatted_20_Text"><text:s text:c="6"/>7 17-HU111853 <text:s/>E 1-10:40:10 1306.39X</text:p>
      <text:p text:style-name="Preformatted_20_Text"><text:s text:c="5"/>10 17-023-1106 <text:s/>E 1-10:40:12 1306.05X <text:s text:c="3"/>4 TUREK Milan, Fr.Lázně</text:p>
      <text:p text:style-name="Preformatted_20_Text"><text:s text:c="5"/>11 17-023-1153 <text:s/>E 1-10:40:18 1305.00X <text:s text:c="4"/>35/ 4/ 3 <text:s/>13/18 <text:s text:c="4"/>95/164 <text:s text:c="3"/>168.63</text:p>
      <text:p text:style-name="Preformatted_20_Text"><text:s text:c="5"/>12 16-3017DV0506E 1-10:40:21 1304.48 <text:s text:c="5"/>9 17-022-1009 <text:s text:c="3"/>1-10:42:40 1306.39X</text:p>
      <text:p text:style-name="Preformatted_20_Text"><text:s text:c="5"/>13 17-023-1103 <text:s/>E 1-10:40:27 1303.44X <text:s text:c="3"/>49 16-0400-3436 <text:s text:c="2"/>1-10:47:33 1258.77</text:p>
      <text:p text:style-name="Preformatted_20_Text"><text:s text:c="5"/>14 17-023-1102 <text:s/>E 1-10:40:42 1300.85 <text:s text:c="4"/>74 17-022-1005 <text:s/>E 1-10:49:32 1240.41</text:p>
      <text:p text:style-name="Preformatted_20_Text"><text:s text:c="5"/>19 14-3017-0283 E 1-10:41:21 1294.16 <text:s text:c="3"/>120 16-0400-3403 <text:s text:c="2"/>1-10:52:26 1214.50</text:p>
      <text:p text:style-name="Preformatted_20_Text"><text:s text:c="5"/>20 14-3017-0346 <text:s text:c="2"/>1-10:41:25 1293.48</text:p>
      <text:p text:style-name="Preformatted_20_Text"><text:s text:c="5"/>23 17-023-1135 <text:s/>E 1-10:41:39 1291.09 <text:s text:c="4"/>5 Šůs Vladimír, Pelhřimov</text:p>
      <text:p text:style-name="Preformatted_20_Text"><text:s text:c="5"/>24 17-023-1115 <text:s text:c="3"/>1-10:41:48 1289.57 <text:s text:c="5"/>20/11/11 <text:s text:c="2"/>4/4 <text:s text:c="4"/>239/467 <text:s text:c="3"/>164.60</text:p>
      <text:p text:style-name="Preformatted_20_Text"><text:s text:c="5"/>25 16-3017DV0527E 1-10:41:54 1288.55 <text:s text:c="4"/>15 17-022-1205 <text:s text:c="3"/>1-10:42:07 1294.84</text:p>
      <text:p text:style-name="Preformatted_20_Text"><text:s text:c="5"/>55 14-3017-0337 <text:s text:c="2"/>1-10:45:38 1251.73 <text:s text:c="4"/>16 17-022-1211 <text:s text:c="3"/>1-10:42:08 1294.67</text:p>
      <text:p text:style-name="Preformatted_20_Text"><text:s text:c="5"/>55 17-HU111855 <text:s/>E 1-10:45:38 1251.73X <text:s text:c="3"/>18 16-0400-2364 E 1-10:42:11 1294.16</text:p>
      <text:p text:style-name="Preformatted_20_Text"><text:s text:c="5"/>57 17-023-1226 <text:s/>E 1-10:45:42 1251.09X <text:s text:c="3"/>64 17-022-1206 <text:s/>E 1-10:46:57 1247.41</text:p>
      <text:p text:style-name="Preformatted_20_Text"><text:s text:c="5"/>75 16-3017DV0590E 1-10:46:50 1240.34 <text:s text:c="4"/>68 16-03017-994 E 1-10:47:22 1243.49</text:p>
      <text:p text:style-name="Preformatted_20_Text"><text:s text:c="5"/>78 17-023-1148 <text:s text:c="3"/>1-10:46:57 1239.24X <text:s text:c="2"/>106 16-05925-276 <text:s text:c="2"/>1-10:49:16 1225.89</text:p>
      <text:p text:style-name="Preformatted_20_Text"><text:s text:c="5"/>94 15-3017DV0069E 1-10:47:40 1232.54 <text:s text:c="3"/>118 17-022-1224 <text:s/>E 1-10:50:29 1214.88</text:p>
      <text:p text:style-name="Preformatted_20_Text"><text:s text:c="4"/>153 16-3017DV0558E 1-10:50:57 1202.78 <text:s text:c="3"/>143 17-022-1226 <text:s text:c="3"/>1-10:51:33 1205.39</text:p>
      <text:p text:style-name="Preformatted_20_Text"><text:s text:c="4"/>162 14-3017-0392 E 1-10:51:32 1197.64 <text:s text:c="3"/>156 16-09405-367 E 1-10:52:03 1200.99</text:p>
      <text:p text:style-name="Preformatted_20_Text"><text:s text:c="4"/>164 16-3017DV0534E 1-10:51:33 1197.49 <text:s text:c="3"/>167 16-0308-74 <text:s text:c="4"/>1-10:52:37 1196.05</text:p>
      <text:p text:style-name="Preformatted_20_Text"><text:s text:c="45"/>178 16-0400-2365 <text:s text:c="2"/>1-10:53:02 1192.44</text:p>
      <text:p text:style-name="Preformatted_20_Text"><text:s text:c="4"/>2 KOLÁŘ František, Cheb</text:p>
      <text:p text:style-name="Preformatted_20_Text"><text:s text:c="5"/>44/22/18 <text:s text:c="3"/>2/1 <text:s text:c="4"/>264/519 <text:s text:c="3"/>166.18 <text:s text:c="3"/>6 SCHNEIDER Milan, Cheb</text:p>
      <text:p text:style-name="Preformatted_20_Text"><text:s text:c="6"/>5 16-023-265 <text:s text:c="4"/>1-10:41:15 1316.17 <text:s text:c="5"/>41/ 6/ 3 <text:s/>15/20 <text:s text:c="4"/>89/153 <text:s text:c="3"/>168.89</text:p>
      <text:p text:style-name="Preformatted_20_Text"><text:s text:c="5"/>17 16-023-274 <text:s text:c="2"/>E 1-10:43:22 1294.47 <text:s text:c="4"/>26 16-023-121 <text:s text:c="2"/>E 1-10:46:09 1288.07X</text:p>
      <text:p text:style-name="Preformatted_20_Text"><text:s text:c="5"/>21 17-023-1558 <text:s text:c="3"/>1-10:43:29 1293.30 <text:s text:c="4"/>66 17-023-1359 <text:s/>E 1-10:50:48 1243.95</text:p>
      <text:p text:style-name="Preformatted_20_Text"><text:s text:c="5"/>22 16-023-249 <text:s text:c="4"/>1-10:43:31 1292.96 <text:s text:c="4"/>80 16-8915DV0205E 1-10:51:28 1237.88</text:p>
      <text:p text:style-name="Preformatted_20_Text"><text:s text:c="5"/>27 16-023-246 <text:s text:c="2"/>E 1-10:44:04 1287.45 <text:s text:c="3"/>101 17-023-1244 <text:s/>E 1-10:52:29 1228.72X</text:p>
      <text:p text:style-name="Preformatted_20_Text"><text:s text:c="5"/>32 16-023-248 <text:s text:c="2"/>E 1-10:44:16 1285.46 <text:s text:c="3"/>157 16-027-1787 <text:s text:c="3"/>1-10:55:40 1200.91</text:p>
      <text:p text:style-name="Preformatted_20_Text"><text:s text:c="5"/>34 17-023-1584 <text:s text:c="3"/>1-10:44:29 1283.31 <text:s text:c="3"/>175 16-0502SK0949 <text:s/>1-10:56:27 1194.26X</text:p>
      <text:p text:style-name="Preformatted_20_Text"><text:s text:c="5"/>35 16-023-296 <text:s text:c="4"/>1-10:45:06 1277.23</text:p>
      <text:p text:style-name="Preformatted_20_Text"><text:s text:c="5"/>39 17-023-1548 <text:s/>E 1-10:45:56 1269.10 <text:s text:c="4"/>7 KRAFT Jan, Karlovy Vary</text:p>
      <text:p text:style-name="Preformatted_20_Text"><text:s text:c="5"/>40 16-023-243 <text:s text:c="2"/>E 1-10:45:58 1268.77 <text:s text:c="5"/>45/18/12 <text:s text:c="2"/>3/5 <text:s text:c="4"/>247/462 <text:s text:c="3"/>207.86</text:p>
      <text:p text:style-name="Preformatted_20_Text"><text:s text:c="5"/>41 16-023-271 <text:s text:c="4"/>1-10:45:59 1268.61 <text:s text:c="4"/>28 16-025-1023 <text:s/>E 1-11:16:34 1286.53</text:p>
      <text:p text:style-name="Preformatted_20_Text"><text:s text:c="5"/>42 16-023-288 <text:s text:c="4"/>1-10:46:02 1268.13 <text:s text:c="4"/>28 16-025-1069 <text:s/>E 1-11:16:34 1286.53X</text:p>
      <text:p text:style-name="Preformatted_20_Text"><text:s text:c="5"/>52 14-023-1084 <text:s text:c="3"/>1-10:47:18 1255.99 <text:s text:c="4"/>28 17-025-1520 <text:s/>E 1-11:16:34 1286.53X</text:p>
      <text:p text:style-name="Preformatted_20_Text"><text:s text:c="5"/>59 16-023-247 <text:s text:c="2"/>E 1-10:48:00 1249.38X <text:s text:c="3"/>31 12-025-91 <text:s text:c="5"/>1-11:16:36 1286.26</text:p>
      <text:p text:style-name="Preformatted_20_Text"><text:s text:c="5"/>60 17-023-1576 <text:s text:c="3"/>1-10:48:02 1249.07X <text:s text:c="3"/>33 17-025-1508 <text:s text:c="3"/>1-11:16:51 1284.27</text:p>
      <text:p text:style-name="Preformatted_20_Text"><text:s text:c="5"/>61 17-023-1588 <text:s/>E 1-10:48:04 1248.75X <text:s text:c="3"/>36 15-025-5 <text:s text:c="4"/>E 1-11:18:10 1273.91</text:p>
      <text:p text:style-name="Preformatted_20_Text"><text:s text:c="5"/>67 17-023-1581 <text:s/>E 1-10:48:36 1243.77 <text:s text:c="4"/>37 14-025-821 <text:s text:c="2"/>E 1-11:18:17 1273.00</text:p>
      <text:p text:style-name="Preformatted_20_Text"><text:s text:c="5"/>77 15-023-2007 <text:s/>E 1-10:49:02 1239.75 <text:s text:c="4"/>38 17-025-1583 <text:s/>E 1-11:18:24 1272.09X</text:p>
      <text:p text:style-name="Preformatted_20_Text"><text:s text:c="5"/>92 17-023-1547 <text:s/>E 1-10:49:41 1233.76 <text:s text:c="4"/>63 16-3011DV0092E 1-11:21:34 1247.91X</text:p>
      <text:p text:style-name="Preformatted_20_Text"><text:s text:c="4"/>132 18-023-2017 <text:s text:c="3"/>1-10:52:23 1209.52X <text:s text:c="3"/>73 16-025-1080 <text:s/>E 1-11:22:29 1241.08X</text:p>
      <text:p text:style-name="Preformatted_20_Text"><text:s text:c="4"/>133 16-023-259 <text:s text:c="4"/>1-10:52:25 1209.23 <text:s text:c="4"/>83 15-025-54 <text:s text:c="5"/>1-11:23:13 1235.67</text:p>
      <text:p text:style-name="Preformatted_20_Text"><text:s text:c="4"/>147 14-023-1035 <text:s text:c="3"/>1-10:52:59 1204.26 <text:s text:c="4"/>83 14-025-863 <text:s text:c="4"/>1-11:23:13 1235.67</text:p>
      <text:p text:style-name="Preformatted_20_Text"><text:s text:c="46"/>83 17-025-1513 <text:s/>E 1-11:23:13 1235.67</text:p>
      <text:p text:style-name="Preformatted_20_Text"><text:s text:c="4"/>3 PÍSEK Petr, Luby <text:s text:c="23"/>86 17-025-1537 <text:s text:c="3"/>1-11:23:14 1235.54</text:p>
      <text:p text:style-name="Preformatted_20_Text"><text:s text:c="5"/>30/13/13 <text:s text:c="3"/>5/3 <text:s text:c="4"/>217/482 <text:s text:c="3"/>180.45 <text:s text:c="3"/>87 16-025-1034 <text:s/>E 1-11:23:16 1235.30</text:p>
      <text:p text:style-name="Preformatted_20_Text"><text:s text:c="6"/>6 17-027-639 <text:s text:c="4"/>1-10:52:54 1308.45 <text:s text:c="3"/>112 14-025-862 <text:s text:c="4"/>1-11:25:48 1216.98</text:p>
      <text:p text:style-name="Preformatted_20_Text"><text:s text:c="5"/>79 16-027-1103 <text:s text:c="3"/>1-11:00:45 1237.98 <text:s text:c="3"/>116 14-025-812 <text:s text:c="4"/>1-11:26:00 1215.55</text:p>
      <text:p text:style-name="Preformatted_20_Text"><text:s text:c="5"/>97 15-027-1428 <text:s/>E 1-11:01:32 1231.37 <text:s text:c="3"/>165 14-025-852 <text:s text:c="4"/>1-11:28:42 1196.66X</text:p>
      <text:p text:style-name="Preformatted_20_Text"><text:s text:c="4"/>103 13-027-805 <text:s text:c="2"/>E 1-11:02:07 1226.48</text:p>
      <text:p text:style-name="Preformatted_20_Text"><text:s text:c="4"/>104 17-027-633 <text:s text:c="2"/>E 1-11:02:11 1225.93 <text:s text:c="4"/>8 TEAM KOLÁŘ M+M, Horní Ves</text:p>
      <text:p text:style-name="Preformatted_20_Text"><text:s text:c="47"/>36/10/ 9 <text:s text:c="2"/>6/9 <text:s text:c="4"/>215/366 <text:s text:c="3"/>170.50</text:p>
      <text:p text:style-name="Preformatted_20_Text"><text:s text:c="46"/>43 17-022-1195 <text:s/>E 1-10:49:36 1267.13</text:p>
      <text:p text:style-name="P1"><text:s text:c="3"/></text:p>
      <text:p text:style-name="P1"><text:soft-page-break/><text:s text:c="5"/>44 17-022-1177 <text:s/>E 1-10:50:01 1263.22</text:p>
      <text:p text:style-name="Preformatted_20_Text"><text:s text:c="5"/>46 15-022-232 <text:s text:c="2"/>E 1-10:50:05 1262.59 <text:s text:c="3"/>14 MISKO Petr, Luby</text:p>
      <text:p text:style-name="Preformatted_20_Text"><text:s text:c="5"/>65 16-022-171 <text:s text:c="4"/>1-10:52:02 1244.62X <text:s text:c="4"/>35/12/11 <text:s text:c="2"/>9/6 <text:s text:c="4"/>204/452 <text:s text:c="3"/>179.82</text:p>
      <text:p text:style-name="Preformatted_20_Text"><text:s text:c="4"/>123 16-09405-240 E 1-10:55:29 1214.05 <text:s text:c="4"/>54 17-027-600 <text:s text:c="4"/>1-10:58:55 1252.53</text:p>
      <text:p text:style-name="Preformatted_20_Text"><text:s text:c="4"/>124 12-023-56 <text:s text:c="5"/>1-10:55:32 1213.62 <text:s text:c="4"/>91 14-027-188 <text:s text:c="2"/>E 1-11:01:04 1234.06</text:p>
      <text:p text:style-name="Preformatted_20_Text"><text:s text:c="4"/>130 14-022-414 <text:s text:c="4"/>1-10:55:52 1210.75 <text:s text:c="3"/>108 17-027-590 <text:s text:c="4"/>1-11:02:25 1222.73</text:p>
      <text:p text:style-name="Preformatted_20_Text"><text:s text:c="4"/>131 14-022-450 <text:s text:c="4"/>1-10:56:00 1209.60 <text:s text:c="3"/>109 17-027-553 <text:s text:c="4"/>1-11:02:44 1220.11</text:p>
      <text:p text:style-name="Preformatted_20_Text"><text:s text:c="4"/>161 13-023-84 <text:s text:c="5"/>1-10:57:22 1197.99 <text:s text:c="3"/>126 16-027-1167 <text:s/>E 1-11:03:35 1213.11</text:p>
      <text:p text:style-name="Preformatted_20_Text"><text:s text:c="4"/>163 17-022-1168 <text:s/>E 1-10:57:25 1197.56 <text:s text:c="3"/>134 14-027-180 <text:s text:c="4"/>1-11:04:05 1209.03</text:p>
      <text:p text:style-name="Preformatted_20_Text"><text:s text:c="45"/>136 17-027-592 <text:s text:c="4"/>1-11:04:10 1208.36</text:p>
      <text:p text:style-name="Preformatted_20_Text"><text:s text:c="4"/>9 KLIMOVIČ Eduard, Chlum <text:s text:c="16"/>145 17-027-571 <text:s text:c="2"/>E 1-11:04:36 1204.85</text:p>
      <text:p text:style-name="Preformatted_20_Text"><text:s text:c="5"/>45/13/10 <text:s text:c="3"/>7/7 <text:s text:c="4"/>215/411 <text:s text:c="3"/>180.81 <text:s text:c="2"/>152 17-027-577 <text:s text:c="2"/>E 1-11:04:51 1202.84</text:p>
      <text:p text:style-name="Preformatted_20_Text"><text:s text:c="5"/>45 17-027-132 <text:s text:c="2"/>E 1-10:58:10 1262.73 <text:s text:c="3"/>158 17-027-570 <text:s text:c="4"/>1-11:05:08 1200.56</text:p>
      <text:p text:style-name="Preformatted_20_Text"><text:s text:c="5"/>47 16-027-1748 <text:s/>E 1-10:58:16 1261.85X <text:s text:c="2"/>159 17-027-591 <text:s text:c="4"/>1-11:05:22 1198.70</text:p>
      <text:p text:style-name="Preformatted_20_Text"><text:s text:c="5"/>71 15-027-1566 <text:s/>E 1-11:00:27 1242.91X <text:s text:c="2"/>174 17-027-565 <text:s text:c="2"/>E 1-11:05:53 1194.58X</text:p>
      <text:p text:style-name="Preformatted_20_Text"><text:s text:c="5"/>88 17-027-124 <text:s text:c="2"/>E 1-11:01:22 1235.12</text:p>
      <text:p text:style-name="Preformatted_20_Text"><text:s text:c="5"/>93 16-027-1737 <text:s/>E 1-11:01:34 1233.44X <text:s text:c="2"/>15 ŠPIROCH František, Štědrá</text:p>
      <text:p text:style-name="Preformatted_20_Text"><text:s text:c="5"/>95 14-027-658 <text:s text:c="2"/>E 1-11:01:41 1232.46 <text:s text:c="5"/>20/ 5/ 5 <text:s/>11/16 <text:s text:c="3"/>138/176 <text:s text:c="3"/>212.86</text:p>
      <text:p text:style-name="Preformatted_20_Text"><text:s text:c="5"/>96 17-027-150 <text:s text:c="4"/>1-11:01:43 1232.18 <text:s text:c="4"/>58 16-025-520 <text:s text:c="4"/>1-11:25:21 1249.62</text:p>
      <text:p text:style-name="Preformatted_20_Text"><text:s text:c="4"/>102 15-027-1557 <text:s text:c="3"/>1-11:02:10 1228.41 <text:s text:c="4"/>99 17-025-1004 <text:s text:c="3"/>1-11:27:58 1230.72</text:p>
      <text:p text:style-name="Preformatted_20_Text"><text:s text:c="4"/>105 17-027-133 <text:s text:c="4"/>1-11:02:28 1225.91 <text:s text:c="3"/>138 17-025-1295 <text:s text:c="3"/>1-11:31:13 1208.02</text:p>
      <text:p text:style-name="Preformatted_20_Text"><text:s text:c="4"/>114 15-027-1552 <text:s text:c="3"/>1-11:03:43 1215.61 <text:s text:c="3"/>148 17-025-1282 <text:s/>E 1-11:31:49 1203.92</text:p>
      <text:p text:style-name="Preformatted_20_Text"><text:s text:c="4"/>128 15-027-1517 <text:s text:c="3"/>1-11:04:06 1212.48 <text:s text:c="3"/>172 17-025-1291 <text:s/>E 1-11:33:08 1195.02</text:p>
      <text:p text:style-name="Preformatted_20_Text"><text:s text:c="4"/>168 16-027-1738 <text:s text:c="3"/>1-11:06:11 1195.78</text:p>
      <text:p text:style-name="Preformatted_20_Text"><text:s text:c="4"/>177 15-027-1556 <text:s text:c="3"/>1-11:06:34 1192.75 <text:s text:c="3"/>16 BALÁŽ Jan, Nová Role</text:p>
      <text:p text:style-name="Preformatted_20_Text"><text:s text:c="47"/>30/ 3/ 3 <text:s/>14/10 <text:s text:c="4"/>94/341 <text:s text:c="3"/>202.88</text:p>
      <text:p text:style-name="Preformatted_20_Text"><text:s text:c="3"/>10 SVOBODA Jan, Teplá <text:s text:c="21"/>76 17-025-1204 <text:s text:c="3"/>1-11:18:37 1239.91</text:p>
      <text:p text:style-name="Preformatted_20_Text"><text:s text:c="5"/>31/ 8/ 8 <text:s text:c="3"/>8/8 <text:s text:c="4"/>206/370 <text:s text:c="3"/>192.87 <text:s text:c="3"/>81 17-025-1212 <text:s text:c="3"/>1-11:18:56 1237.52</text:p>
      <text:p text:style-name="Preformatted_20_Text"><text:s text:c="5"/>48 17-025-1602 <text:s text:c="3"/>1-11:08:05 1259.79 <text:s text:c="4"/>98 15-6684DV1117 <text:s/>1-11:19:50 1230.76</text:p>
      <text:p text:style-name="Preformatted_20_Text"><text:s text:c="5"/>89 17-025-1633 <text:s text:c="3"/>1-11:11:13 1234.52</text:p>
      <text:p text:style-name="Preformatted_20_Text"><text:s text:c="5"/>89 17-025-1626 <text:s text:c="3"/>1-11:11:13 1234.52 <text:s text:c="3"/>17 FILIPČÍK Miroslav, Plesná</text:p>
      <text:p text:style-name="Preformatted_20_Text"><text:s text:c="4"/>107 17-025-1609 <text:s text:c="3"/>1-11:12:42 1222.91 <text:s text:c="5"/>49/ 3/ 2 <text:s/>20/14 <text:s text:c="4"/>48/182 <text:s text:c="3"/>174.56</text:p>
      <text:p text:style-name="Preformatted_20_Text"><text:s text:c="4"/>121 17-025-1656 <text:s text:c="3"/>1-11:13:48 1214.44 <text:s text:c="3"/>100 17-027-46 <text:s text:c="3"/>E 1-10:56:51 1230.18X</text:p>
      <text:p text:style-name="Preformatted_20_Text"><text:s text:c="4"/>127 16-025-332 <text:s text:c="4"/>1-11:14:00 1212.92 <text:s text:c="3"/>149 17-027-77 <text:s text:c="3"/>E 1-10:59:57 1203.88</text:p>
      <text:p text:style-name="Preformatted_20_Text"><text:s text:c="4"/>155 17-025-1685 <text:s text:c="3"/>1-11:15:25 1202.20 <text:s text:c="3"/>160 15-027-1615 <text:s text:c="3"/>1-11:00:39 1198.10</text:p>
      <text:p text:style-name="Preformatted_20_Text"><text:s text:c="4"/>170 17-025-1640 <text:s text:c="3"/>1-11:16:18 1195.62</text:p>
      <text:p text:style-name="Preformatted_20_Text"><text:s text:c="45"/>18 KUČERA Jan, Kynšperk</text:p>
      <text:p text:style-name="Preformatted_20_Text"><text:s text:c="3"/>11 KUČERA Lukáš, Kynšperk <text:s text:c="18"/>10/ 1/ 1 <text:s/>21/25 <text:s text:c="4"/>28/28 <text:s text:c="4"/>181.27</text:p>
      <text:p text:style-name="Preformatted_20_Text"><text:s text:c="5"/>15/ 5/ 5 <text:s text:c="2"/>10/13 <text:s text:c="3"/>154/307 <text:s text:c="3"/>178.70 <text:s text:c="2"/>110 17-0137-3008 <text:s text:c="2"/>1-11:03:35 1219.97</text:p>
      <text:p text:style-name="Preformatted_20_Text"><text:s text:c="5"/>50 17-022-1236 <text:s/>E 1-10:57:00 1258.34</text:p>
      <text:p text:style-name="Preformatted_20_Text"><text:s text:c="5"/>69 17-027-397 <text:s text:c="4"/>1-10:58:42 1243.46 <text:s text:c="3"/>19 LUKEŠ Miroslav, F.Lázně</text:p>
      <text:p text:style-name="Preformatted_20_Text"><text:s text:c="5"/>70 17-7216DV630 <text:s text:c="2"/>1-10:58:43 1243.31 <text:s text:c="5"/>29/ 2/ 2 <text:s/>18/23 <text:s text:c="4"/>54/54 <text:s text:c="4"/>168.31</text:p>
      <text:p text:style-name="Preformatted_20_Text"><text:s text:c="4"/>125 17-027-321 <text:s text:c="4"/>1-11:02:16 1213.34 <text:s text:c="3"/>111 16-05848DV42 <text:s text:c="2"/>1-10:53:00 1219.22</text:p>
      <text:p text:style-name="Preformatted_20_Text"><text:s text:c="4"/>142 17-7216DV606 E 1-11:03:14 1205.43 <text:s text:c="3"/>139 15-045-3604 <text:s text:c="3"/>1-10:54:28 1206.40</text:p>
      <text:p text:style-name="Preformatted_20_Text"/>
      <text:p text:style-name="Preformatted_20_Text"><text:s text:c="3"/>12 FISCHER Petr, Stříbrná <text:s text:c="16"/>20 SYROVÁTKA Jiří, Nejdek</text:p>
      <text:p text:style-name="Preformatted_20_Text"><text:s text:c="5"/>26/ 4/ 4 <text:s text:c="2"/>12/11 <text:s text:c="3"/>114/340 <text:s text:c="3"/>195.26 <text:s text:c="4"/>27/ 2/ 2 <text:s/>19/19 <text:s text:c="4"/>51/159 <text:s text:c="3"/>203.48</text:p>
      <text:p text:style-name="Preformatted_20_Text"><text:s text:c="5"/>51 17-027-727 <text:s text:c="2"/>E 1-11:10:22 1256.74 <text:s text:c="3"/>113 17-025-1733 <text:s text:c="3"/>1-11:22:19 1216.08</text:p>
      <text:p text:style-name="Preformatted_20_Text"><text:s text:c="4"/>119 15-027-1239 <text:s/>E 1-11:15:45 1214.65 <text:s text:c="3"/>169 16-04190-155 <text:s text:c="2"/>1-11:25:10 1195.71</text:p>
      <text:p text:style-name="Preformatted_20_Text"><text:s text:c="4"/>141 17-027-763 <text:s text:c="2"/>E 1-11:16:57 1205.65</text:p>
      <text:p text:style-name="Preformatted_20_Text"><text:s text:c="4"/>144 15-027-1245 <text:s text:c="3"/>1-11:17:02 1205.03 <text:s text:c="3"/>21 KOVAČIK Štefan, Oloví</text:p>
      <text:p text:style-name="Preformatted_20_Text"><text:s text:c="47"/>28/ 1/ 1 <text:s/>22/22 <text:s text:c="4"/>25/130 <text:s text:c="3"/>189.10</text:p>
      <text:p text:style-name="Preformatted_20_Text"><text:s text:c="3"/>13 SRNEC Jan, Cheb <text:s text:c="23"/>146 14-026-1118 <text:s text:c="3"/>1-11:12:00 1204.64</text:p>
      <text:p text:style-name="Preformatted_20_Text"><text:s text:c="5"/>60/ 7/ 3 <text:s text:c="2"/>16/21 <text:s text:c="4"/>81/137 <text:s text:c="3"/>165.81</text:p>
      <text:p text:style-name="Preformatted_20_Text"><text:s text:c="5"/>53 17-023-1305 <text:s/>E 1-10:47:13 1253.02X <text:s text:c="2"/>22 SVOBODA/JÁRA , Pernink</text:p>
      <text:p text:style-name="Preformatted_20_Text"><text:s text:c="5"/>62 15-023-2140 <text:s text:c="3"/>1-10:47:42 1248.46 <text:s text:c="5"/>30/ 3/ 3 <text:s/>17/12 <text:s text:c="4"/>68/312 <text:s text:c="3"/>209.84</text:p>
      <text:p text:style-name="Preformatted_20_Text"><text:s text:c="5"/>72 14-023-1489 <text:s/>E 1-10:48:29 1241.14X <text:s text:c="2"/>166 16-025-174 <text:s text:c="4"/>1-11:30:25 1196.24</text:p>
      <text:p text:style-name="Preformatted_20_Text"><text:s text:c="5"/>82 17-023-1329 <text:s/>E 1-10:48:57 1236.82X <text:s text:c="2"/>171 15-025-214 <text:s text:c="4"/>1-11:30:32 1195.45</text:p>
      <text:p text:style-name="Preformatted_20_Text"><text:s text:c="4"/>122 17-05262DV235 <text:s/>1-10:51:27 1214.17X <text:s text:c="2"/>176 17-025-1964 <text:s text:c="3"/>1-11:30:51 1193.29</text:p>
      <text:p text:style-name="Preformatted_20_Text"><text:s text:c="4"/>151 17-023-1332 <text:s text:c="3"/>1-10:52:41 1203.30</text:p>
      <text:p text:style-name="Preformatted_20_Text"><text:s text:c="4"/>173 16-023-80 <text:s text:c="5"/>1-10:53:41 1194.63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5T17:09:34.416000000</dc:date>
    <meta:editing-duration>PT1M8S</meta:editing-duration>
    <meta:editing-cycles>1</meta:editing-cycles>
    <meta:document-statistic meta:table-count="0" meta:image-count="0" meta:object-count="0" meta:page-count="3" meta:paragraph-count="163" meta:word-count="1193" meta:character-count="11543" meta:non-whitespace-character-count="7507"/>
    <meta:generator>LibreOffice/6.0.3.2$Windows_x86 LibreOffice_project/8f48d515416608e3a835360314dac7e47fd0b821</meta:generator>
  </office:meta>
</office:document-meta>
</file>