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e96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Závod ALTDORF <text:s text:c="12"/></text:p>
      <text:p text:style-name="Preformatted_20_Text"><text:s text:c="30"/>(49:22:50/011:21:18)</text:p>
      <text:p text:style-name="Preformatted_20_Text"/>
      <text:p text:style-name="Preformatted_20_Text"/>
      <text:p text:style-name="Preformatted_20_Text"><text:s/>Datum konání závodu: <text:s text:c="2"/>05.05.2018</text:p>
      <text:p text:style-name="Preformatted_20_Text"><text:s/>Kategorie závodu : <text:s text:c="4"/>OS - pásmo - Karlovy Vary <text:s text:c="2"/></text:p>
      <text:p text:style-name="Preformatted_20_Text"><text:s/>Soutěže <text:s text:c="9"/>: <text:s text:c="4"/>CM A </text:p>
      <text:p text:style-name="Preformatted_20_Text"><text:s/>Průměrná vzdálenost: <text:s text:c="2"/>123.30km (rozpeti <text:s text:c="2"/>103.27km - <text:s text:c="2"/>150.52km)</text:p>
      <text:p text:style-name="Preformatted_20_Text"><text:s/>Počet nasazených PH: <text:s text:c="2"/>881 <text:s/></text:p>
      <text:p text:style-name="Preformatted_20_Text"><text:s/>Počet chovatelů: <text:s text:c="6"/>29 <text:s/></text:p>
      <text:p text:style-name="Preformatted_20_Text"><text:s/>Čas startu: <text:s text:c="11"/>07:00:00</text:p>
      <text:p text:style-name="Preformatted_20_Text"><text:s/>Mistrovská série: <text:s text:c="6"/>30/ 7</text:p>
      <text:p text:style-name="Preformatted_20_Text"><text:s/>Bodová sazba: <text:s text:c="10"/>40/ 22</text:p>
      <text:p text:style-name="Preformatted_20_Text"><text:s/>Počasí v místě startu: slabý SZvítr, 12°C <text:s text:c="6"/></text:p>
      <text:p text:style-name="Preformatted_20_Text"><text:s text:c="49"/></text:p>
      <text:p text:style-name="Preformatted_20_Text"><text:s/>Počasí v místě doletu: <text:s text:c="25"/></text:p>
      <text:p text:style-name="Preformatted_20_Text"><text:s text:c="49"/></text:p>
      <text:p text:style-name="Preformatted_20_Text"><text:s/>Přílet prvního PH: <text:s text:c="4"/>KOLÁŘ František, Cheb, Cheb <text:s text:c="10"/></text:p>
      <text:p text:style-name="Preformatted_20_Text"><text:s/>16-023-248 <text:s text:c="3"/>HE <text:s text:c="6"/>1.den,08:31:09 hod., rozchod +00:00:00 hod.</text:p>
      <text:p text:style-name="Preformatted_20_Text"><text:s text:c="24"/>vzdálenost: <text:s/>105.61km <text:s text:c="2"/>rychlost:1158.640m/min</text:p>
      <text:p text:style-name="Preformatted_20_Text"><text:s text:c="24"/>Doba letu:01:31:09 hod.</text:p>
      <text:p text:style-name="Preformatted_20_Text"/>
      <text:p text:style-name="Preformatted_20_Text"><text:s/>Přílet posledního PH: <text:s/>FILIPČÍK Miroslav, Plesná, Luby <text:s text:c="10"/></text:p>
      <text:p text:style-name="Preformatted_20_Text"><text:s/>16-027-1538 <text:s text:c="2"/>HE <text:s text:c="6"/>1.den,08:56:41 hod., rozchod +00:00:00 hod.</text:p>
      <text:p text:style-name="Preformatted_20_Text"><text:s text:c="24"/>vzdálenost: <text:s/>116.99km <text:s text:c="2"/>rychlost:1002.611m/min</text:p>
      <text:p text:style-name="Preformatted_20_Text"><text:s text:c="24"/>Doba letu:01:56:41 hod.</text:p>
      <text:p text:style-name="Preformatted_20_Text"/>
      <text:p text:style-name="Preformatted_20_Text"><text:s/>Doba trvání závodu: <text:s text:c="3"/>00:14:11 hod.</text:p>
      <text:p text:style-name="Preformatted_20_Text"/>
      <text:p text:style-name="Preformatted_20_Text"><text:s/>Tabulka účasti organizací <text:s text:c="25"/>Tabulka rozdělení bodů</text:p>
      <text:p text:style-name="Preformatted_20_Text"><text:s/>------------------------- <text:s text:c="25"/>------------------------</text:p>
      <text:p text:style-name="Preformatted_20_Text"><text:s/>Název <text:s text:c="7"/>P_N_PH P_U_PH P_N_CH P_U_CH <text:s text:c="5"/>% <text:s text:c="4"/>% <text:s text:c="2"/>Body <text:s text:c="2"/>Poř <text:s text:c="3"/>m/min</text:p>
      <text:p text:style-name="Preformatted_20_Text"><text:s/>As <text:s text:c="13"/>157 <text:s text:c="4"/>16 <text:s text:c="5"/>6 <text:s text:c="5"/>3 <text:s/>10.19 <text:s text:c="4"/>2 <text:s text:c="4"/>40 <text:s text:c="3"/>18 1113.705</text:p>
      <text:p text:style-name="Preformatted_20_Text"><text:s/>Cheb <text:s text:c="11"/>200 <text:s text:c="4"/>33 <text:s text:c="5"/>5 <text:s text:c="5"/>4 <text:s/>16.50 <text:s text:c="4"/>4 <text:s text:c="4"/>38 <text:s text:c="3"/>35 1086.123</text:p>
      <text:p text:style-name="Preformatted_20_Text"><text:s/>Karlovy Vary <text:s text:c="3"/>253 <text:s text:c="4"/>59 <text:s text:c="5"/>8 <text:s text:c="5"/>8 <text:s/>23.32 <text:s text:c="4"/>6 <text:s text:c="4"/>36 <text:s text:c="3"/>53 1073.747</text:p>
      <text:p text:style-name="Preformatted_20_Text"><text:s/>Luby <text:s text:c="11"/>271 <text:s text:c="4"/>68 <text:s text:c="4"/>10 <text:s text:c="5"/>9 <text:s/>25.09 <text:s text:c="4"/>8 <text:s text:c="4"/>34 <text:s text:c="3"/>70 1060.092</text:p>
      <text:p text:style-name="Preformatted_20_Text"><text:s/>Celkem <text:s text:c="9"/>881 <text:s text:c="3"/>176 <text:s text:c="4"/>29 <text:s text:c="4"/>24 <text:s/>20.00 <text:s text:c="3"/>10 <text:s text:c="4"/>32 <text:s text:c="3"/>88 1048.759</text:p>
      <text:p text:style-name="Preformatted_20_Text"><text:s text:c="52"/>12 <text:s text:c="4"/>30 <text:s text:c="2"/>106 1038.660</text:p>
      <text:p text:style-name="Preformatted_20_Text"><text:s text:c="52"/>14 <text:s text:c="4"/>28 <text:s text:c="2"/>123 1026.748</text:p>
      <text:p text:style-name="Preformatted_20_Text"><text:s text:c="52"/>16 <text:s text:c="4"/>26 <text:s text:c="2"/>141 1018.310</text:p>
      <text:p text:style-name="Preformatted_20_Text"><text:s text:c="52"/>18 <text:s text:c="4"/>24 <text:s text:c="2"/>159 1007.446</text:p>
      <text:p text:style-name="Preformatted_20_Text"><text:s text:c="52"/>20 <text:s text:c="4"/>22 <text:s text:c="2"/>176 1002.611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14 16-027-278 <text:s text:c="4"/>1-08:59:00 1124.72</text:p>
      <text:p text:style-name="Preformatted_20_Text"><text:s text:c="4"/>1 KOLÁŘ František, Cheb <text:s text:c="18"/>17 17-027-495 <text:s text:c="4"/>1-09:00:05 1114.57</text:p>
      <text:p text:style-name="Preformatted_20_Text"><text:s text:c="5"/>44/15/10 <text:s text:c="3"/>2/2 <text:s text:c="4"/>254/254 <text:s text:c="3"/>105.61 <text:s text:c="3"/>71 17-027-457 <text:s text:c="4"/>1-09:06:16 1059.94</text:p>
      <text:p text:style-name="Preformatted_20_Text"><text:s text:c="6"/>1 16-023-248 <text:s text:c="2"/>E 1-08:31:09 1158.64 <text:s text:c="3"/>108 16-027-1155 <text:s/>E 1-09:09:12 1035.86</text:p>
      <text:p text:style-name="Preformatted_20_Text"><text:s text:c="6"/>2 17-023-1550 <text:s text:c="3"/>1-08:31:22 1155.89</text:p>
      <text:p text:style-name="Preformatted_20_Text"><text:s text:c="6"/>9 16-023-249 <text:s text:c="4"/>1-08:33:08 1133.97 <text:s text:c="4"/>6 PÍSEK Petr, Luby</text:p>
      <text:p text:style-name="Preformatted_20_Text"><text:s text:c="5"/>21 16-023-265 <text:s text:c="4"/>1-08:35:11 1109.54X <text:s text:c="4"/>32/13/13 <text:s text:c="2"/>1/1 <text:s text:c="4"/>264/264 <text:s text:c="3"/>123.17</text:p>
      <text:p text:style-name="Preformatted_20_Text"><text:s text:c="5"/>32 16-023-271 <text:s text:c="4"/>1-08:37:00 1088.76 <text:s text:c="5"/>7 16-027-1124 <text:s text:c="3"/>1-08:48:34 1134.52</text:p>
      <text:p text:style-name="Preformatted_20_Text"><text:s text:c="5"/>34 15-023-2017 <text:s text:c="3"/>1-08:37:10 1086.90X <text:s text:c="4"/>8 17-027-607 <text:s text:c="2"/>E 1-08:48:35 1134.35</text:p>
      <text:p text:style-name="Preformatted_20_Text"><text:s text:c="5"/>38 16-023-297 <text:s text:c="4"/>1-08:37:24 1084.29X <text:s text:c="3"/>15 16-027-1128 <text:s text:c="3"/>1-08:49:44 1122.46</text:p>
      <text:p text:style-name="Preformatted_20_Text"><text:s text:c="5"/>50 16-5794DV0590E 1-08:38:09 1076.01 <text:s text:c="4"/>16 17-027-636 <text:s text:c="4"/>1-08:50:27 1115.17</text:p>
      <text:p text:style-name="Preformatted_20_Text"><text:s text:c="5"/>62 17-023-1594 <text:s text:c="3"/>1-08:38:58 1067.13X <text:s text:c="3"/>30 15-027-1405 <text:s/>E 1-08:52:58 1090.33</text:p>
      <text:p text:style-name="Preformatted_20_Text"><text:s text:c="5"/>65 16-023-296 <text:s text:c="4"/>1-08:39:24 1062.48X <text:s text:c="3"/>31 15-027-1416 <text:s text:c="3"/>1-08:53:06 1089.05</text:p>
      <text:p text:style-name="Preformatted_20_Text"><text:s text:c="5"/>75 16-023-274 <text:s text:c="2"/>E 1-08:39:53 1057.33 <text:s text:c="4"/>48 16-027-1104 <text:s/>E 1-08:54:19 1077.45</text:p>
      <text:p text:style-name="Preformatted_20_Text"><text:s text:c="5"/>88 16-023-259 <text:s text:c="4"/>1-08:40:42 1048.76 <text:s text:c="3"/>105 11-027-325 <text:s text:c="2"/>E 1-08:58:35 1038.69</text:p>
      <text:p text:style-name="Preformatted_20_Text"><text:s text:c="5"/>98 16-023-285 <text:s text:c="4"/>1-08:41:21 1042.03 <text:s text:c="3"/>113 16-027-1103 <text:s text:c="3"/>1-08:59:17 1032.59</text:p>
      <text:p text:style-name="Preformatted_20_Text"><text:s text:c="4"/>110 17-023-1584 <text:s text:c="3"/>1-08:42:03 1034.89 <text:s text:c="3"/>154 15-027-1421 <text:s/>E 1-09:02:01 1009.46</text:p>
      <text:p text:style-name="Preformatted_20_Text"><text:s text:c="4"/>153 17-023-1568 <text:s text:c="3"/>1-08:44:35 1009.82 <text:s text:c="3"/>155 17-027-633 <text:s text:c="2"/>E 1-09:02:07 1008.63</text:p>
      <text:p text:style-name="Preformatted_20_Text"><text:s text:c="45"/>158 14-027-567 <text:s text:c="4"/>1-09:02:13 1007.81</text:p>
      <text:p text:style-name="Preformatted_20_Text"><text:s text:c="4"/>2 BALÁŽ Jan, Nová Role <text:s text:c="18"/>166 16-055-1352 <text:s text:c="3"/>1-09:02:29 1005.61</text:p>
      <text:p text:style-name="Preformatted_20_Text"><text:s text:c="5"/>30/13/13 <text:s text:c="3"/>4/4 <text:s text:c="4"/>247/247 <text:s text:c="3"/>142.04</text:p>
      <text:p text:style-name="Preformatted_20_Text"><text:s text:c="6"/>3 17-6687DV0074E 1-09:02:53 1155.85 <text:s text:c="4"/>7 MISKO Petr, Luby</text:p>
      <text:p text:style-name="Preformatted_20_Text"><text:s text:c="5"/>22 14-025-976 <text:s text:c="2"/>E 1-09:08:06 1108.78 <text:s text:c="5"/>35/18/17 <text:s text:c="2"/>3/3 <text:s text:c="4"/>248/248 <text:s text:c="3"/>122.43</text:p>
      <text:p text:style-name="Preformatted_20_Text"><text:s text:c="5"/>33 17-025-1204 <text:s text:c="3"/>1-09:10:34 1087.83 <text:s text:c="4"/>11 14-027-188 <text:s text:c="2"/>E 1-08:48:02 1128.90</text:p>
      <text:p text:style-name="Preformatted_20_Text"><text:s text:c="5"/>40 17-6687DV0543E 1-09:11:12 1082.58 <text:s text:c="4"/>12 16-027-1179 <text:s text:c="3"/>1-08:48:09 1127.68</text:p>
      <text:p text:style-name="Preformatted_20_Text"><text:s text:c="5"/>70 14-6687DV0201E 1-09:13:59 1060.09 <text:s text:c="4"/>13 16-027-1167 <text:s/>E 1-08:48:13 1126.99</text:p>
      <text:p text:style-name="Preformatted_20_Text"><text:s text:c="5"/>73 17-0278-0851 E 1-09:14:05 1059.30 <text:s text:c="4"/>46 17-2005-789 <text:s text:c="3"/>1-08:53:07 1078.32X</text:p>
      <text:p text:style-name="Preformatted_20_Text"><text:s text:c="5"/>85 14-025-992 <text:s text:c="4"/>1-09:15:23 1049.13 <text:s text:c="4"/>51 14-027-167 <text:s text:c="4"/>1-08:53:23 1075.80</text:p>
      <text:p text:style-name="Preformatted_20_Text"><text:s text:c="5"/>89 17-025-1205 <text:s/>E 1-09:15:42 1046.68 <text:s text:c="4"/>67 16-027-1161 <text:s text:c="3"/>1-08:54:58 1061.03</text:p>
      <text:p text:style-name="Preformatted_20_Text"><text:s text:c="4"/>112 16-6687DV2948E 1-09:17:23 1033.86 <text:s text:c="4"/>82 17-2005-791 <text:s text:c="3"/>1-08:55:45 1053.87</text:p>
      <text:p text:style-name="Preformatted_20_Text"><text:s text:c="4"/>135 17-025-1255 <text:s/>E 1-09:19:00 1021.83 <text:s text:c="4"/>83 16-027-1189 <text:s/>E 1-08:56:06 1050.70</text:p>
      <text:p text:style-name="Preformatted_20_Text"><text:s text:c="4"/>138 17-6687DV0563E 1-09:19:09 1020.73 <text:s text:c="4"/>96 17-027-588 <text:s text:c="4"/>1-08:56:56 1043.24</text:p>
      <text:p text:style-name="Preformatted_20_Text"><text:s text:c="4"/>161 16-025-378 <text:s text:c="4"/>1-09:21:02 1007.10 <text:s text:c="3"/>101 16-027-1218 <text:s text:c="3"/>1-08:57:12 1040.87</text:p>
      <text:p text:style-name="Preformatted_20_Text"><text:s text:c="4"/>163 15-6687DV1108E 1-09:21:12 1005.91 <text:s text:c="3"/>106 17-027-596 <text:s text:c="4"/>1-08:57:27 1038.66</text:p>
      <text:p text:style-name="Preformatted_20_Text"><text:s text:c="45"/>121 17-027-553 <text:s text:c="4"/>1-08:58:45 1027.32</text:p>
      <text:p text:style-name="Preformatted_20_Text"><text:s text:c="4"/>3 KRAFT Jan, Karlovy Vary <text:s text:c="15"/>124 17-027-564 <text:s text:c="2"/>E 1-08:58:51 1026.46</text:p>
      <text:p text:style-name="Preformatted_20_Text"><text:s text:c="5"/>52/12/ 7 <text:s text:c="3"/>9/9 <text:s text:c="4"/>215/215 <text:s text:c="3"/>145.70 <text:s text:c="2"/>142 16-027-1158 <text:s text:c="3"/>1-08:59:55 1017.36</text:p>
      <text:p text:style-name="Preformatted_20_Text"><text:s text:c="6"/>4 17-025-1584 <text:s text:c="3"/>1-09:07:54 1139.20X <text:s text:c="2"/>144 17-027-600 <text:s text:c="4"/>1-09:00:24 1013.29</text:p>
      <text:p text:style-name="Preformatted_20_Text"><text:s text:c="5"/>35 16-025-1023 <text:s/>E 1-09:14:09 1086.12 <text:s text:c="3"/>147 17-027-587 <text:s text:c="4"/>1-09:00:37 1011.47</text:p>
      <text:p text:style-name="Preformatted_20_Text"><text:s text:c="5"/>64 14-025-852 <text:s text:c="4"/>1-09:17:08 1062.49 <text:s text:c="3"/>152 17-027-575 <text:s text:c="4"/>1-09:00:47 1010.08</text:p>
      <text:p text:style-name="Preformatted_20_Text"><text:s text:c="5"/>74 12-025-91 <text:s text:c="5"/>1-09:17:38 1058.63 <text:s text:c="3"/>159 17-027-577 <text:s text:c="2"/>E 1-09:01:06 1007.45</text:p>
      <text:p text:style-name="Preformatted_20_Text"><text:s text:c="5"/>84 17-025-1546 <text:s text:c="3"/>1-09:18:50 1049.48X</text:p>
      <text:p text:style-name="Preformatted_20_Text"><text:s text:c="5"/>90 17-025-1522 <text:s/>E 1-09:19:22 1045.47 <text:s text:c="4"/>8 KUČERA Lukáš, Kynšperk</text:p>
      <text:p text:style-name="Preformatted_20_Text"><text:s text:c="4"/>118 15-025-54 <text:s text:c="5"/>1-09:21:44 1028.01 <text:s text:c="5"/>16/ 5/ 5 <text:s/>14/14 <text:s text:c="3"/>153/153 <text:s text:c="3"/>117.24</text:p>
      <text:p text:style-name="Preformatted_20_Text"><text:s text:c="4"/>119 16-025-1066 <text:s text:c="3"/>1-09:21:47 1027.65 <text:s text:c="4"/>18 14-027-386 <text:s text:c="2"/>E 1-08:45:16 1113.71</text:p>
      <text:p text:style-name="Preformatted_20_Text"><text:s text:c="4"/>122 16-025-1003 <text:s text:c="3"/>1-09:21:54 1026.80X <text:s text:c="3"/>39 16-027-1657 <text:s text:c="3"/>1-08:48:10 1083.85</text:p>
      <text:p text:style-name="Preformatted_20_Text"><text:s text:c="4"/>132 16-025-1065 <text:s text:c="3"/>1-09:22:26 1022.96X <text:s text:c="2"/>133 17-022-1236 <text:s/>E 1-08:54:37 1022.85</text:p>
      <text:p text:style-name="Preformatted_20_Text"><text:s text:c="4"/>137 14-025-865 <text:s text:c="2"/>E 1-09:22:40 1021.28 <text:s text:c="3"/>134 16-027-1694 <text:s text:c="3"/>1-08:54:40 1022.41</text:p>
      <text:p text:style-name="Preformatted_20_Text"><text:s text:c="4"/>141 17-025-1520 <text:s/>E 1-09:23:05 1018.31X <text:s text:c="2"/>136 17-027-397 <text:s text:c="4"/>1-08:54:45 1021.66</text:p>
      <text:p text:style-name="Preformatted_20_Text"/>
      <text:p text:style-name="Preformatted_20_Text"><text:s text:c="4"/>4 Šůs Vladimír, Pelhřimov <text:s text:c="16"/>9 KLIMOVIČ Eduard, Chlum</text:p>
      <text:p text:style-name="Preformatted_20_Text"><text:s text:c="5"/>17/ 8/ 8 <text:s text:c="3"/>7/7 <text:s text:c="4"/>227/227 <text:s text:c="3"/>103.94 <text:s text:c="4"/>39/ 8/ 6 <text:s/>10/10 <text:s text:c="3"/>195/195 <text:s text:c="3"/>119.86</text:p>
      <text:p text:style-name="Preformatted_20_Text"><text:s text:c="6"/>5 17-022-1211 <text:s text:c="3"/>1-08:31:29 1136.59 <text:s text:c="4"/>19 15-027-1557 <text:s text:c="3"/>1-08:47:40 1113.33</text:p>
      <text:p text:style-name="Preformatted_20_Text"><text:s text:c="5"/>10 17-022-1230 <text:s text:c="3"/>1-08:31:55 1131.23 <text:s text:c="4"/>20 16-027-1728 <text:s text:c="3"/>1-08:47:53 1111.10</text:p>
      <text:p text:style-name="Preformatted_20_Text"><text:s text:c="5"/>25 17-022-1226 <text:s text:c="3"/>1-08:34:16 1103.02 <text:s text:c="4"/>47 15-027-1510 <text:s text:c="3"/>1-08:51:14 1077.63</text:p>
      <text:p text:style-name="Preformatted_20_Text"><text:s text:c="5"/>94 17-022-1224 <text:s/>E 1-08:39:31 1044.81 <text:s text:c="4"/>77 17-027-147 <text:s text:c="4"/>1-08:53:25 1056.89</text:p>
      <text:p text:style-name="Preformatted_20_Text"><text:s text:c="4"/>102 14-0400-2365 <text:s text:c="2"/>1-08:39:57 1040.28 <text:s text:c="3"/>115 17-027-150 <text:s text:c="4"/>1-08:56:13 1031.42</text:p>
      <text:p text:style-name="Preformatted_20_Text"><text:s text:c="4"/>109 16-0400-2364 E 1-08:40:28 1034.92 <text:s text:c="3"/>148 16-027-1748 <text:s/>E 1-08:58:31 1011.40X</text:p>
      <text:p text:style-name="Preformatted_20_Text"><text:s text:c="4"/>171 17-022-1206 <text:s/>E 1-08:43:34 1003.94 <text:s text:c="3"/>162 16-027-1708 <text:s/>E 1-08:59:04 1006.73</text:p>
      <text:p text:style-name="Preformatted_20_Text"><text:s text:c="4"/>174 17-022-1204 <text:s/>E 1-08:43:39 1003.13 <text:s text:c="3"/>164 17-027-144 <text:s text:c="2"/>E 1-08:59:10 1005.88X</text:p>
      <text:p text:style-name="Preformatted_20_Text"/>
      <text:p text:style-name="Preformatted_20_Text"><text:s text:c="4"/>5 JIRÁNEK Milič, Kraslice <text:s text:c="15"/>10 ŠPIROCH František, Štědrá</text:p>
      <text:p text:style-name="Preformatted_20_Text"><text:s text:c="5"/>19/ 5/ 5 <text:s text:c="2"/>11/11 <text:s text:c="3"/>178/178 <text:s text:c="3"/>133.71 <text:s text:c="4"/>22/ 1/ 1 <text:s/>22/22 <text:s text:c="4"/>37/37 <text:s text:c="4"/>147.07</text:p>
      <text:p text:style-name="Preformatted_20_Text"><text:s text:c="6"/>6 17-027-451 <text:s text:c="4"/>1-08:57:47 1136.35 <text:s text:c="4"/>23 17-025-1315 <text:s/>E 1-09:12:38 1108.60</text:p>
      <text:p text:style-name="Preformatted_20_Text"><text:soft-page-break/><text:s text:c="46"/>43 17-025-1935 <text:s text:c="3"/>1-09:19:17 1080.69</text:p>
      <text:p text:style-name="Preformatted_20_Text"><text:s text:c="3"/>11 SVOBODA Jan, Teplá <text:s text:c="21"/>44 17-025-1924 <text:s text:c="3"/>1-09:19:19 1080.43</text:p>
      <text:p text:style-name="Preformatted_20_Text"><text:s text:c="5"/>23/ 5/ 5 <text:s text:c="2"/>13/13 <text:s text:c="3"/>164/164 <text:s text:c="3"/>127.31 <text:s text:c="3"/>53 17-025-1995 <text:s text:c="3"/>1-09:20:11 1073.75</text:p>
      <text:p text:style-name="Preformatted_20_Text"><text:s text:c="5"/>24 17-025-1656 <text:s text:c="3"/>1-08:55:17 1104.26 <text:s text:c="4"/>59 17-025-1990 <text:s text:c="3"/>1-09:20:22 1072.34</text:p>
      <text:p text:style-name="Preformatted_20_Text"><text:s text:c="5"/>26 17-025-1675 <text:s text:c="3"/>1-08:55:26 1102.83 <text:s text:c="4"/>60 17-025-1964 <text:s text:c="3"/>1-09:20:42 1069.80</text:p>
      <text:p text:style-name="Preformatted_20_Text"><text:s text:c="5"/>76 17-025-1626 <text:s text:c="3"/>1-09:00:26 1057.04 <text:s text:c="4"/>61 17-025-1947 <text:s/>E 1-09:20:55 1068.16</text:p>
      <text:p text:style-name="Preformatted_20_Text"><text:s text:c="5"/>87 17-025-1668 <text:s text:c="3"/>1-09:01:22 1048.91 <text:s text:c="4"/>91 17-025-1913 <text:s text:c="3"/>1-09:24:01 1045.17</text:p>
      <text:p text:style-name="Preformatted_20_Text"><text:s text:c="4"/>139 17-025-1633 <text:s text:c="3"/>1-09:04:44 1020.61 <text:s text:c="4"/>91 17-025-1933 <text:s/>E 1-09:24:01 1045.17</text:p>
      <text:p text:style-name="Preformatted_20_Text"><text:s text:c="46"/>91 17-025-1984 <text:s/>E 1-09:24:01 1045.17</text:p>
      <text:p text:style-name="Preformatted_20_Text"><text:s text:c="3"/>12 VACEK Josef, Hraničná <text:s text:c="18"/>97 16-025-179 <text:s text:c="2"/>E 1-09:24:21 1042.75</text:p>
      <text:p text:style-name="Preformatted_20_Text"><text:s text:c="5"/>55/11/10 <text:s text:c="3"/>6/6 <text:s text:c="4"/>234/234 <text:s text:c="3"/>103.27 <text:s text:c="2"/>123 17-025-1985 <text:s text:c="3"/>1-09:26:36 1026.75</text:p>
      <text:p text:style-name="Preformatted_20_Text"><text:s text:c="5"/>27 16-3017DV0577 <text:s/>1-08:33:50 1100.54 <text:s text:c="3"/>126 17-025-1930 <text:s text:c="3"/>1-09:26:40 1026.28</text:p>
      <text:p text:style-name="Preformatted_20_Text"><text:s text:c="5"/>57 15-3017DV0069E 1-08:36:17 1072.53 <text:s text:c="3"/>126 17-025-1966 <text:s/>E 1-09:26:40 1026.28</text:p>
      <text:p text:style-name="Preformatted_20_Text"><text:s text:c="5"/>66 16-3017DV0506E 1-08:37:18 1061.33 <text:s text:c="3"/>128 17-025-1916 <text:s/>E 1-09:26:50 1025.12</text:p>
      <text:p text:style-name="Preformatted_20_Text"><text:s text:c="5"/>68 16-3017DV0527E 1-08:37:21 1060.78 <text:s text:c="3"/>129 17-025-1945 <text:s text:c="3"/>1-09:26:51 1025.00</text:p>
      <text:p text:style-name="Preformatted_20_Text"><text:s text:c="5"/>72 17-023-1151 <text:s/>E 1-08:37:26 1059.87 <text:s text:c="3"/>145 17-025-1920 <text:s text:c="3"/>1-09:28:38 1012.70</text:p>
      <text:p text:style-name="Preformatted_20_Text"><text:s text:c="5"/>78 17-023-1118 <text:s text:c="3"/>1-08:37:45 1056.44X</text:p>
      <text:p text:style-name="Preformatted_20_Text"><text:s text:c="5"/>80 16-3017DV0596 <text:s/>1-08:37:52 1055.18 <text:s text:c="3"/>19 FISCHER Petr, Stříbrná</text:p>
      <text:p text:style-name="Preformatted_20_Text"><text:s text:c="5"/>86 14-3017DV0283E 1-08:38:26 1049.11 <text:s text:c="5"/>21/ 9/ 9 <text:s text:c="2"/>8/8 <text:s text:c="4"/>226/226 <text:s text:c="3"/>138.21</text:p>
      <text:p text:style-name="Preformatted_20_Text"><text:s text:c="5"/>95 15-3017DV0140E 1-08:38:51 1044.68 <text:s text:c="4"/>49 16-027-1357 <text:s text:c="3"/>1-09:08:19 1077.25</text:p>
      <text:p text:style-name="Preformatted_20_Text"><text:s text:c="4"/>131 17-023-1108 <text:s/>E 1-08:40:52 1023.80 <text:s text:c="4"/>52 16-027-1387 <text:s text:c="3"/>1-09:08:33 1075.29</text:p>
      <text:p text:style-name="Preformatted_20_Text"><text:s text:c="4"/>168 16-3017DV0572E 1-08:42:45 1005.03 <text:s text:c="4"/>55 16-027-1388 <text:s text:c="3"/>1-09:08:51 1072.79</text:p>
      <text:p text:style-name="Preformatted_20_Text"><text:s text:c="46"/>58 15-027-1245 <text:s text:c="3"/>1-09:08:53 1072.51</text:p>
      <text:p text:style-name="Preformatted_20_Text"><text:s text:c="3"/>13 SCHNEIDER Milan, Cheb <text:s text:c="17"/>103 17-027-727 <text:s text:c="2"/>E 1-09:12:56 1039.83</text:p>
      <text:p text:style-name="Preformatted_20_Text"><text:s text:c="5"/>40/ 3/ 2 <text:s text:c="2"/>20/20 <text:s text:c="4"/>64/64 <text:s text:c="4"/>108.49 <text:s text:c="2"/>104 17-027-747 <text:s text:c="4"/>1-09:12:58 1039.57</text:p>
      <text:p text:style-name="Preformatted_20_Text"><text:s text:c="5"/>28 17-023-1402 <text:s/>E 1-08:39:07 1095.24 <text:s text:c="3"/>111 17-027-737 <text:s text:c="4"/>1-09:13:37 1034.51</text:p>
      <text:p text:style-name="Preformatted_20_Text"><text:s text:c="4"/>130 16-027-1800 <text:s text:c="3"/>1-08:45:58 1024.40 <text:s text:c="3"/>114 17-027-707 <text:s text:c="4"/>1-09:13:56 1032.06</text:p>
      <text:p text:style-name="Preformatted_20_Text"><text:s text:c="4"/>157 17-023-1252 <text:s text:c="3"/>1-08:47:41 1008.07X <text:s text:c="2"/>140 17-027-740 <text:s text:c="2"/>E 1-09:15:37 1019.25</text:p>
      <text:p text:style-name="Preformatted_20_Text"/>
      <text:p text:style-name="Preformatted_20_Text"><text:s text:c="3"/>14 KOVAČIK Štefan, Oloví <text:s text:c="17"/>20 MALÝ Ervin, Mirová</text:p>
      <text:p text:style-name="Preformatted_20_Text"><text:s text:c="5"/>30/ 3/ 3 <text:s text:c="2"/>18/18 <text:s text:c="3"/>104/104 <text:s text:c="3"/>129.87 <text:s text:c="4"/>40/ 6/ 6 <text:s/>12/12 <text:s text:c="3"/>175/175 <text:s text:c="3"/>139.09</text:p>
      <text:p text:style-name="Preformatted_20_Text"><text:s text:c="5"/>29 17-027-249 <text:s text:c="2"/>E 1-08:58:38 1094.68 <text:s text:c="4"/>54 15-022-323 <text:s text:c="2"/>E 1-09:09:32 1073.72</text:p>
      <text:p text:style-name="Preformatted_20_Text"><text:s text:c="5"/>45 17-027-275 <text:s text:c="4"/>1-09:00:22 1078.91 <text:s text:c="4"/>56 12-025-711 <text:s text:c="2"/>E 1-09:09:40 1072.61</text:p>
      <text:p text:style-name="Preformatted_20_Text"><text:s text:c="5"/>79 16-027-1047 <text:s/>E 1-09:02:56 1056.39 <text:s text:c="4"/>99 09-1640-753 <text:s text:c="3"/>1-09:13:34 1041.30</text:p>
      <text:p text:style-name="Preformatted_20_Text"><text:s text:c="45"/>117 17-025-1386 <text:s text:c="3"/>1-09:15:15 1028.34</text:p>
      <text:p text:style-name="Preformatted_20_Text"><text:s text:c="3"/>15 SYROVÁTKA Jiří, Nejdek <text:s text:c="16"/>143 16-025-275 <text:s text:c="4"/>1-09:17:05 1014.58</text:p>
      <text:p text:style-name="Preformatted_20_Text"><text:s text:c="5"/>30/ 4/ 4 <text:s text:c="2"/>17/17 <text:s text:c="3"/>107/107 <text:s text:c="3"/>143.69 <text:s text:c="2"/>170 15-025-435 <text:s text:c="2"/>E 1-09:18:29 1004.33</text:p>
      <text:p text:style-name="Preformatted_20_Text"><text:s text:c="5"/>36 14-025-396 <text:s text:c="4"/>1-09:12:22 1085.47</text:p>
      <text:p text:style-name="Preformatted_20_Text"><text:s text:c="4"/>150 16-025-703 <text:s text:c="4"/>1-09:22:08 1010.89 <text:s text:c="3"/>21 SRNEC Jan, Cheb</text:p>
      <text:p text:style-name="Preformatted_20_Text"><text:s text:c="4"/>156 16-04190-154 <text:s text:c="2"/>1-09:22:30 1008.29 <text:s text:c="5"/>60/ 4/ 2 <text:s/>21/21 <text:s text:c="4"/>56/56 <text:s text:c="4"/>104.80</text:p>
      <text:p text:style-name="Preformatted_20_Text"><text:s text:c="4"/>175 15-025-854 <text:s text:c="2"/>E 1-09:23:17 1002.78 <text:s text:c="4"/>81 16-023-77 <text:s text:c="5"/>1-08:39:19 1054.20X</text:p>
      <text:p text:style-name="Preformatted_20_Text"><text:s text:c="45"/>107 16-023-115 <text:s text:c="4"/>1-08:40:51 1038.18X</text:p>
      <text:p text:style-name="Preformatted_20_Text"><text:s text:c="3"/>16 TEAM KOLÁŘ M+M, Horní Ves <text:s text:c="13"/>116 15-023-2150 <text:s/>E 1-08:41:36 1030.52</text:p>
      <text:p text:style-name="Preformatted_20_Text"><text:s text:c="5"/>30/ 5/ 5 <text:s text:c="2"/>15/15 <text:s text:c="3"/>150/150 <text:s text:c="3"/>110.89 <text:s text:c="2"/>120 16-023-80 <text:s text:c="5"/>1-08:41:55 1027.32</text:p>
      <text:p text:style-name="Preformatted_20_Text"><text:s text:c="5"/>37 16-022-167 <text:s text:c="2"/>E 1-08:42:39 1085.14</text:p>
      <text:p text:style-name="Preformatted_20_Text"><text:s text:c="5"/>63 15-022-232 <text:s text:c="2"/>E 1-08:44:28 1066.19 <text:s text:c="3"/>22 KESL Stanislav, Nová Role</text:p>
      <text:p text:style-name="Preformatted_20_Text"><text:s text:c="5"/>69 17-022-1177 <text:s/>E 1-08:45:03 1060.25 <text:s text:c="5"/>26/ 1/ 1 <text:s/>23/23 <text:s text:c="4"/>29/29 <text:s text:c="4"/>142.64</text:p>
      <text:p text:style-name="Preformatted_20_Text"><text:s text:c="4"/>146 16-022-154 <text:s text:c="4"/>1-08:49:59 1012.52 <text:s text:c="3"/>100 16-025-62 <text:s text:c="3"/>E 1-09:17:00 1041.05</text:p>
      <text:p text:style-name="Preformatted_20_Text"><text:s text:c="4"/>172 12-023-56 <text:s text:c="5"/>1-08:50:56 1003.82</text:p>
      <text:p text:style-name="Preformatted_20_Text"><text:s text:c="45"/>23 TUREK Milan, Fr.Lázně</text:p>
      <text:p text:style-name="Preformatted_20_Text"><text:s text:c="3"/>17 FILIPČÍK Miroslav, Plesná <text:s text:c="15"/>30/ 3/ 3 <text:s/>19/19 <text:s text:c="4"/>69/69 <text:s text:c="4"/>109.47</text:p>
      <text:p text:style-name="Preformatted_20_Text"><text:s text:c="5"/>49/ 6/ 5 <text:s text:c="2"/>16/16 <text:s text:c="3"/>133/133 <text:s text:c="3"/>116.99 <text:s text:c="2"/>165 17-022-1017 <text:s text:c="3"/>1-08:48:30 1005.85</text:p>
      <text:p text:style-name="Preformatted_20_Text"><text:s text:c="5"/>41 17-027-88 <text:s text:c="5"/>1-08:48:05 1082.39 <text:s text:c="3"/>167 16-0400-3436 <text:s text:c="2"/>1-08:48:33 1005.39</text:p>
      <text:p text:style-name="Preformatted_20_Text"><text:s text:c="4"/>125 17-027-77 <text:s text:c="3"/>E 1-08:53:59 1026.36 <text:s text:c="3"/>169 15-023-2258 <text:s text:c="3"/>1-08:48:39 1004.47</text:p>
      <text:p text:style-name="Preformatted_20_Text"><text:s text:c="4"/>149 16-027-1529 <text:s/>E 1-08:55:43 1010.99</text:p>
      <text:p text:style-name="Preformatted_20_Text"><text:s text:c="4"/>151 15-027-1676 <text:s/>E 1-08:55:45 1010.70X <text:s text:c="2"/>24 JANDÍK Petr, Bublava</text:p>
      <text:p text:style-name="Preformatted_20_Text"><text:s text:c="4"/>160 14-027-841 <text:s text:c="2"/>E 1-08:56:08 1007.36 <text:s text:c="5"/>20/ 1/ 1 <text:s/>24/24 <text:s text:c="4"/>22/22 <text:s text:c="4"/>137.82</text:p>
      <text:p text:style-name="Preformatted_20_Text"><text:s text:c="4"/>176 16-027-1538 <text:s/>E 1-08:56:41 1002.61 <text:s text:c="3"/>173 17-027-658 <text:s text:c="4"/>1-09:17:26 1003.23</text:p>
      <text:p text:style-name="Preformatted_20_Text"/>
      <text:p text:style-name="Preformatted_20_Text"><text:s text:c="3"/>18 SVOBODA/JÁRA , Pernink</text:p>
      <text:p text:style-name="Preformatted_20_Text"><text:s text:c="5"/>30/17/17 <text:s text:c="3"/>5/5 <text:s text:c="4"/>243/243 <text:s text:c="3"/>150.52</text:p>
      <text:p text:style-name="Preformatted_20_Text"><text:s text:c="5"/>42 17-025-1919 <text:s/>E 1-09:19:14 1081.07</text:p>
      <text:p text:style-name="Preformatted_20_Text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8T10:14:54.480000000</dc:date>
    <meta:editing-duration>PT1M34S</meta:editing-duration>
    <meta:editing-cycles>1</meta:editing-cycles>
    <meta:document-statistic meta:table-count="0" meta:image-count="0" meta:object-count="0" meta:page-count="3" meta:paragraph-count="161" meta:word-count="1186" meta:character-count="11604" meta:non-whitespace-character-count="7468"/>
    <meta:generator>LibreOffice/6.0.3.2$Windows_x86 LibreOffice_project/8f48d515416608e3a835360314dac7e47fd0b821</meta:generator>
  </office:meta>
</office:document-meta>
</file>