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CHOMUTOV <text:s text:c="58"/>Strana: <text:s text:c="2"/>1</text:p>
      <text:p text:style-name="Preformatted_20_Text"><text:s/>Seznam chovatelů</text:p>
      <text:p text:style-name="Preformatted_20_Text"><text:s/>------------------------------------------------------------------------------</text:p>
      <text:p text:style-name="Preformatted_20_Text"><text:s/>Kód <text:s/>Příjmení <text:s text:c="6"/>Jméno <text:s text:c="5"/>Bydliště <text:s text:c="7"/>Rov_Dol <text:s/>Pol_Dol</text:p>
      <text:p text:style-name="Preformatted_20_Text"><text:s/>------------------------------------------------------------------------------</text:p>
      <text:p text:style-name="Preformatted_20_Text"><text:s/>Chomutov - Tuchořice <text:s text:c="5"/></text:p>
      <text:p text:style-name="Preformatted_20_Text"><text:s/></text:p>
      <text:p text:style-name="Preformatted_20_Text"><text:s/>087 <text:s/>PTÁČNÍK <text:s text:c="7"/>Stanislav <text:s/>Staňkovice <text:s/>TCH 50:21:03 13:34:25</text:p>
      <text:p text:style-name="Preformatted_20_Text"><text:s/>648 <text:s/>STEHLÍK <text:s text:c="7"/>Jiří <text:s text:c="6"/>Postoloprty TCH 50:21:25 13:41:48</text:p>
      <text:p text:style-name="Preformatted_20_Text"><text:s/>649 <text:s/>VANĚK <text:s text:c="9"/>Alexandr <text:s text:c="2"/>Březno <text:s text:c="5"/>TCH 50:21:07 13:43:22</text:p>
      <text:p text:style-name="Preformatted_20_Text"><text:s/>650 <text:s/>BERÁNEK <text:s text:c="7"/>Josef <text:s text:c="5"/>Tuchořice <text:s text:c="2"/>TCH 50:17:08 13:39:40</text:p>
      <text:p text:style-name="Preformatted_20_Text"><text:s/>651 <text:s/>MÁLEK <text:s text:c="9"/>Jiří <text:s text:c="6"/>Sádek <text:s text:c="6"/>TCH 50:15:13 13:34:19</text:p>
      <text:p text:style-name="Preformatted_20_Text"><text:s/>652 <text:s/>STUDENÝ <text:s text:c="7"/>Rudolf <text:s text:c="4"/>Žatec <text:s text:c="6"/>TCH 50:19:35 13:32:10</text:p>
      <text:p text:style-name="Preformatted_20_Text"><text:s/>653 <text:s/>ŠÍR <text:s text:c="11"/>Jan <text:s text:c="7"/>Tuchořice <text:s text:c="2"/>TCH 50:17:11 13:39:35</text:p>
      <text:p text:style-name="Preformatted_20_Text"><text:s/>654 <text:s/>HRDLIČKA <text:s text:c="6"/>Petr <text:s text:c="6"/>Tuchořice <text:s text:c="2"/>TCH 50:17:10 13:39:40</text:p>
      <text:p text:style-name="Preformatted_20_Text"><text:s/>655 <text:s/>CARVAN <text:s text:c="8"/>Rudolf <text:s text:c="4"/>Konětopy <text:s text:c="3"/>TCH 50:16:04 13:43:45</text:p>
      <text:p text:style-name="Preformatted_20_Text"><text:s/>657 <text:s/>VANÍČEK <text:s text:c="7"/>Jan <text:s text:c="7"/>Tuchořice <text:s text:c="2"/>TCH 50:17:06 13:39:55</text:p>
      <text:p text:style-name="Preformatted_20_Text"><text:s/>658 <text:s/>ŘEZNÍČEK <text:s text:c="6"/>Václav <text:s text:c="4"/>Domoušice <text:s text:c="2"/>TCH 50:14:00 13:43:41</text:p>
      <text:p text:style-name="Preformatted_20_Text"><text:s/>663 <text:s/>PRIATKA ing. <text:s text:c="2"/>David+Jan <text:s/>Třeskonice <text:s/>TCH 50:16:11 13:39:09</text:p>
      <text:p text:style-name="Preformatted_20_Text"><text:s/>676 <text:s/>NOVÁČEK <text:s text:c="7"/>Václav <text:s text:c="4"/>Žatec <text:s text:c="6"/>TCH 50:19:37 13:32:09</text:p>
      <text:p text:style-name="Preformatted_20_Text"><text:s/>677 <text:s/>PRACHAŘ <text:s text:c="7"/>František <text:s/>Žatec <text:s text:c="6"/>TCH 50:19:40 13:33:14</text:p>
      <text:p text:style-name="Preformatted_20_Text"><text:s/>679 <text:s/>VÁŇA <text:s text:c="10"/>Ladislav <text:s text:c="2"/>Žatec <text:s text:c="6"/>TCH 50:19:37 13:33:21</text:p>
      <text:p text:style-name="Preformatted_20_Text"><text:s/>680 <text:s/>VONDRÁČEK <text:s text:c="5"/>Ladislav <text:s text:c="2"/>Lipenec <text:s text:c="4"/>TCH 50:18:52 13:42:30</text:p>
      <text:p text:style-name="Preformatted_20_Text"><text:s/>681 <text:s/>GÁL <text:s text:c="11"/>Jaroslav <text:s text:c="2"/>Žatec <text:s text:c="6"/>TCH 50:19:36 13:33:36</text:p>
      <text:p text:style-name="Preformatted_20_Text"><text:s/>714 <text:s/>DAVIDÍK <text:s text:c="7"/>Štefan <text:s text:c="4"/>Radíčeves <text:s text:c="2"/>TCH 50:17:33 13:30:42</text:p>
      <text:p text:style-name="Preformatted_20_Text"><text:s/>------------------------------------------------------------------------------</text:p>
      <text:p text:style-name="Preformatted_20_Text"><text:s/>Dne: 04.05.2018</text:p>
      <text:p text:style-name="Preformatted_20_Text"><text:s/>Seznam chovatelů</text:p>
      <text:p text:style-name="Preformatted_20_Text"><text:s/>------------------------------------------------------------------------------</text:p>
      <text:p text:style-name="Preformatted_20_Text"><text:s/>Kód <text:s/>Příjmení <text:s text:c="6"/>Jméno <text:s text:c="5"/>Bydliště <text:s text:c="7"/>Rov_Dol <text:s/>Pol_Dol</text:p>
      <text:p text:style-name="Preformatted_20_Text"><text:s/>------------------------------------------------------------------------------</text:p>
      <text:p text:style-name="Preformatted_20_Text"><text:s/>Chomutov - Chomutov <text:s text:c="6"/></text:p>
      <text:p text:style-name="Preformatted_20_Text"><text:s/></text:p>
      <text:p text:style-name="Preformatted_20_Text"><text:s/>101 <text:s/>MELČ <text:s text:c="10"/>Martin <text:s text:c="4"/>Spořice <text:s text:c="5"/>CH 50:26:36 13:23:28</text:p>
      <text:p text:style-name="Preformatted_20_Text"><text:s/>102 <text:s/>STRAKA <text:s text:c="8"/>Josef <text:s text:c="5"/>Boleboř <text:s text:c="5"/>CH 50:32:17 13:24:46</text:p>
      <text:p text:style-name="Preformatted_20_Text"><text:s/>103 <text:s/>HARTMAN <text:s text:c="7"/>Zdeněk <text:s text:c="4"/>Černovice <text:s text:c="3"/>CH 50:26:38 13:21:55</text:p>
      <text:p text:style-name="Preformatted_20_Text"><text:s/>104 <text:s/>KOHOUT <text:s text:c="8"/>Jaroslav <text:s text:c="2"/>Chomutov <text:s text:c="4"/>CH 50:27:39 13:22:28</text:p>
      <text:p text:style-name="Preformatted_20_Text"><text:s/>105 <text:s/>OSTKO <text:s text:c="9"/>Rudolf <text:s text:c="4"/>Chomutov <text:s text:c="4"/>CH 50:27:38 13:22:29</text:p>
      <text:p text:style-name="Preformatted_20_Text"><text:s/>106 <text:s/>RYBA <text:s text:c="10"/>Jaroslav <text:s text:c="2"/>Chomutov <text:s text:c="4"/>CH 50:27:39 13:22:27</text:p>
      <text:p text:style-name="Preformatted_20_Text"><text:s/>107 <text:s/>HORA <text:s text:c="10"/>Petr ml. <text:s text:c="2"/>Chomutov <text:s text:c="4"/>CH 50:28:48 13:26:02</text:p>
      <text:p text:style-name="Preformatted_20_Text"><text:s/>108 <text:s/>JEŠETICKY <text:s text:c="5"/>Josef <text:s text:c="5"/>Spořice <text:s text:c="5"/>CH 50:26:31 13:23:38</text:p>
      <text:p text:style-name="Preformatted_20_Text"><text:s/>109 <text:s/>KHUN <text:s text:c="10"/>Petr <text:s text:c="6"/>Okořín <text:s text:c="6"/>CH 50:28:20 13:30:15</text:p>
      <text:p text:style-name="Preformatted_20_Text"><text:s/>110 <text:s/>PEROUTKA <text:s text:c="6"/>Vladimír <text:s text:c="2"/>Černovice <text:s text:c="3"/>CH 50:26:43 13:21:17</text:p>
      <text:p text:style-name="Preformatted_20_Text"><text:s/>111 <text:s/>VÁVRA <text:s text:c="9"/>Milan <text:s text:c="5"/>Březno u Ch. CH 50:23:54 13:25:05</text:p>
      <text:p text:style-name="Preformatted_20_Text"><text:s/>115 <text:s/>PELÍŠKOVI <text:s text:c="5"/>M+N <text:s text:c="7"/>Všestudy <text:s text:c="4"/>CH 50:27:25 13:30:29</text:p>
      <text:p text:style-name="Preformatted_20_Text"><text:s/>116 <text:s/>HORA <text:s text:c="10"/>Petr <text:s text:c="6"/>Jirkov <text:s text:c="6"/>CH 50:29:51 13:26:17</text:p>
      <text:p text:style-name="Preformatted_20_Text"><text:s/>117 <text:s/>VOKROUHLÍK <text:s text:c="4"/>Antonín <text:s text:c="3"/>Jirkov <text:s text:c="6"/>CH 50:29:49 13:26:19</text:p>
      <text:p text:style-name="Preformatted_20_Text"><text:s/>118 <text:s/>BÍLÝ <text:s text:c="10"/>Josef <text:s text:c="5"/>Zelená <text:s text:c="6"/>CH 50:26:55 13:19:27</text:p>
      <text:p text:style-name="Preformatted_20_Text"><text:s/>120 <text:s/>VAVŘÍK <text:s text:c="8"/>Jiří <text:s text:c="6"/>Všehrdy <text:s text:c="5"/>CH 50:25:17 13:27:43</text:p>
      <text:p text:style-name="Preformatted_20_Text"><text:s/>121 <text:s/>HLADÍK <text:s text:c="8"/>Jaroslav <text:s text:c="2"/>Chomutov <text:s text:c="4"/>CH 50:27:38 13:22:26</text:p>
      <text:p text:style-name="Preformatted_20_Text"><text:s/>122 <text:s/>STOJANOV <text:s text:c="6"/>Todor <text:s text:c="5"/>Chomutov <text:s text:c="4"/>CH 50:29:15 13:25:30</text:p>
      <text:p text:style-name="Preformatted_20_Text"><text:s/>------------------------------------------------------------------------------</text:p>
      <text:p text:style-name="Preformatted_20_Text"><text:s/>Dne: 04.05.2018</text:p>
      <text:p text:style-name="Preformatted_20_Text"><text:s/>Seznam chovatelů</text:p>
      <text:p text:style-name="Preformatted_20_Text"><text:s/>------------------------------------------------------------------------------</text:p>
      <text:p text:style-name="Preformatted_20_Text"><text:s/>Kód <text:s/>Příjmení <text:s text:c="6"/>Jméno <text:s text:c="5"/>Bydliště <text:s text:c="7"/>Rov_Dol <text:s/>Pol_Dol</text:p>
      <text:p text:style-name="Preformatted_20_Text"><text:s/>------------------------------------------------------------------------------</text:p>
      <text:p text:style-name="Preformatted_20_Text"><text:s/>Chomutov - Klášterec n/O <text:s/></text:p>
      <text:p text:style-name="Preformatted_20_Text"><text:s/></text:p>
      <text:p text:style-name="Preformatted_20_Text"><text:s/>140 <text:s/>HABERMAN <text:s text:c="6"/>Jiří <text:s text:c="6"/>Klášterec <text:s text:c="3"/>KL 50:23:45 13:11:18</text:p>
      <text:p text:style-name="Preformatted_20_Text"><text:s/>141 <text:s/>BENEŠOVÁ <text:s text:c="6"/>Michaela <text:s text:c="2"/>Klášterec <text:s text:c="3"/>KL 50:23:13 13:11:23</text:p>
      <text:p text:style-name="Preformatted_20_Text"><text:s/>142 <text:s/>ŠVIKRUHA <text:s text:c="6"/>Zdeněk <text:s text:c="4"/>Klášterec <text:s text:c="3"/>KL 50:24:02 13:10:50</text:p>
      <text:p text:style-name="Preformatted_20_Text"><text:s/>143 <text:s/>VAŠKO <text:s text:c="9"/>Roman+syn <text:s/>Klášterec <text:s text:c="3"/>KL 50:24:01 13:10:50</text:p>
      <text:p text:style-name="Preformatted_20_Text"><text:s/>144 <text:s/>BARANTÁLOVÁ <text:s text:c="3"/>Eva <text:s text:c="7"/>Klášterec <text:s text:c="3"/>KL 50:24:02 13:10:50</text:p>
      <text:p text:style-name="Preformatted_20_Text"><text:soft-page-break/><text:s/>145 <text:s/>ČECHURA <text:s text:c="7"/>Josef <text:s text:c="5"/>Ciboušov <text:s text:c="4"/>KL 50:23:57 13:11:40</text:p>
      <text:p text:style-name="Preformatted_20_Text"><text:s/>146 <text:s/>FIALA <text:s text:c="9"/>Miroslav <text:s text:c="2"/>Kovářská <text:s text:c="4"/>KL 50:26:12 13:03:10</text:p>
      <text:p text:style-name="Preformatted_20_Text"><text:s/>147 <text:s/>SVOBODA <text:s text:c="7"/>Gerhard <text:s text:c="3"/>Klášterec <text:s text:c="3"/>KL 13:11:28 50:25:45</text:p>
      <text:p text:style-name="Preformatted_20_Text"><text:s/>148 <text:s/>HOFMANN <text:s text:c="7"/>Gunter <text:s text:c="4"/>Kovářská <text:s text:c="4"/>KL 50:26:53 13:03:27</text:p>
      <text:p text:style-name="Preformatted_20_Text"><text:s/>149 <text:s/>TYLNER <text:s text:c="8"/>Josef <text:s text:c="5"/>Klášterec <text:s text:c="3"/>KL 50:24:02 13:10:49</text:p>
      <text:p text:style-name="Preformatted_20_Text"><text:s/>150 <text:s/>STRNADOVÁ <text:s text:c="5"/>Libuše <text:s text:c="4"/>Klášterec <text:s text:c="3"/>KL 50:24:01 13:10:50</text:p>
      <text:p text:style-name="Preformatted_20_Text"><text:s/>151 <text:s/>PATAKY <text:s text:c="8"/>Kamil <text:s text:c="5"/>Klášterec <text:s text:c="3"/>KL 50:27:27 13:01:19</text:p>
      <text:p text:style-name="Preformatted_20_Text"><text:s/>------------------------------------------------------------------------------</text:p>
      <text:p text:style-name="Preformatted_20_Text"><text:s/>Dne: 04.05.2018</text:p>
      <text:p text:style-name="Preformatted_20_Text"><text:s/>Seznam chovatelů</text:p>
      <text:p text:style-name="Preformatted_20_Text"><text:s/>------------------------------------------------------------------------------</text:p>
      <text:p text:style-name="Preformatted_20_Text"><text:s/>Kód <text:s/>Příjmení <text:s text:c="6"/>Jméno <text:s text:c="5"/>Bydliště <text:s text:c="7"/>Rov_Dol <text:s/>Pol_Dol</text:p>
      <text:p text:style-name="Preformatted_20_Text"><text:s/>------------------------------------------------------------------------------</text:p>
      <text:p text:style-name="Preformatted_20_Text"><text:s/>Chomutov - Most <text:s text:c="10"/></text:p>
      <text:p text:style-name="Preformatted_20_Text"><text:s/></text:p>
      <text:p text:style-name="Preformatted_20_Text"><text:s/>222 <text:s/>NĚMEC <text:s text:c="9"/>Martin <text:s text:c="4"/>Duchcov <text:s text:c="5"/>MO 50:36:25 13:45:26</text:p>
      <text:p text:style-name="Preformatted_20_Text"><text:s/>240 <text:s/>MASOJÍDEK <text:s text:c="5"/>Zdeněk <text:s text:c="4"/>Most <text:s text:c="8"/>MO 50:31:31 13:37:39</text:p>
      <text:p text:style-name="Preformatted_20_Text"><text:s/>241 <text:s/>MASOJÍDEK <text:s text:c="5"/>Zdeněk ml. Most <text:s text:c="8"/>MO 50:31:31 13:37:39</text:p>
      <text:p text:style-name="Preformatted_20_Text"><text:s/>243 <text:s/>MARTINČEK <text:s text:c="5"/>Milan <text:s text:c="5"/>Most <text:s text:c="8"/>MO 50:31:06 13:37:39</text:p>
      <text:p text:style-name="Preformatted_20_Text"><text:s/>244 <text:s/>SCHWARZ <text:s text:c="7"/>Václav <text:s text:c="4"/>Most <text:s text:c="8"/>MO 50:30:17 13:37:37</text:p>
      <text:p text:style-name="Preformatted_20_Text"><text:s/>245 <text:s/>BENEŠ <text:s text:c="9"/>Luboš <text:s text:c="5"/>Odolice <text:s text:c="5"/>MO 50:26:30 13:46:17</text:p>
      <text:p text:style-name="Preformatted_20_Text"><text:s/>246 <text:s/>ŠENITKA <text:s text:c="7"/>Jan <text:s text:c="7"/>Odolice <text:s text:c="5"/>MO 50:26:30 13:46:24</text:p>
      <text:p text:style-name="Preformatted_20_Text"><text:s/>247 <text:s/>BECHYNĚ <text:s text:c="7"/>František <text:s/>Lužice <text:s text:c="6"/>MO 50:29:30 13:44:58</text:p>
      <text:p text:style-name="Preformatted_20_Text"><text:s/>250 <text:s/>REUTER <text:s text:c="8"/>Joachim <text:s text:c="3"/>Seiffen+ <text:s text:c="4"/>MO 50:38:38 13:28:48</text:p>
      <text:p text:style-name="Preformatted_20_Text"><text:s/>436 <text:s/>DUGA <text:s text:c="10"/>Jan <text:s text:c="7"/>Litvínov <text:s text:c="4"/>MO 50:35:41 13:37:09</text:p>
      <text:p text:style-name="Preformatted_20_Text"><text:s/>438 <text:s/>BUCHTELA <text:s text:c="6"/>Karel <text:s text:c="5"/>Most <text:s text:c="8"/>MO 50:30:21 13:37:34</text:p>
      <text:p text:style-name="Preformatted_20_Text"><text:s/>440 <text:s/>BRISUDA <text:s text:c="7"/>Jan <text:s text:c="7"/>Malé Březno <text:s/>MO 50:27:42 13:33:33</text:p>
      <text:p text:style-name="Preformatted_20_Text"><text:s/>631 <text:s/>ANTROPIUS <text:s text:c="5"/>Marek <text:s text:c="5"/>Lenešice <text:s text:c="4"/>MO 50:22:33 13:45:54</text:p>
      <text:p text:style-name="Preformatted_20_Text"><text:s/>645 <text:s/>ANTROPIUS <text:s text:c="5"/>Václav <text:s text:c="4"/>Lenešice <text:s text:c="4"/>MO 50:22:42 13:46:03</text:p>
      <text:p text:style-name="Preformatted_20_Text"><text:s/>646 <text:s/>ANTROPIUS <text:s text:c="5"/>Filip <text:s text:c="5"/>Lenešice <text:s text:c="4"/>MO 50:22:33 13:45:54</text:p>
      <text:p text:style-name="Preformatted_20_Text"><text:s/>737 <text:s/>ZIEGLER <text:s text:c="7"/>Jan <text:s text:c="7"/>Hostomice <text:s text:c="3"/>MO 50:35:18 13:48:36</text:p>
      <text:p text:style-name="Preformatted_20_Text"><text:s/>------------------------------------------------------------------------------</text:p>
      <text:p text:style-name="Preformatted_20_Text"><text:s/>Dne: 04.05.2018</text:p>
      <text:p text:style-name="Preformatted_20_Text"><text:s/>Seznam chovatelů</text:p>
      <text:p text:style-name="Preformatted_20_Text"><text:s/>------------------------------------------------------------------------------</text:p>
      <text:p text:style-name="Preformatted_20_Text"><text:s/>Kód <text:s/>Příjmení <text:s text:c="6"/>Jméno <text:s text:c="5"/>Bydliště <text:s text:c="7"/>Rov_Dol <text:s/>Pol_Dol</text:p>
      <text:p text:style-name="Preformatted_20_Text"><text:s/>------------------------------------------------------------------------------</text:p>
      <text:p text:style-name="Preformatted_20_Text"><text:s/>Chomutov - Lom u Mostu <text:s text:c="3"/></text:p>
      <text:p text:style-name="Preformatted_20_Text"><text:s/></text:p>
      <text:p text:style-name="Preformatted_20_Text"><text:s/>209 <text:s/>FOLDES <text:s text:c="8"/>Vojtěch <text:s text:c="3"/>Jenikov <text:s text:c="5"/>LO 50:37:49 13:44:52</text:p>
      <text:p text:style-name="Preformatted_20_Text"><text:s/>212 <text:s/>TOKÁR <text:s text:c="9"/>Jiří <text:s text:c="6"/>Osek <text:s text:c="8"/>LO 50:36:54 13:42:39</text:p>
      <text:p text:style-name="Preformatted_20_Text"><text:s/>213 <text:s/>NOVÁK <text:s text:c="9"/>Václav <text:s text:c="4"/>Litvínov <text:s text:c="4"/>LO 50:35:37 13:35:21</text:p>
      <text:p text:style-name="Preformatted_20_Text"><text:s/>214 <text:s/>FENCL <text:s text:c="9"/>Jaroslav <text:s text:c="2"/>Meziboří <text:s text:c="4"/>LO 50:37:27 13:35:58</text:p>
      <text:p text:style-name="Preformatted_20_Text"><text:s/>216 <text:s/>PILZ <text:s text:c="10"/>Karel <text:s text:c="5"/>Chotějovice <text:s/>LO 50:34:53 13:47:34</text:p>
      <text:p text:style-name="Preformatted_20_Text"><text:s/>217 <text:s/>HRUŠKA <text:s text:c="8"/>František <text:s/>Lom u M. <text:s text:c="4"/>LO 50:35:29 13:39:48</text:p>
      <text:p text:style-name="Preformatted_20_Text"><text:s/>218 <text:s/>Vodička <text:s text:c="7"/>František <text:s/>Lom u Mostu <text:s/>LO 50:35:41 13:39:43</text:p>
      <text:p text:style-name="Preformatted_20_Text"><text:s/>222 <text:s/>NĚMEC <text:s text:c="9"/>Martin <text:s text:c="4"/>Lom u Mostu <text:s/>LO 50:36:25 13:45:26</text:p>
      <text:p text:style-name="Preformatted_20_Text"><text:s/>223 <text:s/>ŽEMLIČKA <text:s text:c="6"/>Václav <text:s text:c="4"/>Janov <text:s text:c="7"/>LO 50:35:22 13:33:37</text:p>
      <text:p text:style-name="Preformatted_20_Text"><text:s/>224 <text:s/>RŮTA+RADA TEAM <text:s text:c="11"/>Želenice <text:s text:c="4"/>LO 50:35:06 13:39:34</text:p>
      <text:p text:style-name="Preformatted_20_Text"><text:s/>248 <text:s/>VALENTA <text:s text:c="7"/>Bedřich <text:s text:c="3"/>Litvínov <text:s text:c="4"/>LO 50:35:42 13:37:09</text:p>
      <text:p text:style-name="Preformatted_20_Text"><text:s/>437 <text:s/>Buchtelová <text:s text:c="4"/>Dagmar <text:s text:c="4"/>Želenice <text:s text:c="4"/>LO 50:31:42 13:43:33</text:p>
      <text:p text:style-name="Preformatted_20_Text"><text:s/>735 <text:s/>JANECH <text:s text:c="8"/>Dan+Michal Hostomice <text:s text:c="3"/>LO 50:35:15 13:48:47</text:p>
      <text:p text:style-name="Preformatted_20_Text"><text:s/>741 <text:s/>PüSPÖKI TEAM <text:s text:c="2"/>Pišta+Míša Želenice <text:s text:c="4"/>LO 50:31:42 13:43:33</text:p>
      <text:p text:style-name="Preformatted_20_Text"><text:s/>742 <text:s/>STUDNIČKA <text:s text:c="5"/>Ivo <text:s text:c="7"/>Teplice <text:s text:c="5"/>LO 50:40:11 13:50:19</text:p>
      <text:p text:style-name="Preformatted_20_Text"><text:s/>750 <text:s/>KAHOUN <text:s text:c="8"/>Jan <text:s text:c="7"/>Oldřichov <text:s text:c="3"/>LO 50:38:31 13:45:37</text:p>
      <text:p text:style-name="Preformatted_20_Text"><text:s/>874 <text:s/>NEUBERT <text:s text:c="7"/>Jaroslav <text:s text:c="2"/>Meziboří <text:s text:c="4"/>LO 50:37:28 13:35:59</text:p>
      <text:p text:style-name="Preformatted_20_Text"><text:s/>------------------------------------------------------------------------------</text:p>
      <text:p text:style-name="Preformatted_20_Text"><text:s/>Dne: 04.05.2018</text:p>
      <text:p text:style-name="Preformatted_20_Text"><text:s/>Seznam chovatelů</text:p>
      <text:p text:style-name="Preformatted_20_Text"><text:s/>------------------------------------------------------------------------------</text:p>
      <text:p text:style-name="Preformatted_20_Text"><text:s/>Kód <text:s/>Příjmení <text:s text:c="6"/>Jméno <text:s text:c="5"/>Bydliště <text:s text:c="7"/>Rov_Dol <text:s/>Pol_Dol</text:p>
      <text:p text:style-name="Preformatted_20_Text"><text:s/>------------------------------------------------------------------------------</text:p>
      <text:p text:style-name="Preformatted_20_Text"><text:s/>Chomutov - Kryry <text:s text:c="9"/></text:p>
      <text:p text:style-name="Preformatted_20_Text"><text:s/></text:p>
      <text:p text:style-name="Preformatted_20_Text"><text:soft-page-break/><text:s/>400 <text:s/>SARKÖZI <text:s text:c="7"/>Josef <text:s text:c="5"/>Podbořany <text:s text:c="3"/>KR 50:13:46 13:24:29</text:p>
      <text:p text:style-name="Preformatted_20_Text"><text:s/>401 <text:s/>ŠPISÁK <text:s text:c="8"/>Josef <text:s text:c="5"/>Vlkov <text:s text:c="7"/>KR 50:10:53 13:33:45</text:p>
      <text:p text:style-name="Preformatted_20_Text"><text:s/>402 <text:s/>JENÍČEK <text:s text:c="7"/>Alois <text:s text:c="5"/>Vilémov <text:s text:c="5"/>KR 50:18:09 13:18:57</text:p>
      <text:p text:style-name="Preformatted_20_Text"><text:s/>406 <text:s/>KŘIVAN <text:s text:c="8"/>Miloslav <text:s text:c="2"/>Kryry <text:s text:c="7"/>KR 50:09:58 13:25:26</text:p>
      <text:p text:style-name="Preformatted_20_Text"><text:s/>407 <text:s/>ZEMAN <text:s text:c="9"/>František <text:s/>Kryry <text:s text:c="7"/>KR 50:10:13 13:25:27</text:p>
      <text:p text:style-name="Preformatted_20_Text"><text:s/>409 <text:s/>PAZDERA <text:s text:c="7"/>Pavel <text:s text:c="5"/>Potvorov <text:s text:c="4"/>KR 50:01:01 13:23:55</text:p>
      <text:p text:style-name="Preformatted_20_Text"><text:s/>414 <text:s/>HEIDENREICH <text:s text:c="3"/>Květoš <text:s text:c="4"/>Kryry <text:s text:c="7"/>KR 50:08:07 13:16:03</text:p>
      <text:p text:style-name="Preformatted_20_Text"><text:s/>418 <text:s/>ŠEBEŇA <text:s text:c="8"/>Jaroslav <text:s text:c="2"/>Podbořany <text:s text:c="3"/>KR 50:12:47 13:15:48</text:p>
      <text:p text:style-name="Preformatted_20_Text"><text:s/>419 <text:s/>VESELÝ <text:s text:c="8"/>Zdeněk <text:s text:c="4"/>Lednice <text:s text:c="5"/>KR 49:56:35 13:30:53</text:p>
      <text:p text:style-name="Preformatted_20_Text"><text:s/>420 <text:s/>SITTA <text:s text:c="9"/>Jiří <text:s text:c="6"/>Lhota <text:s text:c="7"/>KR 49:59:20 13:38:53</text:p>
      <text:p text:style-name="Preformatted_20_Text"><text:s/>421 <text:s/>PLAČEK <text:s text:c="8"/>Miloslav <text:s text:c="2"/>Kozojedy <text:s text:c="4"/>KR 49:55:11 13:32:27</text:p>
      <text:p text:style-name="Preformatted_20_Text"><text:s/>695 <text:s/>VÁCLAVÍK <text:s text:c="6"/>Miroslav <text:s text:c="2"/>Hokov <text:s text:c="7"/>KR 50:09:12 13:33:47</text:p>
      <text:p text:style-name="Preformatted_20_Text"><text:s/>713 <text:s/>ŠPISÁK <text:s text:c="8"/>Petr <text:s text:c="6"/>Vlkov <text:s text:c="7"/>KR 50:10:53 13:33:45</text:p>
      <text:p text:style-name="Preformatted_20_Text"><text:s/>------------------------------------------------------------------------------</text:p>
      <text:p text:style-name="Preformatted_20_Text"><text:s/>Dne: 04.05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3" meta:word-count="773" meta:character-count="8361" meta:non-whitespace-character-count="5812"/>
    <meta:generator>LibreOffice/6.0.3.2$Windows_x86 LibreOffice_project/8f48d515416608e3a835360314dac7e47fd0b821</meta:generator>
  </office:meta>
</office:document-meta>
</file>