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e6fe" officeooo:paragraph-rsid="000de6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<text:s text:c="9"/></text:p>
      <text:p text:style-name="P1"><text:s text:c="30"/>(49:34:32/008:21:12)</text:p>
      <text:p text:style-name="P1"/>
      <text:p text:style-name="P1"/>
      <text:p text:style-name="P1"><text:s/>Datum konání závodu: <text:s text:c="2"/>10.09.2017</text:p>
      <text:p text:style-name="P1"><text:s/>Kategorie závodu : <text:s text:c="4"/>ZO - Luby <text:s text:c="10"/></text:p>
      <text:p text:style-name="P1"><text:s/>Soutěže <text:s text:c="9"/>: <text:s text:c="4"/>, Čechy-H</text:p>
      <text:p text:style-name="P1"><text:s/>Průměrná vzdálenost: <text:s text:c="2"/>303.71km (rozpeti <text:s text:c="2"/>294.98km - <text:s text:c="2"/>311.91km)</text:p>
      <text:p text:style-name="P1"><text:s/>Počet nasazených PH: <text:s text:c="2"/>121 <text:s/></text:p>
      <text:p text:style-name="P1"><text:s/>Počet chovatelů: <text:s text:c="6"/>6 <text:s text:c="2"/></text:p>
      <text:p text:style-name="P1"><text:s/>Čas startu: <text:s text:c="11"/>10:15:00</text:p>
      <text:p text:style-name="P1"><text:s/>Mistrovská série: <text:s text:c="6"/>30/ 7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MISKO Petr, Luby, Luby <text:s text:c="10"/></text:p>
      <text:p text:style-name="P1"><text:s/>17-027-591 <text:s text:c="3"/>H <text:s text:c="7"/>1.den,13:42:51 hod., rozchod -00:00:52 hod.</text:p>
      <text:p text:style-name="P1"><text:s text:c="24"/>vzdálenost: <text:s/>299.18km <text:s text:c="2"/>rychlost:1434.348m/min</text:p>
      <text:p text:style-name="P1"><text:s text:c="24"/>Doba letu:03:28:35 hod.</text:p>
      <text:p text:style-name="P1"/>
      <text:p text:style-name="P1"><text:s/>Přílet posledního PH: <text:s/>KLIMOVIČ Eduard, Chlum, Luby <text:s text:c="10"/></text:p>
      <text:p text:style-name="P1"><text:s/>17-027-140 <text:s text:c="3"/>H <text:s text:c="7"/>1.den,14:02:46 hod., rozchod -00:00:01 hod.</text:p>
      <text:p text:style-name="P1"><text:s text:c="24"/>vzdálenost: <text:s/>306.22km <text:s text:c="2"/>rychlost:1344.362m/min</text:p>
      <text:p text:style-name="P1"><text:s text:c="24"/>Doba letu:03:47:47 hod.</text:p>
      <text:p text:style-name="P1"/>
      <text:p text:style-name="P1"><text:s/>Doba trvání závodu: <text:s text:c="3"/>00:13:58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21 <text:s text:c="4"/>24 <text:s text:c="5"/>6 <text:s text:c="5"/>5 <text:s/>20.00 <text:s text:c="4"/>2 <text:s text:c="4"/>60 <text:s text:c="4"/>2 1433.087</text:p>
      <text:p text:style-name="P1"><text:s text:c="53"/>4 <text:s text:c="4"/>57 <text:s text:c="4"/>5 1399.769</text:p>
      <text:p text:style-name="P1"><text:s text:c="53"/>6 <text:s text:c="4"/>54 <text:s text:c="4"/>7 1396.805</text:p>
      <text:p text:style-name="P1"><text:s text:c="53"/>8 <text:s text:c="4"/>51 <text:s text:c="3"/>10 1381.953</text:p>
      <text:p text:style-name="P1"><text:s text:c="52"/>10 <text:s text:c="4"/>48 <text:s text:c="3"/>12 1373.726</text:p>
      <text:p text:style-name="P1"><text:s text:c="52"/>12 <text:s text:c="4"/>45 <text:s text:c="3"/>15 1371.101</text:p>
      <text:p text:style-name="P1"><text:s text:c="52"/>14 <text:s text:c="4"/>42 <text:s text:c="3"/>17 1369.863</text:p>
      <text:p text:style-name="P1"><text:s text:c="52"/>16 <text:s text:c="4"/>39 <text:s text:c="3"/>19 1369.009</text:p>
      <text:p text:style-name="P1"><text:s text:c="52"/>18 <text:s text:c="4"/>36 <text:s text:c="3"/>22 1363.287</text:p>
      <text:p text:style-name="P1"><text:s text:c="52"/>20 <text:s text:c="4"/>33 <text:s text:c="3"/>24 1344.362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MISKO Petr, Luby</text:p>
      <text:p text:style-name="P1"><text:s text:c="5"/>27/11/11 <text:s text:c="3"/>1/2 <text:s text:c="4"/>372/903 <text:s text:c="3"/>299.18</text:p>
      <text:p text:style-name="P1"><text:s text:c="6"/>1 17-027-591 <text:s text:c="4"/>1-13:42:51 1434.35</text:p>
      <text:p text:style-name="P1"><text:s text:c="6"/>2 17-027-588 <text:s text:c="4"/>1-13:43:02 1433.09</text:p>
      <text:p text:style-name="P1"><text:s text:c="6"/>4 17-027-577 <text:s text:c="4"/>1-13:46:16 1411.22</text:p>
      <text:p text:style-name="P1"><text:s text:c="6"/>5 17-027-571 <text:s text:c="4"/>1-13:48:00 1399.77</text:p>
      <text:p text:style-name="P1"><text:s text:c="5"/>11 17-027-564 <text:s text:c="4"/>1-13:51:33 1376.89</text:p>
      <text:p text:style-name="P1"><text:s text:c="5"/>12 17-027-570 <text:s text:c="4"/>1-13:52:03 1373.73</text:p>
      <text:p text:style-name="P1"><text:s text:c="5"/>14 17-027-488 <text:s text:c="4"/>1-13:52:17 1372.26</text:p>
      <text:p text:style-name="P1"><text:s text:c="5"/>15 17-027-561 <text:s text:c="4"/>1-13:52:28 1371.10</text:p>
      <text:p text:style-name="P1"><text:s text:c="5"/>16 17-027-553 <text:s text:c="4"/>1-13:52:36 1370.26</text:p>
      <text:p text:style-name="P1"><text:s text:c="5"/>19 17-027-562 <text:s text:c="4"/>1-13:52:48 1369.01</text:p>
      <text:p text:style-name="P1"><text:s text:c="5"/>22 17-027-592 <text:s text:c="4"/>1-13:53:43 1363.29</text:p>
      <text:p text:style-name="P1"/>
      <text:p text:style-name="P1"><text:s text:c="4"/>2 FISCHER Petr, Stříbrná</text:p>
      <text:p text:style-name="P1"><text:s text:c="5"/>25/ 9/ 9 <text:s text:c="3"/>2/3 <text:s text:c="4"/>364/856 <text:s text:c="3"/>311.91</text:p>
      <text:p text:style-name="P1"><text:s text:c="6"/>3 17-027-724 <text:s text:c="4"/>1-13:55:35 1414.12</text:p>
      <text:p text:style-name="P1"><text:s text:c="6"/>6 17-027-708 <text:s text:c="4"/>1-13:57:53 1399.52</text:p>
      <text:p text:style-name="P1"><text:s text:c="6"/>7 17-027-747 <text:s text:c="4"/>1-13:58:19 1396.81</text:p>
      <text:p text:style-name="P1"><text:s text:c="6"/>8 17-027-745 <text:s text:c="4"/>1-14:00:36 1382.67</text:p>
      <text:p text:style-name="P1"><text:s text:c="6"/>9 17-027-711 <text:s text:c="4"/>1-14:00:40 1382.26</text:p>
      <text:p text:style-name="P1"><text:s text:c="5"/>10 17-027-718 <text:s text:c="4"/>1-14:00:43 1381.95</text:p>
      <text:p text:style-name="P1"><text:s text:c="5"/>13 17-027-731 <text:s text:c="4"/>1-14:02:07 1373.43</text:p>
      <text:p text:style-name="P1"><text:s text:c="5"/>18 17-027-734 <text:s text:c="4"/>1-14:02:51 1369.01</text:p>
      <text:p text:style-name="P1"><text:s text:c="5"/>20 17-027-746 <text:s text:c="4"/>1-14:02:54 1368.71</text:p>
      <text:p text:style-name="P1"/>
      <text:p text:style-name="P1"><text:s text:c="4"/>3 KOVAČIK Štefan, Oloví</text:p>
      <text:p text:style-name="P1"><text:s text:c="5"/>25/ 2/ 2 <text:s text:c="3"/>3/1 <text:s text:c="5"/>79/949 <text:s text:c="3"/>310.44</text:p>
      <text:p text:style-name="P1"><text:s text:c="5"/>17 17-027-282 <text:s text:c="4"/>1-14:01:38 1369.86</text:p>
      <text:p text:style-name="P1"><text:s text:c="5"/>21 17-027-207 <text:s text:c="4"/>1-14:02:09 1366.75</text:p>
      <text:p text:style-name="P1"/>
      <text:p text:style-name="P1"><text:s text:c="4"/>4 PÍSEK Petr, Luby</text:p>
      <text:p text:style-name="P1"><text:s text:c="5"/>11/ 1/ 1 <text:s text:c="3"/>4/5 <text:s text:c="5"/>35/440 <text:s text:c="3"/>299.54</text:p>
      <text:p text:style-name="P1"><text:s text:c="5"/>23 17-027-639 <text:s text:c="4"/>1-13:55:50 1355.96</text:p>
      <text:p text:style-name="P1"/>
      <text:p text:style-name="P1"><text:s text:c="4"/>5 KLIMOVIČ Eduard, Chlum</text:p>
      <text:p text:style-name="P1"><text:s text:c="5"/>21/ 1/ 1 <text:s text:c="3"/>5/4 <text:s text:c="5"/>34/706 <text:s text:c="3"/>306.22</text:p>
      <text:p text:style-name="P1"><text:s text:c="5"/>24 17-027-140 <text:s text:c="4"/>1-14:02:46 1344.3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1T15:05:02.117000000</dc:date>
    <meta:editing-duration>PT19S</meta:editing-duration>
    <meta:editing-cycles>1</meta:editing-cycles>
    <meta:document-statistic meta:table-count="0" meta:image-count="0" meta:object-count="0" meta:page-count="2" meta:paragraph-count="73" meta:word-count="303" meta:character-count="3502" meta:non-whitespace-character-count="1789"/>
    <meta:generator>LibreOffice/5.2.7.2$Windows_x86 LibreOffice_project/2b7f1e640c46ceb28adf43ee075a6e8b8439ed10</meta:generator>
  </office:meta>
</office:document-meta>
</file>