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7d37" officeooo:paragraph-rsid="00137d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LBRON <text:s text:c="11"/></text:p>
      <text:p text:style-name="P1"><text:s text:c="30"/>(49:10:49/009:10:32)</text:p>
      <text:p text:style-name="P1"/>
      <text:p text:style-name="P1"/>
      <text:p text:style-name="P1"><text:s/>Datum konání závodu: <text:s text:c="2"/>03.09.2017</text:p>
      <text:p text:style-name="P1"><text:s/>Kategorie závodu : <text:s text:c="4"/>ZO - Luby <text:s text:c="10"/></text:p>
      <text:p text:style-name="P1"><text:s/>Soutěže <text:s text:c="9"/>: <text:s text:c="4"/>, Čechy-H</text:p>
      <text:p text:style-name="P1"><text:s/>Průměrná vzdálenost: <text:s text:c="2"/>264.57km (rozpeti <text:s text:c="2"/>255.64km - <text:s text:c="2"/>274.99km)</text:p>
      <text:p text:style-name="P1"><text:s/>Počet nasazených PH: <text:s text:c="2"/>134 <text:s/></text:p>
      <text:p text:style-name="P1"><text:s/>Počet chovatelů: <text:s text:c="6"/>6 <text:s text:c="2"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7-027-147 <text:s text:c="3"/>H <text:s text:c="7"/>1.den,13:24:46 hod., rozchod -00:00:01 hod.</text:p>
      <text:p text:style-name="P1"><text:s text:c="24"/>vzdálenost: <text:s/>264.36km <text:s text:c="2"/>rychlost:1126.000m/min</text:p>
      <text:p text:style-name="P1"><text:s text:c="24"/>Doba letu:03:54:47 hod.</text:p>
      <text:p text:style-name="P1"/>
      <text:p text:style-name="P1"><text:s/>Přílet posledního PH: <text:s/>FISCHER Petr, Stříbrná, Luby <text:s text:c="10"/></text:p>
      <text:p text:style-name="P1"><text:s/>17-027-744 <text:s text:c="3"/>H <text:s text:c="7"/>1.den,13:58:18 hod., rozchod +00:00:01 hod.</text:p>
      <text:p text:style-name="P1"><text:s text:c="24"/>vzdálenost: <text:s/>274.99km <text:s text:c="2"/>rychlost:1024.974m/min</text:p>
      <text:p text:style-name="P1"><text:s text:c="24"/>Doba letu:04:28:17 hod.</text:p>
      <text:p text:style-name="P1"/>
      <text:p text:style-name="P1"><text:s/>Doba trvání závodu: <text:s text:c="3"/>00:23:0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34 <text:s text:c="4"/>27 <text:s text:c="5"/>6 <text:s text:c="5"/>6 <text:s/>20.00 <text:s text:c="4"/>2 <text:s text:c="4"/>40 <text:s text:c="4"/>3 1115.466</text:p>
      <text:p text:style-name="P1"><text:s text:c="53"/>4 <text:s text:c="4"/>38 <text:s text:c="4"/>5 1110.813</text:p>
      <text:p text:style-name="P1"><text:s text:c="53"/>6 <text:s text:c="4"/>36 <text:s text:c="4"/>8 1103.685</text:p>
      <text:p text:style-name="P1"><text:s text:c="53"/>8 <text:s text:c="4"/>34 <text:s text:c="3"/>11 1096.457</text:p>
      <text:p text:style-name="P1"><text:s text:c="52"/>10 <text:s text:c="4"/>32 <text:s text:c="3"/>13 1091.991</text:p>
      <text:p text:style-name="P1"><text:s text:c="52"/>12 <text:s text:c="4"/>30 <text:s text:c="3"/>16 1073.259</text:p>
      <text:p text:style-name="P1"><text:s text:c="52"/>14 <text:s text:c="4"/>28 <text:s text:c="3"/>19 1062.284</text:p>
      <text:p text:style-name="P1"><text:s text:c="52"/>16 <text:s text:c="4"/>26 <text:s text:c="3"/>21 1055.193</text:p>
      <text:p text:style-name="P1"><text:s text:c="52"/>18 <text:s text:c="4"/>24 <text:s text:c="3"/>24 1041.425</text:p>
      <text:p text:style-name="P1"><text:s text:c="52"/>20 <text:s text:c="4"/>22 <text:s text:c="3"/>27 1024.974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KLIMOVIČ Eduard, Chlum</text:p>
      <text:p text:style-name="P1"><text:s text:c="5"/>25/ 4/ 4 <text:s text:c="3"/>3/2 <text:s text:c="4"/>133/672 <text:s text:c="3"/>264.36</text:p>
      <text:p text:style-name="P1"><text:s text:c="6"/>1 17-027-147 <text:s text:c="4"/>1-13:24:46 1126.00</text:p>
      <text:p text:style-name="P1"><text:s text:c="5"/>12 17-027-106 <text:s text:c="4"/>1-13:31:24 1095.06</text:p>
      <text:p text:style-name="P1"><text:s text:c="5"/>14 17-027-129 <text:s text:c="4"/>1-13:34:56 1079.26</text:p>
      <text:p text:style-name="P1"><text:s text:c="5"/>17 17-027-151 <text:s text:c="4"/>1-13:38:37 1063.28</text:p>
      <text:p text:style-name="P1"/>
      <text:p text:style-name="P1"><text:s text:c="4"/>2 KOVAČIK Štefan, Oloví</text:p>
      <text:p text:style-name="P1"><text:s text:c="5"/>28/ 6/ 6 <text:s text:c="3"/>2/1 <text:s text:c="4"/>185/870 <text:s text:c="3"/>270.93</text:p>
      <text:p text:style-name="P1"><text:s text:c="6"/>2 17-027-278 <text:s text:c="4"/>1-13:32:45 1116.16</text:p>
      <text:p text:style-name="P1"><text:s text:c="6"/>3 17-027-249 <text:s text:c="4"/>1-13:32:54 1115.47</text:p>
      <text:p text:style-name="P1"><text:s text:c="5"/>18 17-027-246 <text:s text:c="4"/>1-13:44:59 1062.60</text:p>
      <text:p text:style-name="P1"><text:s text:c="5"/>20 17-027-212 <text:s text:c="4"/>1-13:46:39 1055.70</text:p>
      <text:p text:style-name="P1"><text:s text:c="5"/>22 17-027-248 <text:s text:c="4"/>1-13:49:34 1043.84</text:p>
      <text:p text:style-name="P1"><text:s text:c="5"/>23 17-027-224 <text:s text:c="4"/>1-13:49:42 1043.30</text:p>
      <text:p text:style-name="P1"/>
      <text:p text:style-name="P1"><text:s text:c="4"/>3 PÍSEK Petr, Luby</text:p>
      <text:p text:style-name="P1"><text:s text:c="5"/>13/ 3/ 3 <text:s text:c="3"/>4/5 <text:s text:c="5"/>96/404 <text:s text:c="3"/>261.02</text:p>
      <text:p text:style-name="P1"><text:s text:c="6"/>4 17-027-633 <text:s text:c="4"/>1-13:24:51 1111.44</text:p>
      <text:p text:style-name="P1"><text:s text:c="5"/>15 17-027-635 <text:s text:c="4"/>1-13:32:20 1077.12</text:p>
      <text:p text:style-name="P1"><text:s text:c="5"/>19 17-027-617 <text:s text:c="4"/>1-13:35:43 1062.28</text:p>
      <text:p text:style-name="P1"/>
      <text:p text:style-name="P1"><text:s text:c="4"/>4 FILIPČÍK Miroslav, Plesná</text:p>
      <text:p text:style-name="P1"><text:s text:c="5"/>15/ 3/ 3 <text:s text:c="3"/>5/6 <text:s text:c="5"/>92/258 <text:s text:c="3"/>255.64</text:p>
      <text:p text:style-name="P1"><text:s text:c="6"/>5 17-027-77 <text:s text:c="5"/>1-13:20:08 1110.81</text:p>
      <text:p text:style-name="P1"><text:s text:c="5"/>13 17-027-88 <text:s text:c="5"/>1-13:24:06 1091.99</text:p>
      <text:p text:style-name="P1"><text:s text:c="5"/>26 17-027-56 <text:s text:c="5"/>1-13:37:13 1034.05</text:p>
      <text:p text:style-name="P1"/>
      <text:p text:style-name="P1"><text:s text:c="4"/>5 MISKO Petr, Luby</text:p>
      <text:p text:style-name="P1"><text:s text:c="5"/>25/ 8/ 8 <text:s text:c="3"/>1/3 <text:s text:c="4"/>229/530 <text:s text:c="3"/>260.51</text:p>
      <text:p text:style-name="P1"><text:s text:c="6"/>6 17-027-566 <text:s text:c="4"/>1-13:24:25 1108.67</text:p>
      <text:p text:style-name="P1"><text:s text:c="6"/>7 17-027-588 <text:s text:c="4"/>1-13:25:28 1103.74</text:p>
      <text:p text:style-name="P1"><text:s text:c="6"/>9 17-027-596 <text:s text:c="4"/>1-13:26:19 1099.78</text:p>
      <text:p text:style-name="P1"><text:s text:c="5"/>10 17-027-600 <text:s text:c="4"/>1-13:26:36 1098.46</text:p>
      <text:p text:style-name="P1"><text:s text:c="5"/>11 17-027-488 <text:s text:c="4"/>1-13:27:02 1096.46</text:p>
      <text:p text:style-name="P1"><text:s text:c="5"/>16 17-027-562 <text:s text:c="4"/>1-13:32:10 1073.26</text:p>
      <text:p text:style-name="P1"><text:s text:c="5"/>24 17-027-591 <text:s text:c="4"/>1-13:39:35 1041.43</text:p>
      <text:p text:style-name="P1"><text:s text:c="5"/>25 17-027-565 <text:s text:c="4"/>1-13:40:08 1039.14</text:p>
      <text:p text:style-name="P1"/>
      <text:p text:style-name="P1"><text:s text:c="4"/>6 FISCHER Petr, Stříbrná</text:p>
      <text:p text:style-name="P1"><text:s text:c="5"/>28/ 3/ 3 <text:s text:c="3"/>6/4 <text:s text:c="5"/>84/491 <text:s text:c="3"/>274.99</text:p>
      <text:p text:style-name="P1"><text:s text:c="6"/>8 17-027-708 <text:s text:c="4"/>1-13:39:10 1103.69</text:p>
      <text:p text:style-name="P1"><text:s text:c="5"/>21 17-027-709 <text:s text:c="4"/>1-13:50:37 1055.19</text:p>
      <text:p text:style-name="P1"><text:s text:c="5"/>27 17-027-744 <text:s text:c="4"/>1-13:58:18 1024.9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5T09:35:22.627000000</dc:date>
    <meta:editing-duration>PT27S</meta:editing-duration>
    <meta:editing-cycles>1</meta:editing-cycles>
    <meta:document-statistic meta:table-count="0" meta:image-count="0" meta:object-count="0" meta:page-count="2" meta:paragraph-count="78" meta:word-count="327" meta:character-count="3704" meta:non-whitespace-character-count="1921"/>
    <meta:generator>LibreOffice/5.2.7.2$Windows_x86 LibreOffice_project/2b7f1e640c46ceb28adf43ee075a6e8b8439ed10</meta:generator>
  </office:meta>
</office:document-meta>
</file>