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db94" officeooo:paragraph-rsid="000fdb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ZO - Luby <text:s text:c="10"/></text:p>
      <text:p text:style-name="P1"><text:s/>Soutěže <text:s text:c="9"/>: <text:s text:c="4"/>CM A , Čechy-A Mistrovstvi Rocnich</text:p>
      <text:p text:style-name="P1"><text:s/>Průměrná vzdálenost: <text:s text:c="2"/>185.46km (rozpeti <text:s text:c="2"/>178.67km - <text:s text:c="2"/>195.22km)</text:p>
      <text:p text:style-name="P1"><text:s/>Počet nasazených PH: <text:s text:c="2"/>230 <text:s/></text:p>
      <text:p text:style-name="P1"><text:s/>Počet chovatelů: <text:s text:c="6"/>7 <text:s text:c="2"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56 <text:s text:c="2"/>H <text:s text:c="7"/>1.den,08:13:19 hod., rozchod -00:00:01 hod.</text:p>
      <text:p text:style-name="P1"><text:s text:c="24"/>vzdálenost: <text:s/>180.78km <text:s text:c="2"/>rychlost:1527.774m/min</text:p>
      <text:p text:style-name="P1"><text:s text:c="24"/>Doba letu:01:58:20 hod.</text:p>
      <text:p text:style-name="P1"/>
      <text:p text:style-name="P1"><text:s/>Přílet posledního PH: <text:s/>KOVAČIK Štefan, Oloví, Luby <text:s text:c="10"/></text:p>
      <text:p text:style-name="P1"><text:s/>15-027-1398 <text:s text:c="2"/>H <text:s text:c="7"/>1.den,08:38:07 hod., rozchod +00:00:01 hod.</text:p>
      <text:p text:style-name="P1"><text:s text:c="24"/>vzdálenost: <text:s/>189.07km <text:s text:c="2"/>rychlost:1321.169m/min</text:p>
      <text:p text:style-name="P1"><text:s text:c="24"/>Doba letu:02:23:06 hod.</text:p>
      <text:p text:style-name="P1"/>
      <text:p text:style-name="P1"><text:s/>Doba trvání závodu: <text:s text:c="3"/>00:18:3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30 <text:s text:c="4"/>46 <text:s text:c="5"/>7 <text:s text:c="5"/>6 <text:s/>20.00 <text:s text:c="4"/>2 <text:s text:c="4"/>40 <text:s text:c="4"/>5 1462.857</text:p>
      <text:p text:style-name="P1"><text:s text:c="53"/>4 <text:s text:c="4"/>38 <text:s text:c="4"/>9 1430.273</text:p>
      <text:p text:style-name="P1"><text:s text:c="53"/>6 <text:s text:c="4"/>36 <text:s text:c="3"/>14 1416.994</text:p>
      <text:p text:style-name="P1"><text:s text:c="53"/>8 <text:s text:c="4"/>34 <text:s text:c="3"/>18 1405.615</text:p>
      <text:p text:style-name="P1"><text:s text:c="52"/>10 <text:s text:c="4"/>32 <text:s text:c="3"/>23 1384.642</text:p>
      <text:p text:style-name="P1"><text:s text:c="52"/>12 <text:s text:c="4"/>30 <text:s text:c="3"/>28 1361.115</text:p>
      <text:p text:style-name="P1"><text:s text:c="52"/>14 <text:s text:c="4"/>28 <text:s text:c="3"/>32 1345.795</text:p>
      <text:p text:style-name="P1"><text:s text:c="52"/>16 <text:s text:c="4"/>26 <text:s text:c="3"/>37 1337.998</text:p>
      <text:p text:style-name="P1"><text:s text:c="52"/>18 <text:s text:c="4"/>24 <text:s text:c="3"/>41 1334.863</text:p>
      <text:p text:style-name="P1"><text:s text:c="52"/>20 <text:s text:c="4"/>22 <text:s text:c="3"/>46 1321.169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5 16-031-1396 <text:s text:c="3"/>1-08:28:06 1342.34</text:p>
      <text:p text:style-name="P1"><text:s text:c="4"/>1 KLIMOVIČ Eduard, Chlum <text:s text:c="17"/>45 16-027-1662 <text:s text:c="3"/>1-08:29:59 1323.61</text:p>
      <text:p text:style-name="P1"><text:s text:c="5"/>53/13/ 8 <text:s text:c="3"/>1/2 <text:s text:c="4"/>233/432 <text:s text:c="3"/>180.78</text:p>
      <text:p text:style-name="P1"><text:s text:c="6"/>1 15-027-1556 <text:s text:c="3"/>1-08:13:19 1527.77X</text:p>
      <text:p text:style-name="P1"><text:s text:c="6"/>2 15-027-1518 <text:s text:c="3"/>1-08:15:44 1497.20X</text:p>
      <text:p text:style-name="P1"><text:s text:c="6"/>4 16-027-1726 <text:s text:c="3"/>1-08:18:30 1463.66</text:p>
      <text:p text:style-name="P1"><text:s text:c="6"/>7 14-027-655 <text:s text:c="4"/>1-08:19:52 1447.64</text:p>
      <text:p text:style-name="P1"><text:s text:c="5"/>10 16-027-1728 <text:s text:c="3"/>1-08:21:51 1425.01X</text:p>
      <text:p text:style-name="P1"><text:s text:c="5"/>12 14-027-653 <text:s text:c="4"/>1-08:21:55 1424.26</text:p>
      <text:p text:style-name="P1"><text:s text:c="5"/>13 15-027-1557 <text:s text:c="3"/>1-08:22:06 1422.20X</text:p>
      <text:p text:style-name="P1"><text:s text:c="5"/>16 16-027-1750 <text:s text:c="3"/>1-08:23:14 1409.63</text:p>
      <text:p text:style-name="P1"><text:s text:c="5"/>18 16-027-1701 <text:s text:c="3"/>1-08:23:36 1405.62</text:p>
      <text:p text:style-name="P1"><text:s text:c="5"/>32 16-027-1725 <text:s text:c="3"/>1-08:29:19 1345.80X</text:p>
      <text:p text:style-name="P1"><text:s text:c="5"/>33 15-027-1510 <text:s text:c="3"/>1-08:29:25 1344.79</text:p>
      <text:p text:style-name="P1"><text:s text:c="5"/>36 16-027-1749 <text:s/>E 1-08:30:01 1338.82</text:p>
      <text:p text:style-name="P1"><text:s text:c="5"/>41 15-027-1503 <text:s text:c="3"/>1-08:30:25 1334.86</text:p>
      <text:p text:style-name="P1"/>
      <text:p text:style-name="P1"><text:s text:c="4"/>2 KOVAČIK Štefan, Oloví</text:p>
      <text:p text:style-name="P1"><text:s text:c="5"/>36/11/11 <text:s text:c="3"/>2/1 <text:s text:c="4"/>230/442 <text:s text:c="3"/>189.07</text:p>
      <text:p text:style-name="P1"><text:s text:c="6"/>3 15-027-1747 <text:s text:c="3"/>1-08:22:39 1481.26</text:p>
      <text:p text:style-name="P1"><text:s text:c="6"/>8 16-027-1059 <text:s text:c="3"/>1-08:27:09 1430.82</text:p>
      <text:p text:style-name="P1"><text:s text:c="6"/>9 16-027-1014 <text:s text:c="3"/>1-08:27:12 1430.27</text:p>
      <text:p text:style-name="P1"><text:s text:c="5"/>26 15-027-1718 <text:s/>E 1-08:32:20 1376.81</text:p>
      <text:p text:style-name="P1"><text:s text:c="5"/>28 15-027-1743 <text:s/>E 1-08:33:55 1361.12</text:p>
      <text:p text:style-name="P1"><text:s text:c="5"/>29 16-027-1030 <text:s text:c="3"/>1-08:34:44 1353.16</text:p>
      <text:p text:style-name="P1"><text:s text:c="5"/>30 15-027-1380 <text:s text:c="3"/>1-08:34:53 1351.71</text:p>
      <text:p text:style-name="P1"><text:s text:c="5"/>31 15-027-1357 <text:s text:c="3"/>1-08:35:24 1346.73</text:p>
      <text:p text:style-name="P1"><text:s text:c="5"/>37 15-027-1745 <text:s/>E 1-08:36:19 1338.00</text:p>
      <text:p text:style-name="P1"><text:s text:c="5"/>38 15-027-1351 <text:s text:c="3"/>1-08:36:23 1337.37</text:p>
      <text:p text:style-name="P1"><text:s text:c="5"/>46 15-027-1398 <text:s text:c="3"/>1-08:38:07 1321.17</text:p>
      <text:p text:style-name="P1"/>
      <text:p text:style-name="P1"><text:s text:c="4"/>3 PÍSEK Petr, Luby</text:p>
      <text:p text:style-name="P1"><text:s text:c="5"/>26/ 6/ 6 <text:s text:c="3"/>4/3 <text:s text:c="4"/>204/346 <text:s text:c="3"/>180.42</text:p>
      <text:p text:style-name="P1"><text:s text:c="6"/>5 16-027-1128 <text:s text:c="3"/>1-08:18:20 1462.86</text:p>
      <text:p text:style-name="P1"><text:s text:c="5"/>11 16-027-1103 <text:s text:c="3"/>1-08:21:38 1424.74</text:p>
      <text:p text:style-name="P1"><text:s text:c="5"/>19 13-027-802 <text:s text:c="2"/>E 1-08:24:24 1394.27</text:p>
      <text:p text:style-name="P1"><text:s text:c="5"/>20 16-027-1127 <text:s/>E 1-08:24:31 1393.02</text:p>
      <text:p text:style-name="P1"><text:s text:c="5"/>21 13-027-805 <text:s text:c="2"/>E 1-08:24:35 1392.30</text:p>
      <text:p text:style-name="P1"><text:s text:c="5"/>22 16-027-1129 <text:s text:c="3"/>1-08:25:13 1385.53</text:p>
      <text:p text:style-name="P1"/>
      <text:p text:style-name="P1"><text:s text:c="4"/>4 FISCHER Petr, Stříbrná</text:p>
      <text:p text:style-name="P1"><text:s text:c="5"/>20/ 8/ 8 <text:s text:c="3"/>3/4 <text:s text:c="4"/>211/346 <text:s text:c="3"/>195.22</text:p>
      <text:p text:style-name="P1"><text:s text:c="6"/>6 15-027-1245 <text:s text:c="3"/>1-08:29:39 1449.97</text:p>
      <text:p text:style-name="P1"><text:s text:c="5"/>14 15-027-1217 <text:s/>E 1-08:32:47 1416.99</text:p>
      <text:p text:style-name="P1"><text:s text:c="5"/>17 16-027-1373 <text:s text:c="3"/>1-08:33:39 1408.14</text:p>
      <text:p text:style-name="P1"><text:s text:c="5"/>25 15-027-1239 <text:s/>E 1-08:36:47 1377.02</text:p>
      <text:p text:style-name="P1"><text:s text:c="5"/>34 16-027-1383 <text:s text:c="3"/>1-08:40:16 1343.99</text:p>
      <text:p text:style-name="P1"><text:s text:c="5"/>42 16-027-1377 <text:s text:c="3"/>1-08:41:17 1334.65</text:p>
      <text:p text:style-name="P1"><text:s text:c="5"/>43 16-027-1387 <text:s text:c="3"/>1-08:41:26 1333.29</text:p>
      <text:p text:style-name="P1"><text:s text:c="5"/>44 16-027-1371 <text:s text:c="3"/>1-08:41:28 1332.98</text:p>
      <text:p text:style-name="P1"/>
      <text:p text:style-name="P1"><text:s text:c="4"/>5 MISKO Petr, Luby</text:p>
      <text:p text:style-name="P1"><text:s text:c="5"/>37/ 5/ 5 <text:s text:c="3"/>5/6 <text:s text:c="4"/>145/275 <text:s text:c="3"/>179.79</text:p>
      <text:p text:style-name="P1"><text:s text:c="5"/>15 13-1157-394 <text:s/>E 1-08:22:22 1411.68</text:p>
      <text:p text:style-name="P1"><text:s text:c="5"/>24 15-027-1010 <text:s/>E 1-08:24:59 1383.26</text:p>
      <text:p text:style-name="P1"><text:s text:c="5"/>27 14-027-188 <text:s text:c="2"/>E 1-08:25:53 1373.75</text:p>
      <text:p text:style-name="P1"><text:s text:c="5"/>39 14-027-160 <text:s text:c="2"/>E 1-08:29:39 1335.32</text:p>
      <text:p text:style-name="P1"><text:s text:c="5"/>40 14-027-170 <text:s text:c="4"/>1-08:29:40 1335.15</text:p>
      <text:p text:style-name="P1"/>
      <text:p text:style-name="P1"><text:s text:c="4"/>6 KUČERA Lukáš, Kynšperk</text:p>
      <text:p text:style-name="P1"><text:s text:c="5"/>38/ 3/ 3 <text:s text:c="3"/>6/5 <text:s text:c="5"/>80/322 <text:s text:c="3"/>178.67</text:p>
      <text:p text:style-name="P1"><text:s text:c="5"/>23 15-027-1859 <text:s text:c="3"/>1-08:24:02 1384.6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4:04.156000000</dc:date>
    <meta:editing-duration>PT30S</meta:editing-duration>
    <meta:editing-cycles>1</meta:editing-cycles>
    <meta:document-statistic meta:table-count="0" meta:image-count="0" meta:object-count="0" meta:page-count="2" meta:paragraph-count="96" meta:word-count="418" meta:character-count="4567" meta:non-whitespace-character-count="2565"/>
    <meta:generator>LibreOffice/5.0.5.2$Windows_x86 LibreOffice_project/55b006a02d247b5f7215fc6ea0fde844b30035b3</meta:generator>
  </office:meta>
</office:document-meta>
</file>