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84b6" officeooo:paragraph-rsid="001584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<text:s text:c="10"/></text:p>
      <text:p text:style-name="P1"><text:s text:c="30"/>(49:09:56/009:57:10)</text:p>
      <text:p text:style-name="P1"/>
      <text:p text:style-name="P1"/>
      <text:p text:style-name="P1"><text:s/>Datum konání závodu: <text:s text:c="2"/>27.08.2017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217.65km (rozpeti <text:s text:c="2"/>208.16km - <text:s text:c="2"/>228.49km)</text:p>
      <text:p text:style-name="P1"><text:s/>Počet nasazených PH: <text:s text:c="2"/>135 <text:s/></text:p>
      <text:p text:style-name="P1"><text:s/>Počet chovatelů: <text:s text:c="6"/>5 <text:s text:c="2"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7-027-132 <text:s text:c="3"/>H <text:s text:c="7"/>1.den,11:17:35 hod., rozchod -00:00:01 hod.</text:p>
      <text:p text:style-name="P1"><text:s text:c="24"/>vzdálenost: <text:s/>215.27km <text:s text:c="2"/>rychlost:1178.962m/min</text:p>
      <text:p text:style-name="P1"><text:s text:c="24"/>Doba letu:03:02:36 hod.</text:p>
      <text:p text:style-name="P1"/>
      <text:p text:style-name="P1"><text:s/>Přílet posledního PH: <text:s/>MISKO Petr, Luby, Luby <text:s text:c="10"/></text:p>
      <text:p text:style-name="P1"><text:s/>17-027-561 <text:s text:c="3"/>H <text:s text:c="7"/>1.den,11:40:12 hod., rozchod +00:00:24 hod.</text:p>
      <text:p text:style-name="P1"><text:s text:c="24"/>vzdálenost: <text:s/>213.31km <text:s text:c="2"/>rychlost:1041.036m/min</text:p>
      <text:p text:style-name="P1"><text:s text:c="24"/>Doba letu:03:24:54 hod.</text:p>
      <text:p text:style-name="P1"/>
      <text:p text:style-name="P1"><text:s/>Doba trvání závodu: <text:s text:c="3"/>00:24:1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35 <text:s text:c="4"/>27 <text:s text:c="5"/>5 <text:s text:c="5"/>4 <text:s/>20.00 <text:s text:c="4"/>2 <text:s text:c="4"/>40 <text:s text:c="4"/>3 1124.266</text:p>
      <text:p text:style-name="P1"><text:s text:c="53"/>4 <text:s text:c="4"/>38 <text:s text:c="4"/>5 1114.949</text:p>
      <text:p text:style-name="P1"><text:s text:c="53"/>6 <text:s text:c="4"/>36 <text:s text:c="4"/>8 1107.905</text:p>
      <text:p text:style-name="P1"><text:s text:c="53"/>8 <text:s text:c="4"/>34 <text:s text:c="3"/>11 1090.568</text:p>
      <text:p text:style-name="P1"><text:s text:c="52"/>10 <text:s text:c="4"/>32 <text:s text:c="3"/>14 1083.679</text:p>
      <text:p text:style-name="P1"><text:s text:c="52"/>12 <text:s text:c="4"/>30 <text:s text:c="3"/>16 1074.687</text:p>
      <text:p text:style-name="P1"><text:s text:c="52"/>14 <text:s text:c="4"/>28 <text:s text:c="3"/>19 1067.957</text:p>
      <text:p text:style-name="P1"><text:s text:c="52"/>16 <text:s text:c="4"/>26 <text:s text:c="3"/>22 1056.238</text:p>
      <text:p text:style-name="P1"><text:s text:c="52"/>18 <text:s text:c="4"/>24 <text:s text:c="3"/>24 1055.388</text:p>
      <text:p text:style-name="P1"><text:s text:c="52"/>20 <text:s text:c="4"/>22 <text:s text:c="3"/>27 1041.03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LIMOVIČ Eduard, Chlum</text:p>
      <text:p text:style-name="P1"><text:s text:c="5"/>28/ 7/ 7 <text:s text:c="3"/>1/2 <text:s text:c="4"/>236/538 <text:s text:c="3"/>215.27</text:p>
      <text:p text:style-name="P1"><text:s text:c="6"/>1 17-027-132 <text:s text:c="4"/>1-11:17:35 1178.96</text:p>
      <text:p text:style-name="P1"><text:s text:c="6"/>3 17-027-140 <text:s text:c="4"/>1-11:26:28 1124.27</text:p>
      <text:p text:style-name="P1"><text:s text:c="6"/>4 17-027-133 <text:s text:c="4"/>1-11:28:02 1115.14</text:p>
      <text:p text:style-name="P1"><text:s text:c="6"/>5 17-027-124 <text:s text:c="4"/>1-11:28:04 1114.95</text:p>
      <text:p text:style-name="P1"><text:s text:c="5"/>16 17-027-130 <text:s text:c="4"/>1-11:35:18 1074.69</text:p>
      <text:p text:style-name="P1"><text:s text:c="5"/>17 17-027-145 <text:s text:c="4"/>1-11:35:31 1073.53</text:p>
      <text:p text:style-name="P1"><text:s text:c="5"/>26 17-027-150 <text:s text:c="4"/>1-11:39:45 1051.33</text:p>
      <text:p text:style-name="P1"/>
      <text:p text:style-name="P1"><text:s text:c="4"/>2 MISKO Petr, Luby</text:p>
      <text:p text:style-name="P1"><text:s text:c="5"/>30/ 8/ 8 <text:s text:c="3"/>3/5 <text:s text:c="4"/>207/301 <text:s text:c="3"/>213.31</text:p>
      <text:p text:style-name="P1"><text:s text:c="6"/>2 17-027-591 <text:s text:c="4"/>1-11:21:15 1147.09</text:p>
      <text:p text:style-name="P1"><text:s text:c="6"/>7 17-027-570 <text:s text:c="4"/>1-11:27:22 1110.57</text:p>
      <text:p text:style-name="P1"><text:s text:c="5"/>19 17-027-565 <text:s text:c="4"/>1-11:35:02 1067.96</text:p>
      <text:p text:style-name="P1"><text:s text:c="5"/>20 17-027-592 <text:s text:c="4"/>1-11:35:36 1064.94</text:p>
      <text:p text:style-name="P1"><text:s text:c="5"/>21 17-027-587 <text:s text:c="4"/>1-11:36:56 1057.90</text:p>
      <text:p text:style-name="P1"><text:s text:c="5"/>22 17-2005-789 <text:s text:c="3"/>1-11:37:15 1056.24</text:p>
      <text:p text:style-name="P1"><text:s text:c="5"/>25 17-027-571 <text:s text:c="4"/>1-11:37:40 1054.06</text:p>
      <text:p text:style-name="P1"><text:s text:c="5"/>27 17-027-561 <text:s text:c="4"/>1-11:40:12 1041.04</text:p>
      <text:p text:style-name="P1"/>
      <text:p text:style-name="P1"><text:s text:c="4"/>3 KOVAČIK Štefan, Oloví</text:p>
      <text:p text:style-name="P1"><text:s text:c="5"/>35/11/10 <text:s text:c="3"/>2/1 <text:s text:c="4"/>234/685 <text:s text:c="3"/>223.03</text:p>
      <text:p text:style-name="P1"><text:s text:c="6"/>6 17-027-280 <text:s text:c="4"/>1-11:35:25 1112.60</text:p>
      <text:p text:style-name="P1"><text:s text:c="6"/>8 17-027-212 <text:s text:c="4"/>1-11:36:16 1107.91X</text:p>
      <text:p text:style-name="P1"><text:s text:c="6"/>9 17-027-239 <text:s text:c="4"/>1-11:37:10 1102.97</text:p>
      <text:p text:style-name="P1"><text:s text:c="5"/>10 17-027-249 <text:s text:c="4"/>1-11:37:57 1098.72</text:p>
      <text:p text:style-name="P1"><text:s text:c="5"/>11 17-027-271 <text:s text:c="4"/>1-11:39:28 1090.57</text:p>
      <text:p text:style-name="P1"><text:s text:c="5"/>12 17-027-225 <text:s text:c="4"/>1-11:39:30 1090.39</text:p>
      <text:p text:style-name="P1"><text:s text:c="5"/>13 17-027-248 <text:s text:c="4"/>1-11:39:40 1089.50</text:p>
      <text:p text:style-name="P1"><text:s text:c="5"/>14 17-027-246 <text:s text:c="4"/>1-11:40:46 1083.68</text:p>
      <text:p text:style-name="P1"><text:s text:c="5"/>15 17-027-278 <text:s text:c="4"/>1-11:42:25 1075.06</text:p>
      <text:p text:style-name="P1"><text:s text:c="5"/>23 17-027-241 <text:s text:c="4"/>1-11:46:11 1055.89</text:p>
      <text:p text:style-name="P1"><text:s text:c="5"/>24 17-027-224 <text:s text:c="4"/>1-11:46:17 1055.39</text:p>
      <text:p text:style-name="P1"/>
      <text:p text:style-name="P1"><text:s text:c="4"/>4 FILIPČÍK Miroslav, Plesná</text:p>
      <text:p text:style-name="P1"><text:s text:c="5"/>13/ 1/ 1 <text:s text:c="3"/>4/6 <text:s text:c="5"/>28/166 <text:s text:c="3"/>208.16</text:p>
      <text:p text:style-name="P1"><text:s text:c="5"/>18 17-027-56 <text:s text:c="5"/>1-11:29:14 1071.7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8T15:20:21.767000000</dc:date>
    <meta:editing-duration>PT16S</meta:editing-duration>
    <meta:editing-cycles>1</meta:editing-cycles>
    <meta:document-statistic meta:table-count="0" meta:image-count="0" meta:object-count="0" meta:page-count="2" meta:paragraph-count="74" meta:word-count="303" meta:character-count="3556" meta:non-whitespace-character-count="1836"/>
    <meta:generator>LibreOffice/5.2.7.2$Windows_x86 LibreOffice_project/2b7f1e640c46ceb28adf43ee075a6e8b8439ed10</meta:generator>
  </office:meta>
</office:document-meta>
</file>