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b14bc" officeooo:paragraph-rsid="000b14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6)</text:p>
      <text:p text:style-name="P1"/>
      <text:p text:style-name="P1"/>
      <text:p text:style-name="P1"><text:s/>Datum konání závodu: <text:s text:c="2"/>20.08.2017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47.24km (rozpeti <text:s text:c="2"/>138.79km - <text:s text:c="2"/>159.93km)</text:p>
      <text:p text:style-name="P1"><text:s/>Počet nasazených PH: <text:s text:c="2"/>159 <text:s/></text:p>
      <text:p text:style-name="P1"><text:s/>Počet chovatelů: <text:s text:c="6"/>6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7-027-133 <text:s text:c="3"/>H <text:s text:c="7"/>1.den,09:46:39 hod., rozchod -00:00:02 hod.</text:p>
      <text:p text:style-name="P1"><text:s text:c="24"/>vzdálenost: <text:s/>143.17km <text:s text:c="2"/>rychlost:1342.121m/min</text:p>
      <text:p text:style-name="P1"><text:s text:c="24"/>Doba letu:01:46:40 hod.</text:p>
      <text:p text:style-name="P1"/>
      <text:p text:style-name="P1"><text:s/>Přílet posledního PH: <text:s/>KLIMOVIČ Eduard, Chlum, Luby <text:s text:c="10"/></text:p>
      <text:p text:style-name="P1"><text:s/>17-027-123 <text:s text:c="3"/>H <text:s text:c="7"/>1.den,09:56:00 hod., rozchod -00:00:02 hod.</text:p>
      <text:p text:style-name="P1"><text:s text:c="24"/>vzdálenost: <text:s/>143.17km <text:s text:c="2"/>rychlost:1233.959m/min</text:p>
      <text:p text:style-name="P1"><text:s text:c="24"/>Doba letu:01:56:01 hod.</text:p>
      <text:p text:style-name="P1"/>
      <text:p text:style-name="P1"><text:s/>Doba trvání závodu: <text:s text:c="3"/>00:09:2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59 <text:s text:c="4"/>32 <text:s text:c="5"/>6 <text:s text:c="5"/>6 <text:s/>20.00 <text:s text:c="4"/>2 <text:s text:c="4"/>40 <text:s text:c="4"/>3 1322.124</text:p>
      <text:p text:style-name="P1"><text:s text:c="53"/>4 <text:s text:c="4"/>38 <text:s text:c="4"/>6 1300.268</text:p>
      <text:p text:style-name="P1"><text:s text:c="53"/>6 <text:s text:c="4"/>36 <text:s text:c="3"/>10 1278.384</text:p>
      <text:p text:style-name="P1"><text:s text:c="53"/>8 <text:s text:c="4"/>34 <text:s text:c="3"/>13 1262.795</text:p>
      <text:p text:style-name="P1"><text:s text:c="52"/>10 <text:s text:c="4"/>32 <text:s text:c="3"/>16 1261.320</text:p>
      <text:p text:style-name="P1"><text:s text:c="52"/>12 <text:s text:c="4"/>30 <text:s text:c="3"/>19 1256.572</text:p>
      <text:p text:style-name="P1"><text:s text:c="52"/>14 <text:s text:c="4"/>28 <text:s text:c="3"/>22 1247.491</text:p>
      <text:p text:style-name="P1"><text:s text:c="52"/>16 <text:s text:c="4"/>26 <text:s text:c="3"/>25 <text:s text:c="3"/>0.000</text:p>
      <text:p text:style-name="P1"><text:s text:c="52"/>18 <text:s text:c="4"/>24 <text:s text:c="3"/>29 1237.536</text:p>
      <text:p text:style-name="P1"><text:s text:c="52"/>20 <text:s text:c="4"/>22 <text:s text:c="3"/>32 1233.959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LIMOVIČ Eduard, Chlum</text:p>
      <text:p text:style-name="P1"><text:s text:c="5"/>31/ 3/ 3 <text:s text:c="3"/>5/4 <text:s text:c="5"/>94/302 <text:s text:c="3"/>143.17</text:p>
      <text:p text:style-name="P1"><text:s text:c="6"/>1 17-027-133 <text:s text:c="4"/>1-09:46:39 1342.12</text:p>
      <text:p text:style-name="P1"><text:s text:c="5"/>16 17-027-148 <text:s text:c="4"/>1-09:53:29 1261.32</text:p>
      <text:p text:style-name="P1"><text:s text:c="5"/>32 17-027-123 <text:s text:c="4"/>1-09:56:00 1233.96</text:p>
      <text:p text:style-name="P1"/>
      <text:p text:style-name="P1"><text:s text:c="4"/>2 KOVAČIK Štefan, Oloví</text:p>
      <text:p text:style-name="P1"><text:s text:c="5"/>37/14/10 <text:s text:c="3"/>1/1 <text:s text:c="4"/>237/450 <text:s text:c="3"/>152.49</text:p>
      <text:p text:style-name="P1"><text:s text:c="6"/>2 17-027-231 <text:s text:c="4"/>1-09:54:53 1327.30</text:p>
      <text:p text:style-name="P1"><text:s text:c="6"/>3 17-027-210 <text:s text:c="4"/>1-09:55:20 1322.12</text:p>
      <text:p text:style-name="P1"><text:s text:c="6"/>4 17-027-246 <text:s text:c="4"/>1-09:55:23 1321.55X</text:p>
      <text:p text:style-name="P1"><text:s text:c="6"/>5 17-027-280 <text:s text:c="4"/>1-09:56:00 1314.53</text:p>
      <text:p text:style-name="P1"><text:s text:c="6"/>9 17-027-224 <text:s text:c="4"/>1-09:58:03 1291.70</text:p>
      <text:p text:style-name="P1"><text:s text:c="5"/>19 17-027-236 <text:s text:c="4"/>1-10:01:21 1256.57</text:p>
      <text:p text:style-name="P1"><text:s text:c="5"/>22 17-027-266 <text:s text:c="4"/>1-10:02:14 1247.49</text:p>
      <text:p text:style-name="P1"><text:s text:c="5"/>23 17-027-256 <text:s text:c="4"/>1-10:02:51 1241.23</text:p>
      <text:p text:style-name="P1"><text:s text:c="5"/>24 17-027-275 <text:s text:c="4"/>1-10:02:58 1240.05</text:p>
      <text:p text:style-name="P1"><text:s text:c="5"/>24 17-027-239 <text:s text:c="4"/>1-10:02:58 1240.05</text:p>
      <text:p text:style-name="P1"><text:s text:c="5"/>26 17-027-278 <text:s text:c="4"/>1-10:03:02 1239.38</text:p>
      <text:p text:style-name="P1"><text:s text:c="5"/>28 17-027-220 <text:s text:c="4"/>1-10:03:08 1238.37X</text:p>
      <text:p text:style-name="P1"><text:s text:c="5"/>29 17-027-268 <text:s text:c="4"/>1-10:03:13 1237.54X</text:p>
      <text:p text:style-name="P1"><text:s text:c="5"/>31 17-027-249 <text:s text:c="4"/>1-10:03:34 1234.03X</text:p>
      <text:p text:style-name="P1"/>
      <text:p text:style-name="P1"><text:s text:c="4"/>3 FISCHER Petr, Stříbrná</text:p>
      <text:p text:style-name="P1"><text:s text:c="5"/>31/ 8/ 8 <text:s text:c="3"/>2/2 <text:s text:c="4"/>233/406 <text:s text:c="3"/>159.93</text:p>
      <text:p text:style-name="P1"><text:s text:c="6"/>6 17-027-719 <text:s text:c="4"/>1-10:03:00 1300.27</text:p>
      <text:p text:style-name="P1"><text:s text:c="6"/>7 17-027-736 <text:s text:c="4"/>1-10:03:38 1293.61</text:p>
      <text:p text:style-name="P1"><text:s text:c="6"/>8 17-027-747 <text:s text:c="4"/>1-10:03:41 1293.08</text:p>
      <text:p text:style-name="P1"><text:s text:c="5"/>13 17-027-726 <text:s text:c="4"/>1-10:06:39 1262.80</text:p>
      <text:p text:style-name="P1"><text:s text:c="5"/>14 17-027-722 <text:s text:c="4"/>1-10:06:41 1262.46</text:p>
      <text:p text:style-name="P1"><text:s text:c="5"/>15 17-027-711 <text:s text:c="4"/>1-10:06:44 1261.97</text:p>
      <text:p text:style-name="P1"><text:s text:c="5"/>27 17-027-712 <text:s text:c="4"/>1-10:09:07 1238.67</text:p>
      <text:p text:style-name="P1"><text:s text:c="5"/>30 17-027-704 <text:s text:c="4"/>1-10:09:25 1235.80</text:p>
      <text:p text:style-name="P1"/>
      <text:p text:style-name="P1"><text:s text:c="4"/>4 PÍSEK Petr, Luby</text:p>
      <text:p text:style-name="P1"><text:s text:c="5"/>18/ 3/ 3 <text:s text:c="3"/>3/3 <text:s text:c="5"/>98/308 <text:s text:c="3"/>144.89</text:p>
      <text:p text:style-name="P1"><text:s text:c="5"/>10 17-027-639 <text:s text:c="4"/>1-09:53:21 1278.38</text:p>
      <text:p text:style-name="P1"><text:s text:c="5"/>11 17-027-636 <text:s text:c="4"/>1-09:54:21 1267.20</text:p>
      <text:p text:style-name="P1"><text:s text:c="5"/>21 17-027-647 <text:s text:c="4"/>1-09:55:32 1254.22</text:p>
      <text:p text:style-name="P1"/>
      <text:p text:style-name="P1"><text:s text:c="4"/>5 MISKO Petr, Luby</text:p>
      <text:p text:style-name="P1"><text:s text:c="5"/>30/ 3/ 3 <text:s text:c="3"/>4/6 <text:s text:c="5"/>94/94 <text:s text:c="4"/>144.19</text:p>
      <text:p text:style-name="P1"><text:s text:c="5"/>12 17-027-576 <text:s text:c="4"/>1-09:54:16 1265.11</text:p>
      <text:p text:style-name="P1"><text:s text:c="5"/>17 17-027-561 <text:s text:c="4"/>1-09:54:52 1258.49</text:p>
      <text:p text:style-name="P1"><text:s text:c="5"/>20 17-027-571 <text:s text:c="4"/>1-09:55:11 1255.02</text:p>
      <text:p text:style-name="P1"/>
      <text:p text:style-name="P1"><text:s text:c="4"/>6 FILIPČÍK Miroslav, Plesná</text:p>
      <text:p text:style-name="P1"><text:s text:c="5"/>12/ 1/ 1 <text:s text:c="3"/>6/5 <text:s text:c="5"/>30/137 <text:s text:c="3"/>138.79</text:p>
      <text:p text:style-name="P1"><text:s text:c="5"/>18 17-027-71 <text:s text:c="5"/>1-09:50:17 1258.2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2T08:09:38.139000000</dc:date>
    <meta:editing-duration>PT21S</meta:editing-duration>
    <meta:editing-cycles>1</meta:editing-cycles>
    <meta:document-statistic meta:table-count="0" meta:image-count="0" meta:object-count="0" meta:page-count="2" meta:paragraph-count="83" meta:word-count="343" meta:character-count="3904" meta:non-whitespace-character-count="2063"/>
    <meta:generator>LibreOffice/5.2.7.2$Windows_x86 LibreOffice_project/2b7f1e640c46ceb28adf43ee075a6e8b8439ed10</meta:generator>
  </office:meta>
</office:document-meta>
</file>