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252d" officeooo:paragraph-rsid="00062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LTDORF <text:s text:c="12"/></text:p>
      <text:p text:style-name="P1"><text:s text:c="30"/>(49:22:51/011:21:19)</text:p>
      <text:p text:style-name="P1"/>
      <text:p text:style-name="P1"/>
      <text:p text:style-name="P1"><text:s/>Datum konání závodu: <text:s text:c="2"/>13.08.2017</text:p>
      <text:p text:style-name="P1"><text:s/>Kategorie závodu : <text:s text:c="4"/>ZO - Luby <text:s text:c="10"/></text:p>
      <text:p text:style-name="P1"><text:s/>Soutěže <text:s text:c="9"/>: <text:s text:c="4"/>, Čechy-H</text:p>
      <text:p text:style-name="P1"><text:s/>Průměrná vzdálenost: <text:s text:c="2"/>125.05km (rozpeti <text:s text:c="2"/>116.95km - <text:s text:c="2"/>138.17km)</text:p>
      <text:p text:style-name="P1"><text:s/>Počet nasazených PH: <text:s text:c="2"/>175 <text:s/></text:p>
      <text:p text:style-name="P1"><text:s/>Počet chovatelů: <text:s text:c="6"/>6 <text:s text:c="2"/></text:p>
      <text:p text:style-name="P1"><text:s/>Čas startu: <text:s text:c="11"/>10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zataženo, déšť <text:s text:c="10"/></text:p>
      <text:p text:style-name="P1"><text:s text:c="49"/></text:p>
      <text:p text:style-name="P1"><text:s/>Přílet prvního PH: <text:s text:c="4"/>FISCHER Petr, Stříbrná, Luby <text:s text:c="10"/></text:p>
      <text:p text:style-name="P1"><text:s/>17-027-727 <text:s text:c="3"/>H <text:s text:c="7"/>1.den,12:25:55 hod., rozchod +00:00:03 hod.</text:p>
      <text:p text:style-name="P1"><text:s text:c="24"/>vzdálenost: <text:s/>138.17km <text:s text:c="2"/>rychlost:1192.372m/min</text:p>
      <text:p text:style-name="P1"><text:s text:c="24"/>Doba letu:01:55:53 hod.</text:p>
      <text:p text:style-name="P1"/>
      <text:p text:style-name="P1"><text:s/>Přílet posledního PH: <text:s/>KLIMOVIČ Eduard, Chlum, Luby <text:s text:c="10"/></text:p>
      <text:p text:style-name="P1"><text:s/>17-027-142 <text:s text:c="3"/>H <text:s text:c="7"/>1.den,12:33:19 hod., rozchod -00:00:01 hod.</text:p>
      <text:p text:style-name="P1"><text:s text:c="24"/>vzdálenost: <text:s/>119.82km <text:s text:c="2"/>rychlost: 971.560m/min</text:p>
      <text:p text:style-name="P1"><text:s text:c="24"/>Doba letu:02:03:20 hod.</text:p>
      <text:p text:style-name="P1"/>
      <text:p text:style-name="P1"><text:s/>Doba trvání závodu: <text:s text:c="3"/>00:26:20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75 <text:s text:c="4"/>35 <text:s text:c="5"/>6 <text:s text:c="5"/>5 <text:s/>20.00 <text:s text:c="4"/>2 <text:s text:c="4"/>40 <text:s text:c="4"/>4 1182.474</text:p>
      <text:p text:style-name="P1"><text:s text:c="53"/>4 <text:s text:c="4"/>38 <text:s text:c="4"/>7 1157.828</text:p>
      <text:p text:style-name="P1"><text:s text:c="53"/>6 <text:s text:c="4"/>36 <text:s text:c="3"/>11 1148.333</text:p>
      <text:p text:style-name="P1"><text:s text:c="53"/>8 <text:s text:c="4"/>34 <text:s text:c="3"/>14 1125.483</text:p>
      <text:p text:style-name="P1"><text:s text:c="52"/>10 <text:s text:c="4"/>32 <text:s text:c="3"/>18 1076.928</text:p>
      <text:p text:style-name="P1"><text:s text:c="52"/>12 <text:s text:c="4"/>30 <text:s text:c="3"/>21 1066.585</text:p>
      <text:p text:style-name="P1"><text:s text:c="52"/>14 <text:s text:c="4"/>28 <text:s text:c="3"/>25 1033.091</text:p>
      <text:p text:style-name="P1"><text:s text:c="52"/>16 <text:s text:c="4"/>26 <text:s text:c="3"/>28 1026.694</text:p>
      <text:p text:style-name="P1"><text:s text:c="52"/>18 <text:s text:c="4"/>24 <text:s text:c="3"/>32 <text:s/>991.881</text:p>
      <text:p text:style-name="P1"><text:s text:c="52"/>20 <text:s text:c="4"/>22 <text:s text:c="3"/>35 <text:s/>971.560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FISCHER Petr, Stříbrná</text:p>
      <text:p text:style-name="P1"><text:s text:c="5"/>39/ 8/ 5 <text:s text:c="3"/>4/4 <text:s text:c="4"/>173/173 <text:s text:c="3"/>138.17</text:p>
      <text:p text:style-name="P1"><text:s text:c="6"/>1 17-027-727 <text:s text:c="4"/>1-12:25:55 1192.37</text:p>
      <text:p text:style-name="P1"><text:s text:c="6"/>1 17-027-707 <text:s text:c="4"/>1-12:25:55 1192.37</text:p>
      <text:p text:style-name="P1"><text:s text:c="6"/>3 17-027-740 <text:s text:c="4"/>1-12:26:00 1191.52X</text:p>
      <text:p text:style-name="P1"><text:s text:c="5"/>12 17-027-724 <text:s text:c="4"/>1-12:31:25 1138.34</text:p>
      <text:p text:style-name="P1"><text:s text:c="5"/>15 17-027-718 <text:s text:c="4"/>1-12:35:35 1100.57</text:p>
      <text:p text:style-name="P1"><text:s text:c="5"/>25 17-027-711 <text:s text:c="4"/>1-12:43:47 1033.09X</text:p>
      <text:p text:style-name="P1"><text:s text:c="5"/>25 17-027-725 <text:s text:c="4"/>1-12:43:47 1033.09X</text:p>
      <text:p text:style-name="P1"><text:s text:c="5"/>28 17-027-714 <text:s text:c="4"/>1-12:44:37 1026.69</text:p>
      <text:p text:style-name="P1"/>
      <text:p text:style-name="P1"><text:s text:c="4"/>2 PÍSEK Petr, Luby</text:p>
      <text:p text:style-name="P1"><text:s text:c="5"/>17/ 6/ 6 <text:s text:c="3"/>2/2 <text:s text:c="4"/>210/210 <text:s text:c="3"/>123.14</text:p>
      <text:p text:style-name="P1"><text:s text:c="6"/>4 17-027-607 <text:s text:c="4"/>1-12:14:08 1182.47</text:p>
      <text:p text:style-name="P1"><text:s text:c="6"/>5 17-027-626 <text:s text:c="4"/>1-12:16:19 1158.19</text:p>
      <text:p text:style-name="P1"><text:s text:c="6"/>6 17-027-634 <text:s text:c="4"/>1-12:16:20 1158.01</text:p>
      <text:p text:style-name="P1"><text:s text:c="6"/>7 17-027-615 <text:s text:c="4"/>1-12:16:21 1157.83</text:p>
      <text:p text:style-name="P1"><text:s text:c="6"/>8 17-027-648 <text:s text:c="4"/>1-12:16:22 1157.65</text:p>
      <text:p text:style-name="P1"><text:s text:c="5"/>34 17-027-647 <text:s text:c="4"/>1-12:36:34 <text:s/>972.89</text:p>
      <text:p text:style-name="P1"/>
      <text:p text:style-name="P1"><text:s text:c="4"/>3 KOVAČIK Štefan, Oloví</text:p>
      <text:p text:style-name="P1"><text:s text:c="5"/>41/10/ 8 <text:s text:c="3"/>1/1 <text:s text:c="4"/>213/213 <text:s text:c="3"/>129.83</text:p>
      <text:p text:style-name="P1"><text:s text:c="6"/>9 17-027-275 <text:s text:c="4"/>1-12:22:54 1150.20</text:p>
      <text:p text:style-name="P1"><text:s text:c="5"/>10 17-027-253 <text:s text:c="4"/>1-12:22:57 1149.69</text:p>
      <text:p text:style-name="P1"><text:s text:c="5"/>11 17-027-224 <text:s text:c="4"/>1-12:23:05 1148.33X</text:p>
      <text:p text:style-name="P1"><text:s text:c="5"/>13 17-027-210 <text:s text:c="4"/>1-12:24:48 1131.16</text:p>
      <text:p text:style-name="P1"><text:s text:c="5"/>19 17-027-250 <text:s text:c="4"/>1-12:31:22 1069.94X</text:p>
      <text:p text:style-name="P1"><text:s text:c="5"/>20 17-027-207 <text:s text:c="4"/>1-12:31:36 1067.89</text:p>
      <text:p text:style-name="P1"><text:s text:c="5"/>22 17-027-206 <text:s text:c="4"/>1-12:33:30 1051.46</text:p>
      <text:p text:style-name="P1"><text:s text:c="5"/>31 17-027-231 <text:s text:c="4"/>1-12:40:35 <text:s/>994.41</text:p>
      <text:p text:style-name="P1"><text:s text:c="5"/>32 17-027-282 <text:s text:c="4"/>1-12:40:55 <text:s/>991.88</text:p>
      <text:p text:style-name="P1"><text:s text:c="5"/>33 17-027-239 <text:s text:c="4"/>1-12:41:06 <text:s/>990.49</text:p>
      <text:p text:style-name="P1"/>
      <text:p text:style-name="P1"><text:s text:c="4"/>4 KLIMOVIČ Eduard, Chlum</text:p>
      <text:p text:style-name="P1"><text:s text:c="5"/>34/ 7/ 7 <text:s text:c="3"/>3/3 <text:s text:c="4"/>208/208 <text:s text:c="3"/>119.82</text:p>
      <text:p text:style-name="P1"><text:s text:c="5"/>14 17-027-153 <text:s text:c="4"/>1-12:16:27 1125.48</text:p>
      <text:p text:style-name="P1"><text:s text:c="5"/>16 17-027-140 <text:s text:c="4"/>1-12:20:38 1082.93</text:p>
      <text:p text:style-name="P1"><text:s text:c="5"/>17 17-027-116 <text:s text:c="4"/>1-12:20:44 1081.95</text:p>
      <text:p text:style-name="P1"><text:s text:c="5"/>18 17-027-126 <text:s text:c="4"/>1-12:21:15 1076.93</text:p>
      <text:p text:style-name="P1"><text:s text:c="5"/>23 17-027-135 <text:s text:c="4"/>1-12:24:47 1043.78</text:p>
      <text:p text:style-name="P1"><text:s text:c="5"/>24 17-027-108 <text:s text:c="4"/>1-12:25:08 1040.61</text:p>
      <text:p text:style-name="P1"><text:s text:c="5"/>35 17-027-142 <text:s text:c="4"/>1-12:33:19 <text:s/>971.56</text:p>
      <text:p text:style-name="P1"/>
      <text:p text:style-name="P1"><text:s text:c="4"/>5 FILIPČÍK Miroslav, Plesná</text:p>
      <text:p text:style-name="P1"><text:s text:c="5"/>14/ 4/ 4 <text:s text:c="3"/>5/5 <text:s text:c="4"/>107/107 <text:s text:c="3"/>116.95</text:p>
      <text:p text:style-name="P1"><text:s text:c="5"/>21 17-027-77 <text:s text:c="5"/>1-12:19:39 1066.59</text:p>
      <text:p text:style-name="P1"><text:s text:c="5"/>27 17-027-56 <text:s text:c="5"/>1-12:23:18 1032.22</text:p>
      <text:p text:style-name="P1"><text:s text:c="5"/>29 17-027-53 <text:s text:c="5"/>1-12:26:45 1001.72</text:p>
      <text:p text:style-name="P1"><text:s text:c="5"/>30 17-027-88 <text:s text:c="5"/>1-12:26:46 1001.5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5T10:46:03.012000000</dc:date>
    <meta:editing-duration>PT17S</meta:editing-duration>
    <meta:editing-cycles>1</meta:editing-cycles>
    <meta:document-statistic meta:table-count="0" meta:image-count="0" meta:object-count="0" meta:page-count="2" meta:paragraph-count="84" meta:word-count="351" meta:character-count="3973" meta:non-whitespace-character-count="2129"/>
    <meta:generator>LibreOffice/5.2.7.2$Windows_x86 LibreOffice_project/2b7f1e640c46ceb28adf43ee075a6e8b8439ed10</meta:generator>
  </office:meta>
</office:document-meta>
</file>