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7c2e3" officeooo:paragraph-rsid="0017c2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USEL 2 <text:s text:c="12"/></text:p>
      <text:p text:style-name="P1"><text:s text:c="30"/>(49:30:45/007:30:45)</text:p>
      <text:p text:style-name="P1"/>
      <text:p text:style-name="P1"/>
      <text:p text:style-name="P1"><text:s/>Datum konání závodu: <text:s text:c="2"/>09.07.2017</text:p>
      <text:p text:style-name="P1"><text:s/>Kategorie závodu : <text:s text:c="4"/>ZO - Luby <text:s text:c="10"/></text:p>
      <text:p text:style-name="P1"><text:s/>Soutěže <text:s text:c="9"/>: <text:s text:c="4"/>CM B , Čechy-B IntermistrovstvÝ</text:p>
      <text:p text:style-name="P1"><text:s/>Průměrná vzdálenost: <text:s text:c="2"/>365.73km (rozpeti <text:s text:c="2"/>359.53km - <text:s text:c="2"/>371.96km)</text:p>
      <text:p text:style-name="P1"><text:s/>Počet nasazených PH: <text:s text:c="2"/>92 <text:s text:c="2"/></text:p>
      <text:p text:style-name="P1"><text:s/>Počet chovatelů: <text:s text:c="6"/>6 <text:s text:c="2"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polojasno, bezvětří <text:s text:c="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LIMOVIČ Eduard, Chlum, Luby <text:s text:c="10"/></text:p>
      <text:p text:style-name="P1"><text:s/>15-027-1566 <text:s text:c="2"/>HE <text:s text:c="6"/>1.den,10:41:45 hod., rozchod -00:00:01 hod.</text:p>
      <text:p text:style-name="P1"><text:s text:c="24"/>vzdálenost: <text:s/>366.90km <text:s text:c="2"/>rychlost:1302.174m/min</text:p>
      <text:p text:style-name="P1"><text:s text:c="24"/>Doba letu:04:41:46 hod.</text:p>
      <text:p text:style-name="P1"/>
      <text:p text:style-name="P1"><text:s/>Přílet posledního PH: <text:s/>KUČERA Lukáš, Kynšperk, Luby <text:s text:c="10"/></text:p>
      <text:p text:style-name="P1"><text:s/>16-027-1622 <text:s text:c="2"/>H <text:s text:c="7"/>1.den,11:18:15 hod., rozchod +00:00:00 hod.</text:p>
      <text:p text:style-name="P1"><text:s text:c="24"/>vzdálenost: <text:s/>366.03km <text:s text:c="2"/>rychlost:1150.130m/min</text:p>
      <text:p text:style-name="P1"><text:s text:c="24"/>Doba letu:05:18:15 hod.</text:p>
      <text:p text:style-name="P1"/>
      <text:p text:style-name="P1"><text:s/>Doba trvání závodu: <text:s text:c="3"/>00:37:15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2"/>92 <text:s text:c="4"/>18 <text:s text:c="5"/>6 <text:s text:c="5"/>5 <text:s/>20.00 <text:s text:c="4"/>2 <text:s text:c="4"/>60 <text:s text:c="4"/>2 1302.097</text:p>
      <text:p text:style-name="P1"><text:s text:c="53"/>4 <text:s text:c="4"/>57 <text:s text:c="4"/>4 1274.023</text:p>
      <text:p text:style-name="P1"><text:s text:c="53"/>6 <text:s text:c="4"/>54 <text:s text:c="4"/>6 1233.940</text:p>
      <text:p text:style-name="P1"><text:s text:c="53"/>8 <text:s text:c="4"/>51 <text:s text:c="4"/>7 1228.534</text:p>
      <text:p text:style-name="P1"><text:s text:c="52"/>10 <text:s text:c="4"/>48 <text:s text:c="4"/>9 1220.859</text:p>
      <text:p text:style-name="P1"><text:s text:c="52"/>12 <text:s text:c="4"/>45 <text:s text:c="3"/>11 1208.456</text:p>
      <text:p text:style-name="P1"><text:s text:c="52"/>14 <text:s text:c="4"/>42 <text:s text:c="3"/>13 1205.812</text:p>
      <text:p text:style-name="P1"><text:s text:c="52"/>16 <text:s text:c="4"/>39 <text:s text:c="3"/>15 1178.648</text:p>
      <text:p text:style-name="P1"><text:s text:c="52"/>18 <text:s text:c="4"/>36 <text:s text:c="3"/>17 1150.248</text:p>
      <text:p text:style-name="P1"><text:s text:c="52"/>20 <text:s text:c="4"/>33 <text:s text:c="3"/>18 1150.130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KLIMOVIČ Eduard, Chlum</text:p>
      <text:p text:style-name="P1"><text:s text:c="5"/>24/ 8/ 8 <text:s text:c="3"/>1/1 <text:s text:c="4"/>279/2491 <text:s text:c="2"/>366.90</text:p>
      <text:p text:style-name="P1"><text:s text:c="6"/>1 15-027-1566 <text:s/>E 1-10:41:45 1302.17</text:p>
      <text:p text:style-name="P1"><text:s text:c="6"/>2 14-027-653 <text:s text:c="4"/>1-10:41:46 1302.10</text:p>
      <text:p text:style-name="P1"><text:s text:c="6"/>2 15-027-1518 <text:s text:c="3"/>1-10:41:46 1302.10</text:p>
      <text:p text:style-name="P1"><text:s text:c="6"/>5 15-027-1517 <text:s text:c="3"/>1-10:55:20 1242.29</text:p>
      <text:p text:style-name="P1"><text:s text:c="6"/>9 15-027-1556 <text:s text:c="3"/>1-11:00:31 1220.86</text:p>
      <text:p text:style-name="P1"><text:s text:c="5"/>12 15-027-1529 <text:s/>E 1-11:04:01 1206.80</text:p>
      <text:p text:style-name="P1"><text:s text:c="5"/>13 15-027-1563 <text:s/>E 1-11:04:16 1205.81</text:p>
      <text:p text:style-name="P1"><text:s text:c="5"/>14 15-027-1510 <text:s text:c="3"/>1-11:10:14 1182.62</text:p>
      <text:p text:style-name="P1"/>
      <text:p text:style-name="P1"><text:s text:c="4"/>2 FISCHER Petr, Stříbrná</text:p>
      <text:p text:style-name="P1"><text:s text:c="5"/>10/ 2/ 2 <text:s text:c="3"/>3/6 <text:s text:c="5"/>91/969 <text:s text:c="3"/>371.96</text:p>
      <text:p text:style-name="P1"><text:s text:c="6"/>4 15-027-1239 <text:s/>E 1-10:51:58 1274.02</text:p>
      <text:p text:style-name="P1"><text:s text:c="5"/>17 15-027-1245 <text:s text:c="3"/>1-11:23:23 1150.25</text:p>
      <text:p text:style-name="P1"/>
      <text:p text:style-name="P1"><text:s text:c="4"/>3 PÍSEK Petr, Luby</text:p>
      <text:p text:style-name="P1"><text:s text:c="5"/>16/ 5/ 5 <text:s text:c="3"/>2/2 <text:s text:c="4"/>232/2022 <text:s text:c="2"/>359.86</text:p>
      <text:p text:style-name="P1"><text:s text:c="6"/>6 13-027-805 <text:s text:c="2"/>E 1-10:51:38 1233.94</text:p>
      <text:p text:style-name="P1"><text:s text:c="6"/>7 16-027-1103 <text:s text:c="3"/>1-10:52:55 1228.53</text:p>
      <text:p text:style-name="P1"><text:s text:c="5"/>10 12-6326-570 <text:s text:c="3"/>1-10:55:19 1218.55</text:p>
      <text:p text:style-name="P1"><text:s text:c="5"/>11 15-027-1416 <text:s text:c="3"/>1-10:57:47 1208.46</text:p>
      <text:p text:style-name="P1"><text:s text:c="5"/>16 15-027-1409 <text:s/>E 1-11:08:33 1166.29</text:p>
      <text:p text:style-name="P1"/>
      <text:p text:style-name="P1"><text:s text:c="4"/>4 MISKO Petr, Luby</text:p>
      <text:p text:style-name="P1"><text:s text:c="5"/>22/ 1/ 1 <text:s text:c="3"/>5/3 <text:s text:c="5"/>49/1758 <text:s text:c="2"/>359.53</text:p>
      <text:p text:style-name="P1"><text:s text:c="6"/>8 16-027-1198 <text:s text:c="3"/>1-10:52:59 1227.12</text:p>
      <text:p text:style-name="P1"/>
      <text:p text:style-name="P1"><text:s text:c="4"/>5 KUČERA Lukáš, Kynšperk</text:p>
      <text:p text:style-name="P1"><text:s text:c="5"/>15/ 2/ 2 <text:s text:c="3"/>4/5 <text:s text:c="5"/>73/1202 <text:s text:c="2"/>366.03</text:p>
      <text:p text:style-name="P1"><text:s text:c="5"/>15 16-022-221 <text:s text:c="4"/>1-11:10:33 1178.65</text:p>
      <text:p text:style-name="P1"><text:s text:c="5"/>18 16-027-1622 <text:s text:c="3"/>1-11:18:15 1150.1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0T13:35:29.796000000</dc:date>
    <meta:editing-duration>PT24S</meta:editing-duration>
    <meta:editing-cycles>1</meta:editing-cycles>
    <meta:document-statistic meta:table-count="0" meta:image-count="0" meta:object-count="0" meta:page-count="2" meta:paragraph-count="67" meta:word-count="293" meta:character-count="3285" meta:non-whitespace-character-count="1677"/>
    <meta:generator>LibreOffice/5.2.7.2$Windows_x86 LibreOffice_project/2b7f1e640c46ceb28adf43ee075a6e8b8439ed10</meta:generator>
  </office:meta>
</office:document-meta>
</file>