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9cb7e" officeooo:paragraph-rsid="0009cb7e"/>
    </style:style>
    <style:style style:name="P2" style:family="paragraph" style:parent-style-name="Preformatted_20_Text" style:master-page-name="">
      <loext:graphic-properties draw:fill="none"/>
      <style:paragraph-properties fo:margin-left="-0.199cm" fo:margin-right="0cm" fo:margin-top="0cm" fo:margin-bottom="0cm" loext:contextual-spacing="false" fo:text-indent="0cm" style:auto-text-indent="false" style:page-number="auto" fo:background-color="transparent"/>
      <style:text-properties officeooo:rsid="0009cb7e" officeooo:paragraph-rsid="0009cb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SCHVABACH <text:s text:c="10"/></text:p>
      <text:p text:style-name="P1"><text:s text:c="30"/>(49:18:59/011:00:25)</text:p>
      <text:p text:style-name="P1"/>
      <text:p text:style-name="P1"/>
      <text:p text:style-name="P1"><text:s/>Datum konání závodu: <text:s text:c="2"/>07.05.2017</text:p>
      <text:p text:style-name="P1"><text:s/>Kategorie závodu : <text:s text:c="4"/>ZO - Luby <text:s text:c="10"/></text:p>
      <text:p text:style-name="P1"><text:s/>Soutěže <text:s text:c="9"/>: <text:s text:c="4"/>CM A </text:p>
      <text:p text:style-name="P1"><text:s/>Průměrná vzdálenost: <text:s text:c="2"/>149.26km (rozpeti <text:s text:c="2"/>140.77km - <text:s text:c="2"/>159.95km)</text:p>
      <text:p text:style-name="P1"><text:s/>Počet nasazených PH: <text:s text:c="2"/>250 <text:s/></text:p>
      <text:p text:style-name="P1"><text:s/>Počet chovatelů: <text:s text:c="6"/>7 <text:s text:c="2"/></text:p>
      <text:p text:style-name="P1"><text:s/>Čas startu: <text:s text:c="11"/>07:2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MISKO Petr, Luby, Luby <text:s text:c="10"/></text:p>
      <text:p text:style-name="P1"><text:s/>15-027-1005 <text:s text:c="2"/>HE <text:s text:c="6"/>1.den,09:14:51 hod., rozchod +00:00:01 hod.</text:p>
      <text:p text:style-name="P1"><text:s text:c="24"/>vzdálenost: <text:s/>144.21km <text:s text:c="2"/>rychlost:1312.871m/min</text:p>
      <text:p text:style-name="P1"><text:s text:c="24"/>Doba letu:01:49:50 hod.</text:p>
      <text:p text:style-name="P1"/>
      <text:p text:style-name="P1"><text:s/>Přílet posledního PH: <text:s/>JANDÍK Petr, Bublava, Luby <text:s text:c="10"/></text:p>
      <text:p text:style-name="P1"><text:s/>16-027-1335 <text:s text:c="2"/>H <text:s text:c="7"/>1.den,10:09:57 hod., rozchod -00:00:35 hod.</text:p>
      <text:p text:style-name="P1"><text:s text:c="24"/>vzdálenost: <text:s/>159.31km <text:s text:c="2"/>rychlost: 963.531m/min</text:p>
      <text:p text:style-name="P1"><text:s text:c="24"/>Doba letu:02:45:21 hod.</text:p>
      <text:p text:style-name="P1"/>
      <text:p text:style-name="P1"><text:s/>Doba trvání závodu: <text:s text:c="3"/>00:39:4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50 <text:s text:c="4"/>50 <text:s text:c="5"/>7 <text:s text:c="5"/>7 <text:s/>20.00 <text:s text:c="4"/>2 <text:s text:c="4"/>40 <text:s text:c="4"/>5 1194.396</text:p>
      <text:p text:style-name="P1"><text:s text:c="53"/>4 <text:s text:c="4"/>38 <text:s text:c="3"/>10 1156.680</text:p>
      <text:p text:style-name="P1"><text:s text:c="53"/>6 <text:s text:c="4"/>36 <text:s text:c="3"/>15 1136.016</text:p>
      <text:p text:style-name="P1"><text:s text:c="53"/>8 <text:s text:c="4"/>34 <text:s text:c="3"/>20 1104.929</text:p>
      <text:p text:style-name="P1"><text:s text:c="52"/>10 <text:s text:c="4"/>32 <text:s text:c="3"/>25 1057.797</text:p>
      <text:p text:style-name="P1"><text:s text:c="52"/>12 <text:s text:c="4"/>30 <text:s text:c="3"/>30 1048.336</text:p>
      <text:p text:style-name="P1"><text:s text:c="52"/>14 <text:s text:c="4"/>28 <text:s text:c="3"/>35 1015.018</text:p>
      <text:p text:style-name="P1"><text:s text:c="52"/>16 <text:s text:c="4"/>26 <text:s text:c="3"/>40 <text:s/>997.932</text:p>
      <text:p text:style-name="P1"><text:s text:c="52"/>18 <text:s text:c="4"/>24 <text:s text:c="3"/>45 <text:s/>970.814</text:p>
      <text:p text:style-name="P1"><text:s text:c="52"/>20 <text:s text:c="4"/>22 <text:s text:c="3"/>50 <text:s/>963.531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2"/>30 16-027-1396 <text:s text:c="3"/>1-09:57:35 1048.34</text:p>
      <text:p text:style-name="P1"><text:s text:c="4"/>1 MISKO Petr, Luby</text:p>
      <text:p text:style-name="P1"><text:s text:c="5"/>29/ 4/ 4 <text:s text:c="3"/>6/6 <text:s text:c="4"/>130/130 <text:s text:c="3"/>144.21 <text:s text:c="3"/>7 PÍSEK Petr, Luby</text:p>
      <text:p text:style-name="P1"><text:s text:c="6"/>1 15-027-1005 <text:s/>E 1-09:14:51 1312.87 <text:s text:c="5"/>35/ 6/ 5 <text:s text:c="2"/>4/4 <text:s text:c="4"/>142/142 <text:s text:c="3"/>144.91</text:p>
      <text:p text:style-name="P1"><text:s text:c="5"/>15 15-027-1013 <text:s text:c="3"/>1-09:31:57 1136.02 <text:s text:c="4"/>17 15-027-1411 <text:s text:c="3"/>1-09:34:21 1120.16X</text:p>
      <text:p text:style-name="P1"><text:s text:c="5"/>23 15-027-1002 <text:s text:c="3"/>1-09:39:05 1075.58 <text:s text:c="4"/>20 14-027-571 <text:s text:c="2"/>E 1-09:36:08 1104.93</text:p>
      <text:p text:style-name="P1"><text:s text:c="5"/>47 15-027-1129 <text:s/>E 1-09:54:08 <text:s/>967.03 <text:s text:c="4"/>27 15-027-1428 <text:s/>E 1-09:42:59 1050.08</text:p>
      <text:p text:style-name="P1"><text:s text:c="46"/>35 16-027-1127 <text:s/>E 1-09:47:45 1015.02</text:p>
      <text:p text:style-name="P1"><text:s text:c="4"/>2 KOVAČIK Štefan, Oloví <text:s text:c="18"/>41 13-027-805 <text:s text:c="2"/>E 1-09:50:30 <text:s/>995.84</text:p>
      <text:p text:style-name="P1"><text:s text:c="5"/>49/ 7/ 6 <text:s text:c="3"/>2/2 <text:s text:c="4"/>211/211 <text:s text:c="3"/>152.50 <text:s text:c="3"/>42 13-027-815 <text:s text:c="4"/>1-09:51:17 <text:s/>990.50</text:p>
      <text:p text:style-name="P1"><text:s text:c="6"/>2 15-027-1727 <text:s/>E 1-09:26:32 1254.79</text:p>
      <text:p text:style-name="P1"><text:s text:c="6"/>6 15-027-1743 <text:s/>E 1-09:33:19 1188.46</text:p>
      <text:p text:style-name="P1"><text:s text:c="6"/>9 14-026-1108 <text:s text:c="3"/>1-09:35:51 1165.45</text:p>
      <text:p text:style-name="P1"><text:s text:c="5"/>13 16-027-1089 <text:s text:c="3"/>1-09:38:32 1142.03X</text:p>
      <text:p text:style-name="P1"><text:s text:c="5"/>16 15-027-1747 <text:s text:c="3"/>1-09:41:08 1120.22</text:p>
      <text:p text:style-name="P1"><text:s text:c="5"/>25 15-027-1718 <text:s/>E 1-09:49:10 1057.80</text:p>
      <text:p text:style-name="P1"><text:s text:c="5"/>26 14-026-1118 <text:s text:c="3"/>1-09:49:54 1052.44</text:p>
      <text:p text:style-name="P1"/>
      <text:p text:style-name="P1"><text:s text:c="4"/>3 JANDÍK Petr, Bublava</text:p>
      <text:p text:style-name="P1"><text:s text:c="5"/>20/ 3/ 3 <text:s text:c="3"/>7/7 <text:s text:c="5"/>95/95 <text:s text:c="4"/>159.31</text:p>
      <text:p text:style-name="P1"><text:s text:c="6"/>3 16-027-1322 <text:s text:c="3"/>1-09:33:24 1237.11</text:p>
      <text:p text:style-name="P1"><text:s text:c="5"/>18 16-027-1302 <text:s text:c="3"/>1-09:47:46 1112.91</text:p>
      <text:p text:style-name="P1"><text:s text:c="5"/>50 16-027-1335 <text:s text:c="3"/>1-10:09:57 <text:s/>963.53</text:p>
      <text:p text:style-name="P1"/>
      <text:p text:style-name="P1"><text:s text:c="4"/>4 KLIMOVIČ Eduard, Chlum</text:p>
      <text:p text:style-name="P1"><text:s text:c="5"/>55/15/ 7 <text:s text:c="3"/>3/3 <text:s text:c="4"/>199/199 <text:s text:c="3"/>143.18</text:p>
      <text:p text:style-name="P1"><text:s text:c="6"/>4 16-027-1729 <text:s/>E 1-09:23:11 1211.41X</text:p>
      <text:p text:style-name="P1"><text:s text:c="6"/>5 16-027-1726 <text:s text:c="3"/>1-09:24:52 1194.40X</text:p>
      <text:p text:style-name="P1"><text:s text:c="5"/>21 14-027-658 <text:s text:c="2"/>E 1-09:36:24 1089.57</text:p>
      <text:p text:style-name="P1"><text:s text:c="5"/>28 14-027-613 <text:s text:c="4"/>1-09:41:26 1049.37</text:p>
      <text:p text:style-name="P1"><text:s text:c="5"/>29 14-027-627 <text:s text:c="2"/>E 1-09:41:28 1049.12X</text:p>
      <text:p text:style-name="P1"><text:s text:c="5"/>31 15-027-1533 <text:s/>E 1-09:41:37 1047.97</text:p>
      <text:p text:style-name="P1"><text:s text:c="5"/>34 15-027-1534 <text:s/>E 1-09:44:09 1028.89</text:p>
      <text:p text:style-name="P1"><text:s text:c="5"/>36 14-027-667 <text:s text:c="2"/>E 1-09:46:39 1010.73X</text:p>
      <text:p text:style-name="P1"><text:s text:c="5"/>37 15-027-1566 <text:s/>E 1-09:46:44 1010.14</text:p>
      <text:p text:style-name="P1"><text:s text:c="5"/>38 16-027-1749 <text:s/>E 1-09:47:24 1005.41</text:p>
      <text:p text:style-name="P1"><text:s text:c="5"/>40 16-027-1727 <text:s/>E 1-09:48:28 <text:s/>997.93X</text:p>
      <text:p text:style-name="P1"><text:s text:c="5"/>43 14-027-653 <text:s text:c="4"/>1-09:49:57 <text:s/>987.72</text:p>
      <text:p text:style-name="P1"><text:s text:c="5"/>44 16-027-1755 <text:s/>E 1-09:51:30 <text:s/>977.27X</text:p>
      <text:p text:style-name="P1"><text:s text:c="5"/>48 15-027-1509 <text:s/>E 1-09:53:18 <text:s/>965.41X</text:p>
      <text:p text:style-name="P1"><text:s text:c="5"/>49 16-027-1708 <text:s/>E 1-09:53:19 <text:s/>965.30X</text:p>
      <text:p text:style-name="P1"/>
      <text:p text:style-name="P1"><text:s text:c="4"/>5 KUČERA Lukáš, Kynšperk</text:p>
      <text:p text:style-name="P1"><text:s text:c="5"/>45/11/ 9 <text:s text:c="3"/>1/1 <text:s text:c="4"/>241/241 <text:s text:c="3"/>140.77</text:p>
      <text:p text:style-name="P1"><text:s text:c="6"/>7 14-031-555 <text:s text:c="4"/>1-09:25:04 1172.42</text:p>
      <text:p text:style-name="P1"><text:s text:c="6"/>8 15-027-1862 <text:s text:c="3"/>1-09:25:11 1171.28</text:p>
      <text:p text:style-name="P1"><text:s text:c="5"/>10 15-027-1807 <text:s/>E 1-09:26:42 1156.68</text:p>
      <text:p text:style-name="P1"><text:s text:c="5"/>11 15-027-1806 <text:s/>E 1-09:26:52 1155.10</text:p>
      <text:p text:style-name="P1"><text:s text:c="5"/>22 14-031-562 <text:s text:c="2"/>E 1-09:35:24 1079.51</text:p>
      <text:p text:style-name="P1"><text:s text:c="5"/>24 15-027-1837 <text:s/>E 1-09:36:49 1067.91</text:p>
      <text:p text:style-name="P1"><text:s text:c="5"/>32 14-031-558 <text:s text:c="2"/>E 1-09:40:20 1040.16</text:p>
      <text:p text:style-name="P1"><text:s text:c="5"/>33 15-027-1881 <text:s/>E 1-09:40:22 1039.90</text:p>
      <text:p text:style-name="P1"><text:s text:c="5"/>39 15-027-1822 <text:s/>E 1-09:45:17 1003.46</text:p>
      <text:p text:style-name="P1"><text:s text:c="5"/>45 16-027-1696 <text:s text:c="3"/>1-09:50:00 <text:s/>970.81X</text:p>
      <text:p text:style-name="P1"><text:s text:c="5"/>46 16-027-1635 <text:s text:c="3"/>1-09:50:02 <text:s/>970.59X</text:p>
      <text:p text:style-name="P1"/>
      <text:p text:style-name="P1"><text:s text:c="4"/>6 FISCHER Petr, Stříbrná</text:p>
      <text:p text:style-name="P1"><text:s text:c="5"/>17/ 4/ 4 <text:s text:c="3"/>5/5 <text:s text:c="4"/>134/134 <text:s text:c="3"/>159.95</text:p>
      <text:p text:style-name="P1"><text:s text:c="5"/>12 16-027-1383 <text:s text:c="3"/>1-09:44:39 1145.43</text:p>
      <text:p text:style-name="P1"><text:s text:c="5"/>14 16-027-1377 <text:s text:c="3"/>1-09:45:35 1137.83</text:p>
      <text:p text:style-name="P1"><text:s text:c="5"/>19 16-027-1382 <text:s text:c="3"/>1-09:48:45 1112.7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2:36:08.538000000</dc:date>
    <meta:editing-duration>PT41S</meta:editing-duration>
    <meta:editing-cycles>1</meta:editing-cycles>
    <meta:document-statistic meta:table-count="0" meta:image-count="0" meta:object-count="0" meta:page-count="2" meta:paragraph-count="96" meta:word-count="457" meta:character-count="4807" meta:non-whitespace-character-count="2698"/>
    <meta:generator>LibreOffice/5.2.5.1$Windows_x86 LibreOffice_project/0312e1a284a7d50ca85a365c316c7abbf20a4d22</meta:generator>
  </office:meta>
</office:document-meta>
</file>