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00cb" officeooo:paragraph-rsid="000400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30"/>Závod FRANKENTAL 2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1.07.2017</text:p>
      <text:p text:style-name="P1"><text:s/>Kategorie závodu : <text:s text:c="4"/>ZO - Luby <text:s text:c="10"/></text:p>
      <text:p text:style-name="P1"><text:s/>Soutěže <text:s text:c="9"/>: <text:s text:c="4"/>CM B , Čechy-B Mistrovstvi Rocnich</text:p>
      <text:p text:style-name="P1"><text:s/>Průměrná vzdálenost: <text:s text:c="2"/>304.06km (rozpeti <text:s text:c="2"/>299.18km - <text:s text:c="2"/>310.10km)</text:p>
      <text:p text:style-name="P1"><text:s/>Počet nasazených PH: <text:s text:c="2"/>74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5-027-1503 <text:s text:c="2"/>H <text:s text:c="7"/>1.den,09:04:48 hod., rozchod -00:00:02 hod.</text:p>
      <text:p text:style-name="P1"><text:s text:c="24"/>vzdálenost: <text:s/>306.22km <text:s text:c="2"/>rychlost:1656.921m/min</text:p>
      <text:p text:style-name="P1"><text:s text:c="24"/>Doba letu:03:04:49 hod.</text:p>
      <text:p text:style-name="P1"/>
      <text:p text:style-name="P1"><text:s/>Přílet posledního PH: <text:s/>KLIMOVIČ Eduard, Chlum, Luby <text:s text:c="10"/></text:p>
      <text:p text:style-name="P1"><text:s/>15-027-1510 <text:s text:c="2"/>H <text:s text:c="7"/>1.den,09:26:11 hod., rozchod -00:00:02 hod.</text:p>
      <text:p text:style-name="P1"><text:s text:c="24"/>vzdálenost: <text:s/>306.22km <text:s text:c="2"/>rychlost:1485.091m/min</text:p>
      <text:p text:style-name="P1"><text:s text:c="24"/>Doba letu:03:26:12 hod.</text:p>
      <text:p text:style-name="P1"/>
      <text:p text:style-name="P1"><text:s/>Doba trvání závodu: <text:s text:c="3"/>00:21:2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2"/>74 <text:s text:c="4"/>15 <text:s text:c="5"/>5 <text:s text:c="5"/>4 <text:s/>20.00 <text:s text:c="4"/>2 <text:s text:c="4"/>60 <text:s text:c="4"/>1 1656.921</text:p>
      <text:p text:style-name="P1"><text:s text:c="53"/>4 <text:s text:c="4"/>57 <text:s text:c="4"/>3 1613.983</text:p>
      <text:p text:style-name="P1"><text:s text:c="53"/>6 <text:s text:c="4"/>54 <text:s text:c="4"/>4 1610.023</text:p>
      <text:p text:style-name="P1"><text:s text:c="53"/>8 <text:s text:c="4"/>51 <text:s text:c="4"/>6 1588.203</text:p>
      <text:p text:style-name="P1"><text:s text:c="52"/>10 <text:s text:c="4"/>48 <text:s text:c="4"/>7 1577.548</text:p>
      <text:p text:style-name="P1"><text:s text:c="52"/>12 <text:s text:c="4"/>45 <text:s text:c="4"/>9 1550.904</text:p>
      <text:p text:style-name="P1"><text:s text:c="52"/>14 <text:s text:c="4"/>42 <text:s text:c="3"/>10 1549.497</text:p>
      <text:p text:style-name="P1"><text:s text:c="52"/>16 <text:s text:c="4"/>39 <text:s text:c="3"/>12 1516.470</text:p>
      <text:p text:style-name="P1"><text:s text:c="52"/>18 <text:s text:c="4"/>36 <text:s text:c="3"/>13 1507.847</text:p>
      <text:p text:style-name="P1"><text:s text:c="52"/>20 <text:s text:c="4"/>33 <text:s text:c="3"/>15 1485.091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KLIMOVIČ Eduard, Chlum</text:p>
      <text:p text:style-name="P1"><text:s text:c="5"/>25/ 7/ 7 <text:s text:c="3"/>1/1 <text:s text:c="4"/>274/2150 <text:s text:c="2"/>306.22</text:p>
      <text:p text:style-name="P1"><text:s text:c="6"/>1 15-027-1503 <text:s text:c="3"/>1-09:04:48 1656.92</text:p>
      <text:p text:style-name="P1"><text:s text:c="6"/>2 16-027-1728 <text:s text:c="3"/>1-09:07:57 1629.15</text:p>
      <text:p text:style-name="P1"><text:s text:c="6"/>3 16-027-1708 <text:s/>E 1-09:09:43 1613.98</text:p>
      <text:p text:style-name="P1"><text:s text:c="6"/>4 14-027-653 <text:s text:c="4"/>1-09:10:11 1610.02</text:p>
      <text:p text:style-name="P1"><text:s text:c="6"/>9 15-027-1517 <text:s text:c="3"/>1-09:17:26 1550.90</text:p>
      <text:p text:style-name="P1"><text:s text:c="5"/>12 14-027-658 <text:s text:c="2"/>E 1-09:21:55 1516.47</text:p>
      <text:p text:style-name="P1"><text:s text:c="5"/>15 15-027-1510 <text:s text:c="3"/>1-09:26:11 1485.09</text:p>
      <text:p text:style-name="P1"/>
      <text:p text:style-name="P1"><text:s text:c="4"/>2 MISKO Petr, Luby</text:p>
      <text:p text:style-name="P1"><text:s text:c="5"/>19/ 4/ 4 <text:s text:c="3"/>2/4 <text:s text:c="4"/>184/1534 <text:s text:c="2"/>299.18</text:p>
      <text:p text:style-name="P1"><text:s text:c="6"/>5 15-027-1049 <text:s/>E 1-09:07:34 1595.07</text:p>
      <text:p text:style-name="P1"><text:s text:c="6"/>7 16-027-1165 <text:s text:c="3"/>1-09:09:39 1577.55</text:p>
      <text:p text:style-name="P1"><text:s text:c="5"/>10 16-027-1189 <text:s/>E 1-09:13:05 1549.50</text:p>
      <text:p text:style-name="P1"><text:s text:c="5"/>13 16-027-1161 <text:s text:c="3"/>1-09:18:25 1507.85</text:p>
      <text:p text:style-name="P1"/>
      <text:p text:style-name="P1"><text:s text:c="4"/>3 KUČERA Lukáš, Kynšperk</text:p>
      <text:p text:style-name="P1"><text:s text:c="5"/>16/ 1/ 1 <text:s text:c="3"/>4/5 <text:s text:c="5"/>51/886 <text:s text:c="3"/>305.28</text:p>
      <text:p text:style-name="P1"><text:s text:c="6"/>6 16-027-1657 <text:s text:c="3"/>1-09:12:13 1588.20</text:p>
      <text:p text:style-name="P1"/>
      <text:p text:style-name="P1"><text:s text:c="4"/>4 PÍSEK Petr, Luby</text:p>
      <text:p text:style-name="P1"><text:s text:c="5"/>11/ 3/ 3 <text:s text:c="3"/>3/2 <text:s text:c="4"/>126/1703 <text:s text:c="2"/>299.54</text:p>
      <text:p text:style-name="P1"><text:s text:c="6"/>8 16-027-1128 <text:s text:c="3"/>1-09:11:25 1564.84</text:p>
      <text:p text:style-name="P1"><text:s text:c="5"/>11 13-027-805 <text:s text:c="2"/>E 1-09:17:10 1519.21</text:p>
      <text:p text:style-name="P1"><text:s text:c="5"/>14 16-027-1103 <text:s text:c="3"/>1-09:19:31 1501.3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7:14:34.981000000</dc:date>
    <meta:editing-duration>PT28S</meta:editing-duration>
    <meta:editing-cycles>1</meta:editing-cycles>
    <meta:document-statistic meta:table-count="0" meta:image-count="0" meta:object-count="0" meta:page-count="2" meta:paragraph-count="62" meta:word-count="269" meta:character-count="3095" meta:non-whitespace-character-count="1531"/>
    <meta:generator>LibreOffice/5.2.7.2$Windows_x86 LibreOffice_project/2b7f1e640c46ceb28adf43ee075a6e8b8439ed10</meta:generator>
  </office:meta>
</office:document-meta>
</file>