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b574" officeooo:paragraph-rsid="0016b5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ZO - Luby <text:s text:c="10"/></text:p>
      <text:p text:style-name="P1"><text:s/>Soutěže <text:s text:c="9"/>: <text:s text:c="4"/>CM B , Čechy-B IntermistrovstvÝ</text:p>
      <text:p text:style-name="P1"><text:s/>Průměrná vzdálenost: <text:s text:c="2"/>312.18km (rozpeti <text:s text:c="2"/>305.19km - <text:s text:c="2"/>317.87km)</text:p>
      <text:p text:style-name="P1"><text:s/>Počet nasazených PH: <text:s text:c="2"/>142 <text:s/></text:p>
      <text:p text:style-name="P1"><text:s/>Počet chovatelů: <text:s text:c="6"/>7 <text:s text:c="2"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6-027-1750 <text:s text:c="2"/>H <text:s text:c="7"/>1.den,09:54:38 hod., rozchod -00:00:01 hod.</text:p>
      <text:p text:style-name="P1"><text:s text:c="24"/>vzdálenost: <text:s/>317.37km <text:s text:c="2"/>rychlost:1381.978m/min</text:p>
      <text:p text:style-name="P1"><text:s text:c="24"/>Doba letu:03:49:39 hod.</text:p>
      <text:p text:style-name="P1"/>
      <text:p text:style-name="P1"><text:s/>Přílet posledního PH: <text:s/>KLIMOVIČ Eduard, Chlum, Luby <text:s text:c="10"/></text:p>
      <text:p text:style-name="P1"><text:s/>14-027-638 <text:s text:c="3"/>H <text:s text:c="7"/>1.den,11:18:38 hod., rozchod -00:00:01 hod.</text:p>
      <text:p text:style-name="P1"><text:s text:c="24"/>vzdálenost: <text:s/>317.37km <text:s text:c="2"/>rychlost:1011.856m/min</text:p>
      <text:p text:style-name="P1"><text:s text:c="24"/>Doba letu:05:13:39 hod.</text:p>
      <text:p text:style-name="P1"/>
      <text:p text:style-name="P1"><text:s/>Doba trvání závodu: <text:s text:c="3"/>01:24:0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42 <text:s text:c="4"/>28 <text:s text:c="5"/>7 <text:s text:c="5"/>6 <text:s/>20.00 <text:s text:c="4"/>2 <text:s text:c="4"/>60 <text:s text:c="4"/>3 1307.752</text:p>
      <text:p text:style-name="P1"><text:s text:c="53"/>4 <text:s text:c="4"/>57 <text:s text:c="4"/>6 1229.362</text:p>
      <text:p text:style-name="P1"><text:s text:c="53"/>6 <text:s text:c="4"/>54 <text:s text:c="4"/>9 1205.328</text:p>
      <text:p text:style-name="P1"><text:s text:c="53"/>8 <text:s text:c="4"/>51 <text:s text:c="3"/>11 1191.776</text:p>
      <text:p text:style-name="P1"><text:s text:c="52"/>10 <text:s text:c="4"/>48 <text:s text:c="3"/>14 1132.923</text:p>
      <text:p text:style-name="P1"><text:s text:c="52"/>12 <text:s text:c="4"/>45 <text:s text:c="3"/>17 1096.204</text:p>
      <text:p text:style-name="P1"><text:s text:c="52"/>14 <text:s text:c="4"/>42 <text:s text:c="3"/>20 1069.327</text:p>
      <text:p text:style-name="P1"><text:s text:c="52"/>16 <text:s text:c="4"/>39 <text:s text:c="3"/>23 1055.961</text:p>
      <text:p text:style-name="P1"><text:s text:c="52"/>18 <text:s text:c="4"/>36 <text:s text:c="3"/>26 1019.550</text:p>
      <text:p text:style-name="P1"><text:s text:c="52"/>20 <text:s text:c="4"/>33 <text:s text:c="3"/>28 1011.856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LIMOVIČ Eduard, Chlum</text:p>
      <text:p text:style-name="P1"><text:s text:c="5"/>31/ 9/ 9 <text:s text:c="3"/>2/1 <text:s text:c="4"/>256/1876 <text:s text:c="2"/>317.37</text:p>
      <text:p text:style-name="P1"><text:s text:c="6"/>1 16-027-1750 <text:s text:c="3"/>1-09:54:38 1381.98</text:p>
      <text:p text:style-name="P1"><text:s text:c="6"/>7 14-027-636 <text:s text:c="4"/>1-10:25:18 1219.17</text:p>
      <text:p text:style-name="P1"><text:s text:c="5"/>11 14-027-651 <text:s text:c="2"/>E 1-10:31:17 1191.78</text:p>
      <text:p text:style-name="P1"><text:s text:c="5"/>14 15-027-1556 <text:s text:c="3"/>1-10:45:07 1132.92</text:p>
      <text:p text:style-name="P1"><text:s text:c="5"/>17 16-027-1705 <text:s text:c="3"/>1-10:54:30 1096.20</text:p>
      <text:p text:style-name="P1"><text:s text:c="5"/>23 14-027-670 <text:s text:c="4"/>1-11:05:32 1055.96</text:p>
      <text:p text:style-name="P1"><text:s text:c="5"/>26 15-027-1517 <text:s text:c="3"/>1-11:16:16 1019.55</text:p>
      <text:p text:style-name="P1"><text:s text:c="5"/>27 14-027-653 <text:s text:c="4"/>1-11:18:25 1012.56</text:p>
      <text:p text:style-name="P1"><text:s text:c="5"/>28 14-027-638 <text:s text:c="4"/>1-11:18:38 1011.86</text:p>
      <text:p text:style-name="P1"/>
      <text:p text:style-name="P1"><text:s text:c="4"/>2 PÍSEK Petr, Luby</text:p>
      <text:p text:style-name="P1"><text:s text:c="5"/>15/ 6/ 6 <text:s text:c="3"/>1/3 <text:s text:c="4"/>264/1577 <text:s text:c="2"/>305.19</text:p>
      <text:p text:style-name="P1"><text:s text:c="6"/>2 14-027-567 <text:s text:c="4"/>1-09:56:27 1318.60</text:p>
      <text:p text:style-name="P1"><text:s text:c="6"/>6 15-027-1421 <text:s/>E 1-10:13:15 1229.36</text:p>
      <text:p text:style-name="P1"><text:s text:c="6"/>9 11-027-325 <text:s text:c="2"/>E 1-10:18:12 1205.33</text:p>
      <text:p text:style-name="P1"><text:s text:c="5"/>12 13-027-805 <text:s text:c="2"/>E 1-10:24:29 1176.14</text:p>
      <text:p text:style-name="P1"><text:s text:c="5"/>13 13-027-802 <text:s text:c="2"/>E 1-10:24:33 1175.84</text:p>
      <text:p text:style-name="P1"><text:s text:c="5"/>15 15-027-1409 <text:s/>E 1-10:36:42 1123.26</text:p>
      <text:p text:style-name="P1"/>
      <text:p text:style-name="P1"><text:s text:c="4"/>3 KUČERA Lukáš, Kynšperk</text:p>
      <text:p text:style-name="P1"><text:s text:c="5"/>40/ 4/ 1 <text:s text:c="3"/>4/6 <text:s text:c="5"/>58/835 <text:s text:c="3"/>317.87</text:p>
      <text:p text:style-name="P1"><text:s text:c="6"/>3 15-027-1822 <text:s/>E 1-10:08:04 1307.75</text:p>
      <text:p text:style-name="P1"><text:s text:c="6"/>4 16-027-1622 <text:s text:c="3"/>1-10:14:18 1275.05X</text:p>
      <text:p text:style-name="P1"><text:s text:c="5"/>22 16-022-221 <text:s text:c="4"/>1-11:03:50 1063.71X</text:p>
      <text:p text:style-name="P1"><text:s text:c="5"/>25 16-027-1694 <text:s text:c="3"/>1-11:14:23 1027.43X</text:p>
      <text:p text:style-name="P1"/>
      <text:p text:style-name="P1"><text:s text:c="4"/>4 MISKO Petr, Luby</text:p>
      <text:p text:style-name="P1"><text:s text:c="5"/>26/ 7/ 7 <text:s text:c="3"/>3/4 <text:s text:c="4"/>235/1350 <text:s text:c="2"/>305.19</text:p>
      <text:p text:style-name="P1"><text:s text:c="6"/>5 16-027-1179 <text:s text:c="3"/>1-10:11:03 1240.34</text:p>
      <text:p text:style-name="P1"><text:s text:c="5"/>10 14-027-170 <text:s text:c="4"/>1-10:18:37 1203.34</text:p>
      <text:p text:style-name="P1"><text:s text:c="5"/>18 13-1157-394 <text:s/>E 1-10:44:50 1090.60</text:p>
      <text:p text:style-name="P1"><text:s text:c="5"/>19 14-027-188 <text:s text:c="2"/>E 1-10:48:40 1075.86</text:p>
      <text:p text:style-name="P1"><text:s text:c="5"/>20 14-027-180 <text:s text:c="4"/>1-10:50:24 1069.33</text:p>
      <text:p text:style-name="P1"><text:s text:c="5"/>21 12-027-683 <text:s text:c="4"/>1-10:51:39 1064.66</text:p>
      <text:p text:style-name="P1"><text:s text:c="5"/>24 14-027-167 <text:s text:c="4"/>1-11:00:20 1033.36</text:p>
      <text:p text:style-name="P1"/>
      <text:p text:style-name="P1"><text:s text:c="4"/>5 FISCHER Petr, Stříbrná</text:p>
      <text:p text:style-name="P1"><text:s text:c="6"/>8/ 1/ 1 <text:s text:c="3"/>5/5 <text:s text:c="5"/>53/877 <text:s text:c="3"/>312.79</text:p>
      <text:p text:style-name="P1"><text:s text:c="6"/>8 15-027-1239 <text:s/>E 1-10:23:12 1211.47</text:p>
      <text:p text:style-name="P1"/>
      <text:p text:style-name="P1"><text:s text:c="4"/>6 KOVAČIK Štefan, Oloví</text:p>
      <text:p text:style-name="P1"><text:s text:c="5"/>10/ 1/ 1 <text:s text:c="3"/>6/2 <text:s text:c="5"/>45/1637 <text:s text:c="2"/>316.46</text:p>
      <text:p text:style-name="P1"><text:s text:c="5"/>16 15-027-1381 <text:s text:c="3"/>1-10:49:37 1111.7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1:53:04.684000000</dc:date>
    <meta:editing-duration>PT16S</meta:editing-duration>
    <meta:editing-cycles>1</meta:editing-cycles>
    <meta:document-statistic meta:table-count="0" meta:image-count="0" meta:object-count="0" meta:page-count="2" meta:paragraph-count="79" meta:word-count="345" meta:character-count="3767" meta:non-whitespace-character-count="1998"/>
    <meta:generator>LibreOffice/5.2.7.2$Windows_x86 LibreOffice_project/2b7f1e640c46ceb28adf43ee075a6e8b8439ed10</meta:generator>
  </office:meta>
</office:document-meta>
</file>