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5def" officeooo:paragraph-rsid="00125d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<text:s text:c="11"/></text:p>
      <text:p text:style-name="P1"><text:s text:c="30"/>(50:35:31/005:18:10)</text:p>
      <text:p text:style-name="P1"/>
      <text:p text:style-name="P1"/>
      <text:p text:style-name="P1"><text:s/>Datum konání závodu: <text:s text:c="2"/>18.06.2017</text:p>
      <text:p text:style-name="P1"><text:s/>Kategorie závodu : <text:s text:c="4"/>ZO - Luby <text:s text:c="10"/></text:p>
      <text:p text:style-name="P1"><text:s/>Soutěže <text:s text:c="9"/>: <text:s text:c="4"/>CM C , Čechy-C IntermistrovstvÝ</text:p>
      <text:p text:style-name="P1"><text:s/>Průměrná vzdálenost: <text:s text:c="2"/>510.26km (rozpeti <text:s text:c="2"/>503.95km - <text:s text:c="2"/>515.40km)</text:p>
      <text:p text:style-name="P1"><text:s/>Počet nasazených PH: <text:s text:c="2"/>59 <text:s text:c="2"/></text:p>
      <text:p text:style-name="P1"><text:s/>Počet chovatelů: <text:s text:c="6"/>6 <text:s text:c="2"/></text:p>
      <text:p text:style-name="P1"><text:s/>Čas startu: <text:s text:c="11"/>06:35:00</text:p>
      <text:p text:style-name="P1"><text:s/>Mistrovská série: <text:s text:c="6"/>15/ 5</text:p>
      <text:p text:style-name="P1"><text:s/>Bodová sazba: <text:s text:c="10"/>80/ 44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FISCHER Petr, Stříbrná, Luby <text:s text:c="10"/></text:p>
      <text:p text:style-name="P1"><text:s/>15-027-1245 <text:s text:c="2"/>H <text:s text:c="7"/>1.den,13:53:44 hod., rozchod +00:00:01 hod.</text:p>
      <text:p text:style-name="P1"><text:s text:c="24"/>vzdálenost: <text:s/>512.67km <text:s text:c="2"/>rychlost:1168.571m/min</text:p>
      <text:p text:style-name="P1"><text:s text:c="24"/>Doba letu:07:18:43 hod.</text:p>
      <text:p text:style-name="P1"/>
      <text:p text:style-name="P1"><text:s/>Přílet posledního PH: <text:s/>KLIMOVIČ Eduard, Chlum, Luby <text:s text:c="10"/></text:p>
      <text:p text:style-name="P1"><text:s/>15-027-1552 <text:s text:c="2"/>H <text:s text:c="7"/>1.den,15:09:03 hod., rozchod -00:00:02 hod.</text:p>
      <text:p text:style-name="P1"><text:s text:c="24"/>vzdálenost: <text:s/>515.15km <text:s text:c="2"/>rychlost:1002.072m/min</text:p>
      <text:p text:style-name="P1"><text:s text:c="24"/>Doba letu:08:34:05 hod.</text:p>
      <text:p text:style-name="P1"/>
      <text:p text:style-name="P1"><text:s/>Doba trvání závodu: <text:s text:c="3"/>01:12:5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2"/>59 <text:s text:c="4"/>12 <text:s text:c="5"/>6 <text:s text:c="5"/>5 <text:s/>20.00 <text:s text:c="4"/>2 <text:s text:c="4"/>80 <text:s text:c="4"/>1 1168.571</text:p>
      <text:p text:style-name="P1"><text:s text:c="53"/>4 <text:s text:c="4"/>76 <text:s text:c="4"/>2 1156.472</text:p>
      <text:p text:style-name="P1"><text:s text:c="53"/>6 <text:s text:c="4"/>72 <text:s text:c="4"/>4 1140.557</text:p>
      <text:p text:style-name="P1"><text:s text:c="53"/>8 <text:s text:c="4"/>68 <text:s text:c="4"/>5 1098.489</text:p>
      <text:p text:style-name="P1"><text:s text:c="52"/>10 <text:s text:c="4"/>64 <text:s text:c="4"/>6 1044.411</text:p>
      <text:p text:style-name="P1"><text:s text:c="52"/>12 <text:s text:c="4"/>60 <text:s text:c="4"/>7 1038.200</text:p>
      <text:p text:style-name="P1"><text:s text:c="52"/>14 <text:s text:c="4"/>56 <text:s text:c="4"/>8 1028.570</text:p>
      <text:p text:style-name="P1"><text:s text:c="52"/>16 <text:s text:c="4"/>52 <text:s text:c="4"/>9 1016.301</text:p>
      <text:p text:style-name="P1"><text:s text:c="52"/>18 <text:s text:c="4"/>48 <text:s text:c="3"/>11 1002.453</text:p>
      <text:p text:style-name="P1"><text:s text:c="52"/>20 <text:s text:c="4"/>44 <text:s text:c="3"/>12 1002.072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FISCHER Petr, Stříbrná</text:p>
      <text:p text:style-name="P1"><text:s text:c="6"/>5/ 1/ 1 <text:s text:c="3"/>5/5 <text:s text:c="5"/>80/824 <text:s text:c="3"/>512.67</text:p>
      <text:p text:style-name="P1"><text:s text:c="6"/>1 15-027-1245 <text:s text:c="3"/>1-13:53:44 1168.57</text:p>
      <text:p text:style-name="P1"/>
      <text:p text:style-name="P1"><text:s text:c="4"/>2 KLIMOVIČ Eduard, Chlum</text:p>
      <text:p text:style-name="P1"><text:s text:c="5"/>12/ 2/ 2 <text:s text:c="3"/>3/1 <text:s text:c="4"/>124/1619 <text:s text:c="2"/>515.15</text:p>
      <text:p text:style-name="P1"><text:s text:c="6"/>2 15-027-1565 <text:s/>E 1-14:00:25 1156.47</text:p>
      <text:p text:style-name="P1"><text:s text:c="5"/>12 15-027-1552 <text:s text:c="3"/>1-15:09:03 1002.07</text:p>
      <text:p text:style-name="P1"/>
      <text:p text:style-name="P1"><text:s text:c="4"/>3 KOVAČIK Štefan, Oloví</text:p>
      <text:p text:style-name="P1"><text:s text:c="5"/>13/ 4/ 4 <text:s text:c="3"/>1/2 <text:s text:c="4"/>269/1592 <text:s text:c="2"/>515.40</text:p>
      <text:p text:style-name="P1"><text:s text:c="6"/>3 15-027-1745 <text:s/>E 1-14:03:06 1150.23</text:p>
      <text:p text:style-name="P1"><text:s text:c="6"/>4 15-027-1357 <text:s text:c="3"/>1-14:06:54 1140.56</text:p>
      <text:p text:style-name="P1"><text:s text:c="6"/>6 14-026-1108 <text:s text:c="3"/>1-14:48:30 1044.41</text:p>
      <text:p text:style-name="P1"><text:s text:c="6"/>8 14-026-1118 <text:s text:c="3"/>1-14:56:06 1028.57</text:p>
      <text:p text:style-name="P1"/>
      <text:p text:style-name="P1"><text:s text:c="4"/>4 MISKO Petr, Luby</text:p>
      <text:p text:style-name="P1"><text:s text:c="5"/>13/ 3/ 3 <text:s text:c="3"/>2/4 <text:s text:c="4"/>174/1114 <text:s text:c="2"/>503.95</text:p>
      <text:p text:style-name="P1"><text:s text:c="6"/>5 14-027-167 <text:s text:c="4"/>1-14:13:46 1098.49</text:p>
      <text:p text:style-name="P1"><text:s text:c="6"/>9 12-027-683 <text:s text:c="4"/>1-14:50:52 1016.30</text:p>
      <text:p text:style-name="P1"><text:s text:c="5"/>11 14-027-188 <text:s text:c="2"/>E 1-14:57:43 1002.45</text:p>
      <text:p text:style-name="P1"/>
      <text:p text:style-name="P1"><text:s text:c="4"/>5 PÍSEK Petr, Luby</text:p>
      <text:p text:style-name="P1"><text:s text:c="5"/>11/ 2/ 2 <text:s text:c="3"/>4/3 <text:s text:c="4"/>115/1313 <text:s text:c="2"/>504.03</text:p>
      <text:p text:style-name="P1"><text:s text:c="6"/>7 15-027-1405 <text:s/>E 1-14:40:29 1038.20</text:p>
      <text:p text:style-name="P1"><text:s text:c="5"/>10 12-6326-570 <text:s text:c="3"/>1-14:56:11 1005.6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0T09:18:38.735000000</dc:date>
    <meta:editing-duration>PT18S</meta:editing-duration>
    <meta:editing-cycles>1</meta:editing-cycles>
    <meta:document-statistic meta:table-count="0" meta:image-count="0" meta:object-count="0" meta:page-count="2" meta:paragraph-count="61" meta:word-count="264" meta:character-count="3038" meta:non-whitespace-character-count="1475"/>
    <meta:generator>LibreOffice/5.2.7.2$Windows_x86 LibreOffice_project/2b7f1e640c46ceb28adf43ee075a6e8b8439ed10</meta:generator>
  </office:meta>
</office:document-meta>
</file>