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e367c" officeooo:paragraph-rsid="001e36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USEL 1 <text:s text:c="12"/></text:p>
      <text:p text:style-name="P1"><text:s text:c="30"/>(49:30:38/007:21:55)</text:p>
      <text:p text:style-name="P1"/>
      <text:p text:style-name="P1"/>
      <text:p text:style-name="P1"><text:s/>Datum konání závodu: <text:s text:c="2"/>11.06.2017</text:p>
      <text:p text:style-name="P1"><text:s/>Kategorie závodu : <text:s text:c="4"/>ZO - Luby <text:s text:c="10"/></text:p>
      <text:p text:style-name="P1"><text:s/>Soutěže <text:s text:c="9"/>: <text:s text:c="4"/>CM B , Čechy-B IntermistrovstvÝ</text:p>
      <text:p text:style-name="P1"><text:s/>Průměrná vzdálenost: <text:s text:c="2"/>376.79km (rozpeti <text:s text:c="2"/>369.85km - <text:s text:c="2"/>382.21km)</text:p>
      <text:p text:style-name="P1"><text:s/>Počet nasazených PH: <text:s text:c="2"/>143 <text:s/></text:p>
      <text:p text:style-name="P1"><text:s/>Počet chovatelů: <text:s text:c="6"/>7 <text:s text:c="2"/></text:p>
      <text:p text:style-name="P1"><text:s/>Čas startu: <text:s text:c="11"/>06:1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LIMOVIČ Eduard, Chlum, Luby <text:s text:c="10"/></text:p>
      <text:p text:style-name="P1"><text:s/>14-027-658 <text:s text:c="3"/>HE <text:s text:c="6"/>1.den,11:10:40 hod., rozchod -00:00:01 hod.</text:p>
      <text:p text:style-name="P1"><text:s text:c="24"/>vzdálenost: <text:s/>377.32km <text:s text:c="2"/>rychlost:1276.108m/min</text:p>
      <text:p text:style-name="P1"><text:s text:c="24"/>Doba letu:04:55:41 hod.</text:p>
      <text:p text:style-name="P1"/>
      <text:p text:style-name="P1"><text:s/>Přílet posledního PH: <text:s/>KOVAČIK Štefan, Oloví, Luby <text:s text:c="10"/></text:p>
      <text:p text:style-name="P1"><text:s/>16-027-1030 <text:s text:c="2"/>H <text:s text:c="7"/>1.den,11:54:21 hod., rozchod +00:00:01 hod.</text:p>
      <text:p text:style-name="P1"><text:s text:c="24"/>vzdálenost: <text:s/>381.19km <text:s text:c="2"/>rychlost:1123.336m/min</text:p>
      <text:p text:style-name="P1"><text:s text:c="24"/>Doba letu:05:39:20 hod.</text:p>
      <text:p text:style-name="P1"/>
      <text:p text:style-name="P1"><text:s/>Doba trvání závodu: <text:s text:c="3"/>00:40:13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143 <text:s text:c="4"/>29 <text:s text:c="5"/>7 <text:s text:c="5"/>6 <text:s/>20.00 <text:s text:c="4"/>2 <text:s text:c="4"/>60 <text:s text:c="4"/>3 1209.028</text:p>
      <text:p text:style-name="P1"><text:s text:c="53"/>4 <text:s text:c="4"/>57 <text:s text:c="4"/>6 1203.008</text:p>
      <text:p text:style-name="P1"><text:s text:c="53"/>6 <text:s text:c="4"/>54 <text:s text:c="4"/>9 1191.389</text:p>
      <text:p text:style-name="P1"><text:s text:c="53"/>8 <text:s text:c="4"/>51 <text:s text:c="3"/>11 1185.153</text:p>
      <text:p text:style-name="P1"><text:s text:c="52"/>10 <text:s text:c="4"/>48 <text:s text:c="3"/>14 1177.069</text:p>
      <text:p text:style-name="P1"><text:s text:c="52"/>12 <text:s text:c="4"/>45 <text:s text:c="3"/>17 1164.708</text:p>
      <text:p text:style-name="P1"><text:s text:c="52"/>14 <text:s text:c="4"/>42 <text:s text:c="3"/>20 1148.551</text:p>
      <text:p text:style-name="P1"><text:s text:c="52"/>16 <text:s text:c="4"/>39 <text:s text:c="3"/>23 1135.147</text:p>
      <text:p text:style-name="P1"><text:s text:c="52"/>18 <text:s text:c="4"/>36 <text:s text:c="3"/>26 1128.640</text:p>
      <text:p text:style-name="P1"><text:s text:c="52"/>20 <text:s text:c="4"/>33 <text:s text:c="3"/>29 1123.336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LIMOVIČ Eduard, Chlum</text:p>
      <text:p text:style-name="P1"><text:s text:c="5"/>30/ 6/ 6 <text:s text:c="3"/>1/1 <text:s text:c="4"/>285/1495 <text:s text:c="2"/>377.32</text:p>
      <text:p text:style-name="P1"><text:s text:c="6"/>1 14-027-658 <text:s text:c="2"/>E 1-11:10:40 1276.11</text:p>
      <text:p text:style-name="P1"><text:s text:c="6"/>2 15-027-1518 <text:s text:c="3"/>1-11:20:27 1235.24</text:p>
      <text:p text:style-name="P1"><text:s text:c="6"/>4 15-027-1565 <text:s/>E 1-11:27:06 1208.92</text:p>
      <text:p text:style-name="P1"><text:s text:c="6"/>6 15-027-1517 <text:s text:c="3"/>1-11:28:38 1203.01</text:p>
      <text:p text:style-name="P1"><text:s text:c="6"/>8 15-027-1529 <text:s/>E 1-11:31:09 1193.43</text:p>
      <text:p text:style-name="P1"><text:s text:c="5"/>23 14-027-667 <text:s text:c="2"/>E 1-11:47:23 1135.15</text:p>
      <text:p text:style-name="P1"/>
      <text:p text:style-name="P1"><text:s text:c="4"/>2 FISCHER Petr, Stříbrná</text:p>
      <text:p text:style-name="P1"><text:s text:c="5"/>10/ 3/ 3 <text:s text:c="3"/>5/6 <text:s text:c="4"/>142/744 <text:s text:c="3"/>382.21</text:p>
      <text:p text:style-name="P1"><text:s text:c="6"/>3 15-027-1245 <text:s text:c="3"/>1-11:31:08 1209.03</text:p>
      <text:p text:style-name="P1"><text:s text:c="5"/>14 15-027-1239 <text:s/>E 1-11:39:43 1177.07</text:p>
      <text:p text:style-name="P1"><text:s text:c="5"/>26 16-027-1380 <text:s text:c="3"/>1-11:53:39 1128.64</text:p>
      <text:p text:style-name="P1"/>
      <text:p text:style-name="P1"><text:s text:c="4"/>3 KOVAČIK Štefan, Oloví</text:p>
      <text:p text:style-name="P1"><text:s text:c="5"/>22/ 9/ 9 <text:s text:c="3"/>2/2 <text:s text:c="4"/>259/1323 <text:s text:c="2"/>381.19</text:p>
      <text:p text:style-name="P1"><text:s text:c="6"/>5 16-027-1032 <text:s/>E 1-11:31:39 1203.87</text:p>
      <text:p text:style-name="P1"><text:s text:c="6"/>9 16-027-1061 <text:s/>E 1-11:34:58 1191.39</text:p>
      <text:p text:style-name="P1"><text:s text:c="5"/>10 15-027-1357 <text:s text:c="3"/>1-11:36:04 1187.31</text:p>
      <text:p text:style-name="P1"><text:s text:c="5"/>11 14-026-1108 <text:s text:c="3"/>1-11:36:39 1185.15</text:p>
      <text:p text:style-name="P1"><text:s text:c="5"/>13 16-027-1012 <text:s text:c="3"/>1-11:38:49 1177.22</text:p>
      <text:p text:style-name="P1"><text:s text:c="5"/>20 15-027-1745 <text:s/>E 1-11:46:54 1148.55</text:p>
      <text:p text:style-name="P1"><text:s text:c="5"/>25 15-027-1747 <text:s text:c="3"/>1-11:52:09 1130.67</text:p>
      <text:p text:style-name="P1"><text:s text:c="5"/>27 16-027-1047 <text:s/>E 1-11:52:58 1127.93</text:p>
      <text:p text:style-name="P1"><text:s text:c="5"/>29 16-027-1030 <text:s text:c="3"/>1-11:54:21 1123.34</text:p>
      <text:p text:style-name="P1"/>
      <text:p text:style-name="P1"><text:s text:c="4"/>4 PÍSEK Petr, Luby</text:p>
      <text:p text:style-name="P1"><text:s text:c="5"/>24/ 5/ 5 <text:s text:c="3"/>3/3 <text:s text:c="4"/>215/1198 <text:s text:c="2"/>370.18</text:p>
      <text:p text:style-name="P1"><text:s text:c="6"/>7 16-027-1103 <text:s text:c="3"/>1-11:23:29 1200.00</text:p>
      <text:p text:style-name="P1"><text:s text:c="5"/>16 13-027-805 <text:s text:c="2"/>E 1-11:30:33 1173.13</text:p>
      <text:p text:style-name="P1"><text:s text:c="5"/>21 15-027-1428 <text:s/>E 1-11:37:57 1146.25</text:p>
      <text:p text:style-name="P1"><text:s text:c="5"/>24 16-027-1128 <text:s text:c="3"/>1-11:42:16 1131.13</text:p>
      <text:p text:style-name="P1"><text:s text:c="5"/>28 16-027-1124 <text:s text:c="3"/>1-11:43:17 1127.63</text:p>
      <text:p text:style-name="P1"/>
      <text:p text:style-name="P1"><text:s text:c="4"/>5 KUČERA Lukáš, Kynšperk</text:p>
      <text:p text:style-name="P1"><text:s text:c="5"/>19/ 2/ 2 <text:s text:c="3"/>6/5 <text:s text:c="5"/>93/777 <text:s text:c="3"/>376.46</text:p>
      <text:p text:style-name="P1"><text:s text:c="5"/>12 15-027-1806 <text:s/>E 1-11:34:46 1177.30</text:p>
      <text:p text:style-name="P1"><text:s text:c="5"/>18 14-027-386 <text:s text:c="2"/>E 1-11:39:26 1160.37</text:p>
      <text:p text:style-name="P1"/>
      <text:p text:style-name="P1"><text:s text:c="4"/>6 MISKO Petr, Luby</text:p>
      <text:p text:style-name="P1"><text:s text:c="5"/>29/ 4/ 4 <text:s text:c="3"/>4/4 <text:s text:c="4"/>175/940 <text:s text:c="3"/>369.85</text:p>
      <text:p text:style-name="P1"><text:s text:c="5"/>15 14-027-167 <text:s text:c="4"/>1-11:29:26 1176.25</text:p>
      <text:p text:style-name="P1"><text:s text:c="5"/>17 16-027-1153 <text:s/>E 1-11:32:33 1164.71</text:p>
      <text:p text:style-name="P1"><text:s text:c="5"/>19 13-1157-394 <text:s/>E 1-11:35:19 1154.65</text:p>
      <text:p text:style-name="P1"><text:s text:c="5"/>22 16-027-1158 <text:s text:c="3"/>1-11:39:16 1140.5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2T12:27:07.513000000</dc:date>
    <meta:editing-duration>PT18S</meta:editing-duration>
    <meta:editing-cycles>1</meta:editing-cycles>
    <meta:document-statistic meta:table-count="0" meta:image-count="0" meta:object-count="0" meta:page-count="2" meta:paragraph-count="80" meta:word-count="354" meta:character-count="3804" meta:non-whitespace-character-count="2041"/>
    <meta:generator>LibreOffice/5.2.7.2$Windows_x86 LibreOffice_project/2b7f1e640c46ceb28adf43ee075a6e8b8439ed10</meta:generator>
  </office:meta>
</office:document-meta>
</file>