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7357" officeooo:paragraph-rsid="000c7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ZO - Luby <text:s text:c="10"/></text:p>
      <text:p text:style-name="P1"><text:s/>Soutěže <text:s text:c="9"/>: <text:s text:c="4"/>CM A , Čechy-A Mistrovstvi Rocnich IntermistrovstvÝ</text:p>
      <text:p text:style-name="P1"><text:s/>Průměrná vzdálenost: <text:s text:c="2"/>219.26km (rozpeti <text:s text:c="2"/>213.33km - <text:s text:c="2"/>228.51km)</text:p>
      <text:p text:style-name="P1"><text:s/>Počet nasazených PH: <text:s text:c="2"/>217 <text:s/></text:p>
      <text:p text:style-name="P1"><text:s/>Počet chovatelů: <text:s text:c="6"/>7 <text:s text:c="2"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4-027-653 <text:s text:c="3"/>H <text:s text:c="7"/>1.den,10:09:41 hod., rozchod -00:00:01 hod.</text:p>
      <text:p text:style-name="P1"><text:s text:c="24"/>vzdálenost: <text:s/>215.29km <text:s text:c="2"/>rychlost:1348.128m/min</text:p>
      <text:p text:style-name="P1"><text:s text:c="24"/>Doba letu:02:39:42 hod.</text:p>
      <text:p text:style-name="P1"/>
      <text:p text:style-name="P1"><text:s/>Přílet posledního PH: <text:s/>JANDÍK Petr, Bublava, Luby <text:s text:c="10"/></text:p>
      <text:p text:style-name="P1"><text:s/>16-027-1302 <text:s text:c="2"/>H <text:s text:c="7"/>1.den,10:35:58 hod., rozchod +00:00:00 hod.</text:p>
      <text:p text:style-name="P1"><text:s text:c="24"/>vzdálenost: <text:s/>227.40km <text:s text:c="2"/>rychlost:1222.800m/min</text:p>
      <text:p text:style-name="P1"><text:s text:c="24"/>Doba letu:03:05:58 hod.</text:p>
      <text:p text:style-name="P1"/>
      <text:p text:style-name="P1"><text:s/>Doba trvání závodu: <text:s text:c="3"/>00:16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17 <text:s text:c="4"/>43 <text:s text:c="5"/>7 <text:s text:c="5"/>7 <text:s/>20.00 <text:s text:c="4"/>2 <text:s text:c="4"/>40 <text:s text:c="4"/>4 <text:s text:c="3"/>0.000</text:p>
      <text:p text:style-name="P1"><text:s text:c="53"/>4 <text:s text:c="4"/>38 <text:s text:c="4"/>9 1280.632</text:p>
      <text:p text:style-name="P1"><text:s text:c="53"/>6 <text:s text:c="4"/>36 <text:s text:c="3"/>13 1276.545</text:p>
      <text:p text:style-name="P1"><text:s text:c="53"/>8 <text:s text:c="4"/>34 <text:s text:c="3"/>17 1262.800</text:p>
      <text:p text:style-name="P1"><text:s text:c="52"/>10 <text:s text:c="4"/>32 <text:s text:c="3"/>22 1250.585</text:p>
      <text:p text:style-name="P1"><text:s text:c="52"/>12 <text:s text:c="4"/>30 <text:s text:c="3"/>26 1238.858</text:p>
      <text:p text:style-name="P1"><text:s text:c="52"/>14 <text:s text:c="4"/>28 <text:s text:c="3"/>30 1230.141</text:p>
      <text:p text:style-name="P1"><text:s text:c="52"/>16 <text:s text:c="4"/>26 <text:s text:c="3"/>35 1228.635</text:p>
      <text:p text:style-name="P1"><text:s text:c="52"/>18 <text:s text:c="4"/>24 <text:s text:c="3"/>39 1227.204</text:p>
      <text:p text:style-name="P1"><text:s text:c="52"/>20 <text:s text:c="4"/>22 <text:s text:c="3"/>43 1222.800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KLIMOVIČ Eduard, Chlum</text:p>
      <text:p text:style-name="P1"><text:s text:c="5"/>50/18/12 <text:s text:c="3"/>1/1 <text:s text:c="4"/>267/699 <text:s text:c="3"/>215.29</text:p>
      <text:p text:style-name="P1"><text:s text:c="6"/>1 14-027-653 <text:s text:c="4"/>1-10:09:41 1348.13</text:p>
      <text:p text:style-name="P1"><text:s text:c="6"/>2 14-027-658 <text:s text:c="2"/>E 1-10:09:42 1347.99</text:p>
      <text:p text:style-name="P1"><text:s text:c="6"/>2 15-027-1517 <text:s text:c="3"/>1-10:09:42 1347.99</text:p>
      <text:p text:style-name="P1"><text:s text:c="6"/>2 15-027-1565 <text:s/>E 1-10:09:42 1347.99X</text:p>
      <text:p text:style-name="P1"><text:s text:c="6"/>2 16-027-1708 <text:s/>E 1-10:09:42 1347.99X</text:p>
      <text:p text:style-name="P1"><text:s text:c="6"/>6 15-027-1557 <text:s text:c="3"/>1-10:16:09 1295.66</text:p>
      <text:p text:style-name="P1"><text:s text:c="6"/>8 14-027-627 <text:s text:c="2"/>E 1-10:17:40 1283.94</text:p>
      <text:p text:style-name="P1"><text:s text:c="6"/>9 15-027-1503 <text:s text:c="3"/>1-10:18:06 1280.63</text:p>
      <text:p text:style-name="P1"><text:s text:c="5"/>10 15-027-1556 <text:s text:c="3"/>1-10:18:16 1279.36</text:p>
      <text:p text:style-name="P1"><text:s text:c="5"/>20 15-027-1533 <text:s/>E 1-10:21:58 1251.84</text:p>
      <text:p text:style-name="P1"><text:s text:c="5"/>24 15-027-1552 <text:s text:c="3"/>1-10:22:30 1247.97X</text:p>
      <text:p text:style-name="P1"><text:s text:c="5"/>27 16-027-1729 <text:s/>E 1-10:24:06 1236.50X</text:p>
      <text:p text:style-name="P1"><text:s text:c="5"/>28 11-027-95 <text:s text:c="3"/>E 1-10:24:31 1233.55</text:p>
      <text:p text:style-name="P1"><text:s text:c="5"/>30 16-027-1703 <text:s/>E 1-10:25:00 1230.14X</text:p>
      <text:p text:style-name="P1"><text:s text:c="5"/>31 14-027-655 <text:s text:c="4"/>1-10:25:01 1230.02</text:p>
      <text:p text:style-name="P1"><text:s text:c="5"/>31 16-027-1728 <text:s text:c="3"/>1-10:25:01 1230.02</text:p>
      <text:p text:style-name="P1"><text:s text:c="5"/>31 16-027-1740 <text:s/>E 1-10:25:01 1230.02X</text:p>
      <text:p text:style-name="P1"><text:s text:c="5"/>41 16-027-1749 <text:s/>E 1-10:25:58 1223.38</text:p>
      <text:p text:style-name="P1"/>
      <text:p text:style-name="P1"><text:s text:c="4"/>2 PÍSEK Petr, Luby</text:p>
      <text:p text:style-name="P1"><text:s text:c="5"/>27/ 5/ 5 <text:s text:c="3"/>3/3 <text:s text:c="4"/>156/502 <text:s text:c="3"/>213.93</text:p>
      <text:p text:style-name="P1"><text:s text:c="6"/>7 16-027-1129 <text:s text:c="3"/>1-10:15:27 1292.99</text:p>
      <text:p text:style-name="P1"><text:s text:c="5"/>15 16-027-1128 <text:s text:c="3"/>1-10:17:50 1274.63</text:p>
      <text:p text:style-name="P1"><text:s text:c="5"/>18 16-027-1104 <text:s/>E 1-10:20:38 1253.71</text:p>
      <text:p text:style-name="P1"><text:s text:c="5"/>29 16-027-1119 <text:s/>E 1-10:23:31 1232.88</text:p>
      <text:p text:style-name="P1"><text:s text:c="5"/>40 15-027-1424 <text:s text:c="3"/>1-10:24:37 1225.11</text:p>
      <text:p text:style-name="P1"/>
      <text:p text:style-name="P1"><text:s text:c="4"/>3 FISCHER Petr, Stříbrná</text:p>
      <text:p text:style-name="P1"><text:s text:c="5"/>20/ 2/ 2 <text:s text:c="3"/>6/6 <text:s text:c="5"/>66/412 <text:s text:c="3"/>228.51</text:p>
      <text:p text:style-name="P1"><text:s text:c="5"/>11 15-027-1239 <text:s/>E 1-10:28:46 1278.31</text:p>
      <text:p text:style-name="P1"><text:s text:c="5"/>23 15-027-1245 <text:s text:c="3"/>1-10:32:58 1248.97</text:p>
      <text:p text:style-name="P1"/>
      <text:p text:style-name="P1"><text:s text:c="4"/>4 MISKO Petr, Luby</text:p>
      <text:p text:style-name="P1"><text:s text:c="5"/>36/ 6/ 5 <text:s text:c="3"/>4/5 <text:s text:c="4"/>145/420 <text:s text:c="3"/>213.33</text:p>
      <text:p text:style-name="P1"><text:s text:c="5"/>12 13-1157-394 <text:s/>E 1-10:17:04 1276.93</text:p>
      <text:p text:style-name="P1"><text:s text:c="5"/>13 15-027-1010 <text:s/>E 1-10:17:07 1276.55</text:p>
      <text:p text:style-name="P1"><text:s text:c="5"/>14 16-027-1197 <text:s text:c="3"/>1-10:17:12 1275.91X</text:p>
      <text:p text:style-name="P1"><text:s text:c="5"/>34 16-027-1190 <text:s text:c="3"/>1-10:23:35 1228.99</text:p>
      <text:p text:style-name="P1"><text:s text:c="5"/>35 16-027-1156 <text:s/>E 1-10:23:38 1228.64</text:p>
      <text:p text:style-name="P1"><text:s text:c="5"/>42 16-027-1198 <text:s text:c="3"/>1-10:24:27 1222.88</text:p>
      <text:p text:style-name="P1"/>
      <text:p text:style-name="P1"><text:s text:c="4"/>5 KOVAČIK Štefan, Oloví</text:p>
      <text:p text:style-name="P1"><text:s text:c="5"/>35/ 5/ 5 <text:s text:c="3"/>5/2 <text:s text:c="4"/>144/587 <text:s text:c="3"/>223.04</text:p>
      <text:p text:style-name="P1"><text:s text:c="5"/>16 15-027-1747 <text:s text:c="3"/>1-10:25:12 1273.16</text:p>
      <text:p text:style-name="P1"><text:s text:c="5"/>21 16-027-1061 <text:s/>E 1-10:28:11 1251.84</text:p>
      <text:p text:style-name="P1"><text:s text:c="5"/>26 14-026-1118 <text:s text:c="3"/>1-10:30:03 1238.86</text:p>
      <text:p text:style-name="P1"><text:s text:c="5"/>36 13-026-358 <text:s text:c="4"/>1-10:31:41 1227.72</text:p>
      <text:p text:style-name="P1"><text:s text:c="5"/>38 16-027-1030 <text:s text:c="3"/>1-10:31:43 1227.50</text:p>
      <text:p text:style-name="P1"/>
      <text:p text:style-name="P1"><text:s text:c="4"/>6 KUČERA Lukáš, Kynšperk</text:p>
      <text:p text:style-name="P1"><text:s text:c="5"/>34/ 6/ 6 <text:s text:c="3"/>2/4 <text:s text:c="4"/>175/498 <text:s text:c="3"/>213.33</text:p>
      <text:p text:style-name="P1"><text:s text:c="5"/>17 15-031-99 <text:s text:c="3"/>E 1-10:18:56 1262.80</text:p>
      <text:p text:style-name="P1"><text:s text:c="5"/>19 16-031-1396 <text:s text:c="3"/>1-10:20:19 1252.54</text:p>
      <text:p text:style-name="P1"><text:s text:c="5"/>22 15-031-95 <text:s text:c="3"/>E 1-10:20:35 1250.59</text:p>
      <text:p text:style-name="P1"><text:s text:c="5"/>25 16-027-1645 <text:s text:c="3"/>1-10:22:06 1239.56</text:p>
      <text:p text:style-name="P1"><text:s text:c="5"/>37 15-027-1881 <text:s/>E 1-10:23:47 1227.56</text:p>
      <text:p text:style-name="P1"><text:s text:c="5"/>39 16-027-1686 <text:s text:c="3"/>1-10:23:50 1227.20</text:p>
      <text:p text:style-name="P1"/>
      <text:p text:style-name="P1"><text:s text:c="4"/>7 JANDÍK Petr, Bublava</text:p>
      <text:p text:style-name="P1"><text:s text:c="5"/>15/ 1/ 1 <text:s text:c="3"/>7/7 <text:s text:c="5"/>22/117 <text:s text:c="3"/>227.40</text:p>
      <text:p text:style-name="P1"><text:s text:c="5"/>43 16-027-1302 <text:s text:c="3"/>1-10:35:58 1222.8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42:55.535000000</dc:date>
    <meta:editing-duration>PT17S</meta:editing-duration>
    <meta:editing-cycles>1</meta:editing-cycles>
    <meta:document-statistic meta:table-count="0" meta:image-count="0" meta:object-count="0" meta:page-count="2" meta:paragraph-count="96" meta:word-count="425" meta:character-count="4472" meta:non-whitespace-character-count="2524"/>
    <meta:generator>LibreOffice/5.0.5.2$Windows_x86 LibreOffice_project/55b006a02d247b5f7215fc6ea0fde844b30035b3</meta:generator>
  </office:meta>
</office:document-meta>
</file>