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2396" officeooo:paragraph-rsid="000323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RANKENTAL <text:s text:c="9"/></text:p>
      <text:p text:style-name="P1"><text:s text:c="30"/>(49:34:32/008:21:12)</text:p>
      <text:p text:style-name="P1"/>
      <text:p text:style-name="P1"/>
      <text:p text:style-name="P1"><text:s/>Datum konání závodu: <text:s text:c="2"/>10.09.2017</text:p>
      <text:p text:style-name="P1"><text:s/>Kategorie závodu : <text:s text:c="4"/>ZO - Karlovy Vary <text:s text:c="2"/></text:p>
      <text:p text:style-name="P1"><text:s/>Soutěže <text:s text:c="9"/>: <text:s text:c="4"/>, Čechy-H</text:p>
      <text:p text:style-name="P1"><text:s/>Průměrná vzdálenost: <text:s text:c="2"/>330.47km (rozpeti <text:s text:c="2"/>324.21km - <text:s text:c="2"/>346.09km)</text:p>
      <text:p text:style-name="P1"><text:s/>Počet nasazených PH: <text:s text:c="2"/>119 <text:s/></text:p>
      <text:p text:style-name="P1"><text:s/>Počet chovatelů: <text:s text:c="6"/>5 <text:s text:c="2"/></text:p>
      <text:p text:style-name="P1"><text:s/>Čas startu: <text:s text:c="11"/>10:15:00</text:p>
      <text:p text:style-name="P1"><text:s/>Mistrovská série: <text:s text:c="6"/>30/ 7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7-025-1923 <text:s text:c="2"/>H <text:s text:c="7"/>1.den,14:05:43 hod., rozchod +00:00:00 hod.</text:p>
      <text:p text:style-name="P1"><text:s text:c="24"/>vzdálenost: <text:s/>328.97km <text:s text:c="2"/>rychlost:1425.853m/min</text:p>
      <text:p text:style-name="P1"><text:s text:c="24"/>Doba letu:03:50:43 hod.</text:p>
      <text:p text:style-name="P1"/>
      <text:p text:style-name="P1"><text:s/>Přílet posledního PH: <text:s/>SVOBODA/JÁRA , Pernink, Karlovy Vary <text:s text:c="2"/></text:p>
      <text:p text:style-name="P1"><text:s/>17-025-1943 <text:s text:c="2"/>H <text:s text:c="7"/>1.den,14:26:04 hod., rozchod +00:00:00 hod.</text:p>
      <text:p text:style-name="P1"><text:s text:c="24"/>vzdálenost: <text:s/>328.97km <text:s text:c="2"/>rychlost:1310.281m/min</text:p>
      <text:p text:style-name="P1"><text:s text:c="24"/>Doba letu:04:11:04 hod.</text:p>
      <text:p text:style-name="P1"/>
      <text:p text:style-name="P1"><text:s/>Doba trvání závodu: <text:s text:c="3"/>00:20:2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19 <text:s text:c="4"/>24 <text:s text:c="5"/>5 <text:s text:c="5"/>4 <text:s/>20.00 <text:s text:c="4"/>2 <text:s text:c="4"/>60 <text:s text:c="4"/>2 1422.499</text:p>
      <text:p text:style-name="P1"><text:s text:c="53"/>4 <text:s text:c="4"/>57 <text:s text:c="4"/>5 1416.677</text:p>
      <text:p text:style-name="P1"><text:s text:c="53"/>6 <text:s text:c="4"/>54 <text:s text:c="4"/>7 1382.315</text:p>
      <text:p text:style-name="P1"><text:s text:c="53"/>8 <text:s text:c="4"/>51 <text:s text:c="3"/>10 1366.808</text:p>
      <text:p text:style-name="P1"><text:s text:c="52"/>10 <text:s text:c="4"/>48 <text:s text:c="3"/>12 1357.782</text:p>
      <text:p text:style-name="P1"><text:s text:c="52"/>12 <text:s text:c="4"/>45 <text:s text:c="3"/>14 1329.616</text:p>
      <text:p text:style-name="P1"><text:s text:c="52"/>14 <text:s text:c="4"/>42 <text:s text:c="3"/>17 1319.457</text:p>
      <text:p text:style-name="P1"><text:s text:c="52"/>16 <text:s text:c="4"/>39 <text:s text:c="3"/>19 1312.547</text:p>
      <text:p text:style-name="P1"><text:s text:c="52"/>18 <text:s text:c="4"/>36 <text:s text:c="3"/>21 1312.198</text:p>
      <text:p text:style-name="P1"><text:s text:c="52"/>20 <text:s text:c="4"/>33 <text:s text:c="3"/>24 1310.281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SVOBODA/JÁRA , Pernink</text:p>
      <text:p text:style-name="P1"><text:s text:c="5"/>33/11/11 <text:s text:c="3"/>1/2 <text:s text:c="4"/>363/1141 <text:s text:c="2"/>328.97</text:p>
      <text:p text:style-name="P1"><text:s text:c="6"/>1 17-025-1923 <text:s text:c="3"/>1-14:05:43 1425.85</text:p>
      <text:p text:style-name="P1"><text:s text:c="6"/>6 17-025-1933 <text:s text:c="3"/>1-14:10:44 1395.51</text:p>
      <text:p text:style-name="P1"><text:s text:c="6"/>7 17-025-1986 <text:s text:c="3"/>1-14:12:59 1382.32</text:p>
      <text:p text:style-name="P1"><text:s text:c="6"/>8 17-025-1970 <text:s text:c="3"/>1-14:14:45 1372.13</text:p>
      <text:p text:style-name="P1"><text:s text:c="5"/>10 17-025-1995 <text:s text:c="3"/>1-14:15:41 1366.81</text:p>
      <text:p text:style-name="P1"><text:s text:c="5"/>12 17-025-1963 <text:s text:c="3"/>1-14:17:17 1357.78</text:p>
      <text:p text:style-name="P1"><text:s text:c="5"/>13 17-025-1920 <text:s text:c="3"/>1-14:21:00 1337.27</text:p>
      <text:p text:style-name="P1"><text:s text:c="5"/>19 17-025-1985 <text:s text:c="3"/>1-14:25:38 1312.55</text:p>
      <text:p text:style-name="P1"><text:s text:c="5"/>20 17-025-1969 <text:s text:c="3"/>1-14:25:41 1312.29</text:p>
      <text:p text:style-name="P1"><text:s text:c="5"/>21 17-025-1930 <text:s text:c="3"/>1-14:25:42 1312.20</text:p>
      <text:p text:style-name="P1"><text:s text:c="5"/>24 17-025-1943 <text:s text:c="3"/>1-14:26:04 1310.28</text:p>
      <text:p text:style-name="P1"/>
      <text:p text:style-name="P1"><text:s text:c="4"/>2 ŠPIROCH František, Štědrá</text:p>
      <text:p text:style-name="P1"><text:s text:c="5"/>25/ 6/ 6 <text:s text:c="3"/>2/1 <text:s text:c="4"/>308/1230 <text:s text:c="2"/>346.09</text:p>
      <text:p text:style-name="P1"><text:s text:c="6"/>2 17-025-1004 <text:s text:c="3"/>1-14:18:17 1422.50</text:p>
      <text:p text:style-name="P1"><text:s text:c="6"/>3 17-025-1292 <text:s text:c="3"/>1-14:18:32 1421.04</text:p>
      <text:p text:style-name="P1"><text:s text:c="6"/>4 17-025-1291 <text:s text:c="3"/>1-14:18:47 1419.58</text:p>
      <text:p text:style-name="P1"><text:s text:c="6"/>9 17-025-1282 <text:s text:c="3"/>1-14:28:07 1367.24</text:p>
      <text:p text:style-name="P1"><text:s text:c="5"/>11 17-025-1314 <text:s text:c="3"/>1-14:28:16 1366.43</text:p>
      <text:p text:style-name="P1"><text:s text:c="5"/>23 17-025-1312 <text:s text:c="3"/>1-14:39:06 1310.38</text:p>
      <text:p text:style-name="P1"/>
      <text:p text:style-name="P1"><text:s text:c="4"/>3 SVOBODA Jan, Teplá</text:p>
      <text:p text:style-name="P1"><text:s text:c="5"/>36/ 4/ 4 <text:s text:c="3"/>3/3 <text:s text:c="4"/>184/712 <text:s text:c="3"/>326.71</text:p>
      <text:p text:style-name="P1"><text:s text:c="6"/>5 17-025-1633 <text:s text:c="3"/>1-14:05:36 1416.68</text:p>
      <text:p text:style-name="P1"><text:s text:c="5"/>14 17-025-1666 <text:s text:c="3"/>1-14:20:42 1329.62</text:p>
      <text:p text:style-name="P1"><text:s text:c="5"/>16 17-025-1604 <text:s text:c="3"/>1-14:21:03 1327.73</text:p>
      <text:p text:style-name="P1"><text:s text:c="5"/>18 17-025-1627 <text:s text:c="3"/>1-14:22:55 1317.73</text:p>
      <text:p text:style-name="P1"/>
      <text:p text:style-name="P1"><text:s text:c="4"/>4 KESL Stanislav, Nová Role</text:p>
      <text:p text:style-name="P1"><text:s text:c="5"/>19/ 3/ 3 <text:s text:c="3"/>4/4 <text:s text:c="4"/>122/400 <text:s text:c="3"/>326.38</text:p>
      <text:p text:style-name="P1"><text:s text:c="5"/>15 17-025-1139 <text:s text:c="3"/>1-14:20:25 1328.77</text:p>
      <text:p text:style-name="P1"><text:s text:c="5"/>17 17-025-1111 <text:s text:c="3"/>1-14:22:09 1319.46</text:p>
      <text:p text:style-name="P1"><text:s text:c="5"/>22 17-025-1140 <text:s text:c="3"/>1-14:23:51 1310.4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15:05:42.857000000</dc:date>
    <meta:editing-duration>PT30S</meta:editing-duration>
    <meta:editing-cycles>1</meta:editing-cycles>
    <meta:document-statistic meta:table-count="0" meta:image-count="0" meta:object-count="0" meta:page-count="2" meta:paragraph-count="71" meta:word-count="298" meta:character-count="3453" meta:non-whitespace-character-count="1825"/>
    <meta:generator>LibreOffice/5.2.7.2$Windows_x86 LibreOffice_project/2b7f1e640c46ceb28adf43ee075a6e8b8439ed10</meta:generator>
  </office:meta>
</office:document-meta>
</file>