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6741" officeooo:paragraph-rsid="000367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ILBRON <text:s text:c="11"/></text:p>
      <text:p text:style-name="P1"><text:s text:c="30"/>(49:10:49/009:10:32)</text:p>
      <text:p text:style-name="P1"/>
      <text:p text:style-name="P1"/>
      <text:p text:style-name="P1"><text:s/>Datum konání závodu: <text:s text:c="2"/>03.09.2017</text:p>
      <text:p text:style-name="P1"><text:s/>Kategorie závodu : <text:s text:c="4"/>ZO - Karlovy Vary <text:s text:c="2"/></text:p>
      <text:p text:style-name="P1"><text:s/>Soutěže <text:s text:c="9"/>: <text:s text:c="4"/>, Čechy-H</text:p>
      <text:p text:style-name="P1"><text:s/>Průměrná vzdálenost: <text:s text:c="2"/>288.61km (rozpeti <text:s text:c="2"/>280.20km - <text:s text:c="2"/>300.18km)</text:p>
      <text:p text:style-name="P1"><text:s/>Počet nasazených PH: <text:s text:c="2"/>131 <text:s/></text:p>
      <text:p text:style-name="P1"><text:s/>Počet chovatelů: <text:s text:c="6"/>5 <text:s text:c="2"/></text:p>
      <text:p text:style-name="P1"><text:s/>Čas startu: <text:s text:c="11"/>09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ŠPIROCH František, Štědrá, Karlovy Vary <text:s text:c="2"/></text:p>
      <text:p text:style-name="P1"><text:s/>17-025-1336 <text:s text:c="2"/>H <text:s text:c="7"/>1.den,13:54:16 hod., rozchod -00:00:02 hod.</text:p>
      <text:p text:style-name="P1"><text:s text:c="24"/>vzdálenost: <text:s/>300.18km <text:s text:c="2"/>rychlost:1135.828m/min</text:p>
      <text:p text:style-name="P1"><text:s text:c="24"/>Doba letu:04:24:17 hod.</text:p>
      <text:p text:style-name="P1"/>
      <text:p text:style-name="P1"><text:s/>Přílet posledního PH: <text:s/>SVOBODA Jan, Teplá, Karlovy Vary <text:s text:c="2"/></text:p>
      <text:p text:style-name="P1"><text:s/>17-025-1630 <text:s text:c="2"/>H <text:s text:c="7"/>1.den,13:57:42 hod., rozchod -00:00:02 hod.</text:p>
      <text:p text:style-name="P1"><text:s text:c="24"/>vzdálenost: <text:s/>280.20km <text:s text:c="2"/>rychlost:1046.645m/min</text:p>
      <text:p text:style-name="P1"><text:s text:c="24"/>Doba letu:04:27:43 hod.</text:p>
      <text:p text:style-name="P1"/>
      <text:p text:style-name="P1"><text:s/>Doba trvání závodu: <text:s text:c="3"/>00:22:3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31 <text:s text:c="4"/>26 <text:s text:c="5"/>5 <text:s text:c="5"/>4 <text:s/>20.00 <text:s text:c="4"/>2 <text:s text:c="4"/>40 <text:s text:c="4"/>3 1129.857</text:p>
      <text:p text:style-name="P1"><text:s text:c="53"/>4 <text:s text:c="4"/>38 <text:s text:c="4"/>5 1107.621</text:p>
      <text:p text:style-name="P1"><text:s text:c="53"/>6 <text:s text:c="4"/>36 <text:s text:c="4"/>8 1095.048</text:p>
      <text:p text:style-name="P1"><text:s text:c="53"/>8 <text:s text:c="4"/>34 <text:s text:c="3"/>10 1087.347</text:p>
      <text:p text:style-name="P1"><text:s text:c="52"/>10 <text:s text:c="4"/>32 <text:s text:c="3"/>13 1076.438</text:p>
      <text:p text:style-name="P1"><text:s text:c="52"/>12 <text:s text:c="4"/>30 <text:s text:c="3"/>16 1071.423</text:p>
      <text:p text:style-name="P1"><text:s text:c="52"/>14 <text:s text:c="4"/>28 <text:s text:c="3"/>18 1066.903</text:p>
      <text:p text:style-name="P1"><text:s text:c="52"/>16 <text:s text:c="4"/>26 <text:s text:c="3"/>21 1052.434</text:p>
      <text:p text:style-name="P1"><text:s text:c="52"/>18 <text:s text:c="4"/>24 <text:s text:c="3"/>24 1047.231</text:p>
      <text:p text:style-name="P1"><text:s text:c="52"/>20 <text:s text:c="4"/>22 <text:s text:c="3"/>26 1046.645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ŠPIROCH František, Štědrá</text:p>
      <text:p text:style-name="P1"><text:s text:c="5"/>26/10/10 <text:s text:c="3"/>1/1 <text:s text:c="4"/>254/922 <text:s text:c="3"/>300.18</text:p>
      <text:p text:style-name="P1"><text:s text:c="6"/>1 17-025-1336 <text:s text:c="3"/>1-13:54:16 1135.83</text:p>
      <text:p text:style-name="P1"><text:s text:c="6"/>2 17-025-1308 <text:s text:c="3"/>1-13:54:19 1135.61</text:p>
      <text:p text:style-name="P1"><text:s text:c="6"/>4 17-025-1290 <text:s text:c="3"/>1-13:57:06 1123.78</text:p>
      <text:p text:style-name="P1"><text:s text:c="6"/>7 17-025-1004 <text:s text:c="3"/>1-14:03:45 1096.48</text:p>
      <text:p text:style-name="P1"><text:s text:c="6"/>9 17-025-1310 <text:s text:c="3"/>1-14:05:46 1088.46</text:p>
      <text:p text:style-name="P1"><text:s text:c="5"/>10 17-025-1312 <text:s text:c="3"/>1-14:06:03 1087.35</text:p>
      <text:p text:style-name="P1"><text:s text:c="5"/>11 17-025-1293 <text:s text:c="3"/>1-14:08:08 1079.20</text:p>
      <text:p text:style-name="P1"><text:s text:c="5"/>12 17-025-1315 <text:s text:c="3"/>1-14:08:39 1077.20</text:p>
      <text:p text:style-name="P1"><text:s text:c="5"/>14 17-025-1323 <text:s text:c="3"/>1-14:09:33 1073.73</text:p>
      <text:p text:style-name="P1"><text:s text:c="5"/>15 17-025-1295 <text:s text:c="3"/>1-14:10:08 1071.50</text:p>
      <text:p text:style-name="P1"/>
      <text:p text:style-name="P1"><text:s text:c="4"/>2 SVOBODA Jan, Teplá</text:p>
      <text:p text:style-name="P1"><text:s text:c="5"/>44/10/10 <text:s text:c="3"/>2/3 <text:s text:c="4"/>221/528 <text:s text:c="3"/>280.20</text:p>
      <text:p text:style-name="P1"><text:s text:c="6"/>3 17-025-1658 <text:s text:c="3"/>1-13:37:59 1129.86</text:p>
      <text:p text:style-name="P1"><text:s text:c="6"/>6 17-025-1693 <text:s text:c="3"/>1-13:44:02 1102.95</text:p>
      <text:p text:style-name="P1"><text:s text:c="6"/>8 17-025-1603 <text:s text:c="3"/>1-13:45:52 1095.05</text:p>
      <text:p text:style-name="P1"><text:s text:c="5"/>17 17-025-1638 <text:s text:c="3"/>1-13:51:33 1071.25</text:p>
      <text:p text:style-name="P1"><text:s text:c="5"/>18 17-025-1680 <text:s text:c="3"/>1-13:52:37 1066.90</text:p>
      <text:p text:style-name="P1"><text:s text:c="5"/>19 17-025-1637 <text:s text:c="3"/>1-13:55:02 1057.18</text:p>
      <text:p text:style-name="P1"><text:s text:c="5"/>20 17-025-1699 <text:s text:c="3"/>1-13:55:37 1054.85</text:p>
      <text:p text:style-name="P1"><text:s text:c="5"/>23 17-025-1677 <text:s text:c="3"/>1-13:56:56 1049.65</text:p>
      <text:p text:style-name="P1"><text:s text:c="5"/>24 17-025-1656 <text:s text:c="3"/>1-13:57:33 1047.23</text:p>
      <text:p text:style-name="P1"><text:s text:c="5"/>26 17-025-1630 <text:s text:c="3"/>1-13:57:42 1046.65</text:p>
      <text:p text:style-name="P1"/>
      <text:p text:style-name="P1"><text:s text:c="4"/>3 KESL Stanislav, Nová Role</text:p>
      <text:p text:style-name="P1"><text:s text:c="5"/>22/ 2/ 2 <text:s text:c="3"/>4/4 <text:s text:c="5"/>66/277 <text:s text:c="3"/>286.32</text:p>
      <text:p text:style-name="P1"><text:s text:c="6"/>5 17-025-1110 <text:s text:c="3"/>1-13:48:30 1107.62</text:p>
      <text:p text:style-name="P1"><text:s text:c="5"/>16 17-025-1113 <text:s text:c="3"/>1-13:57:14 1071.42</text:p>
      <text:p text:style-name="P1"/>
      <text:p text:style-name="P1"><text:s text:c="4"/>4 SVOBODA/JÁRA , Pernink</text:p>
      <text:p text:style-name="P1"><text:s text:c="5"/>33/ 4/ 4 <text:s text:c="3"/>3/2 <text:s text:c="4"/>106/777 <text:s text:c="3"/>291.03</text:p>
      <text:p text:style-name="P1"><text:s text:c="5"/>13 17-025-1916 <text:s text:c="3"/>1-14:00:22 1076.44</text:p>
      <text:p text:style-name="P1"><text:s text:c="5"/>21 17-025-1962 <text:s text:c="3"/>1-14:06:32 1052.43</text:p>
      <text:p text:style-name="P1"><text:s text:c="5"/>22 17-025-1915 <text:s text:c="3"/>1-14:07:12 1049.90</text:p>
      <text:p text:style-name="P1"><text:s text:c="5"/>25 17-025-1963 <text:s text:c="3"/>1-14:08:02 1046.7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5T09:36:18.998000000</dc:date>
    <meta:editing-duration>PT19S</meta:editing-duration>
    <meta:editing-cycles>1</meta:editing-cycles>
    <meta:document-statistic meta:table-count="0" meta:image-count="0" meta:object-count="0" meta:page-count="2" meta:paragraph-count="73" meta:word-count="304" meta:character-count="3534" meta:non-whitespace-character-count="1881"/>
    <meta:generator>LibreOffice/5.2.7.2$Windows_x86 LibreOffice_project/2b7f1e640c46ceb28adf43ee075a6e8b8439ed10</meta:generator>
  </office:meta>
</office:document-meta>
</file>