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eef4" officeooo:paragraph-rsid="001fee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ZO - Karlovy Vary <text:s text:c="2"/></text:p>
      <text:p text:style-name="P1"><text:s/>Soutěže <text:s text:c="9"/>: <text:s text:c="4"/>CM A , Čechy-A Mistrovstvi Rocnich</text:p>
      <text:p text:style-name="P1"><text:s/>Průměrná vzdálenost: <text:s text:c="2"/>206.20km (rozpeti <text:s text:c="2"/>200.40km - <text:s text:c="2"/>212.83km)</text:p>
      <text:p text:style-name="P1"><text:s/>Počet nasazených PH: <text:s text:c="2"/>201 <text:s/></text:p>
      <text:p text:style-name="P1"><text:s/>Počet chovatelů: <text:s text:c="6"/>6 <text:s text:c="2"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70 <text:s text:c="3"/>H <text:s text:c="7"/>1.den,08:28:01 hod., rozchod +00:00:00 hod.</text:p>
      <text:p text:style-name="P1"><text:s text:c="24"/>vzdálenost: <text:s/>207.82km <text:s text:c="2"/>rychlost:1562.368m/min</text:p>
      <text:p text:style-name="P1"><text:s text:c="24"/>Doba letu:02:13:01 hod.</text:p>
      <text:p text:style-name="P1"/>
      <text:p text:style-name="P1"><text:s/>Přílet posledního PH: <text:s/>KESL Stanislav, Nová Role, Karlovy Vary <text:s text:c="2"/></text:p>
      <text:p text:style-name="P1"><text:s/>16-025-91 <text:s text:c="4"/>H <text:s text:c="7"/>1.den,08:42:13 hod., rozchod -00:00:02 hod.</text:p>
      <text:p text:style-name="P1"><text:s text:c="24"/>vzdálenost: <text:s/>203.49km <text:s text:c="2"/>rychlost:1382.047m/min</text:p>
      <text:p text:style-name="P1"><text:s text:c="24"/>Doba letu:02:27:14 hod.</text:p>
      <text:p text:style-name="P1"/>
      <text:p text:style-name="P1"><text:s/>Doba trvání závodu: <text:s text:c="3"/>00:17:2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01 <text:s text:c="4"/>40 <text:s text:c="5"/>6 <text:s text:c="5"/>5 <text:s/>20.00 <text:s text:c="4"/>2 <text:s text:c="4"/>40 <text:s text:c="4"/>4 <text:s text:c="3"/>0.000</text:p>
      <text:p text:style-name="P1"><text:s text:c="53"/>4 <text:s text:c="4"/>38 <text:s text:c="4"/>8 1526.038</text:p>
      <text:p text:style-name="P1"><text:s text:c="53"/>6 <text:s text:c="4"/>36 <text:s text:c="3"/>12 1485.674</text:p>
      <text:p text:style-name="P1"><text:s text:c="53"/>8 <text:s text:c="4"/>34 <text:s text:c="3"/>16 1470.258</text:p>
      <text:p text:style-name="P1"><text:s text:c="52"/>10 <text:s text:c="4"/>32 <text:s text:c="3"/>20 1439.852</text:p>
      <text:p text:style-name="P1"><text:s text:c="52"/>12 <text:s text:c="4"/>30 <text:s text:c="3"/>24 1419.704</text:p>
      <text:p text:style-name="P1"><text:s text:c="52"/>14 <text:s text:c="4"/>28 <text:s text:c="3"/>28 1410.231</text:p>
      <text:p text:style-name="P1"><text:s text:c="52"/>16 <text:s text:c="4"/>26 <text:s text:c="3"/>32 1389.548</text:p>
      <text:p text:style-name="P1"><text:s text:c="52"/>18 <text:s text:c="4"/>24 <text:s text:c="3"/>36 1384.084</text:p>
      <text:p text:style-name="P1"><text:s text:c="52"/>20 <text:s text:c="4"/>22 <text:s text:c="3"/>40 1382.047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1 KRAFT Jan, Karlovy Vary</text:p>
      <text:p text:style-name="P1"><text:s text:c="5"/>51/23/17 <text:s text:c="3"/>1/1 <text:s text:c="4"/>262/527 <text:s text:c="3"/>207.82</text:p>
      <text:p text:style-name="P1"><text:s text:c="6"/>1 14-025-870 <text:s text:c="4"/>1-08:28:01 1562.37</text:p>
      <text:p text:style-name="P1"><text:s text:c="6"/>2 16-025-1023 <text:s/>E 1-08:30:56 1528.85X</text:p>
      <text:p text:style-name="P1"><text:s text:c="6"/>3 16-025-1044 <text:s/>E 1-08:31:03 1527.53</text:p>
      <text:p text:style-name="P1"><text:s text:c="6"/>3 14-025-878 <text:s text:c="2"/>E 1-08:31:03 1527.53X</text:p>
      <text:p text:style-name="P1"><text:s text:c="6"/>5 15-025-54 <text:s text:c="5"/>1-08:31:04 1527.35</text:p>
      <text:p text:style-name="P1"><text:s text:c="6"/>6 16-025-1007 <text:s/>E 1-08:31:08 1526.60X</text:p>
      <text:p text:style-name="P1"><text:s text:c="6"/>7 16-025-1001 <text:s/>E 1-08:31:09 1526.41</text:p>
      <text:p text:style-name="P1"><text:s text:c="6"/>8 16-025-1003 <text:s text:c="3"/>1-08:31:11 1526.04</text:p>
      <text:p text:style-name="P1"><text:s text:c="5"/>10 15-025-5 <text:s text:c="4"/>E 1-08:33:26 1501.24X</text:p>
      <text:p text:style-name="P1"><text:s text:c="5"/>11 16-025-1077 <text:s/>E 1-08:34:30 1489.76</text:p>
      <text:p text:style-name="P1"><text:s text:c="5"/>12 14-025-863 <text:s text:c="4"/>1-08:34:53 1485.67</text:p>
      <text:p text:style-name="P1"><text:s text:c="5"/>13 14-025-821 <text:s text:c="2"/>E 1-08:34:58 1484.79</text:p>
      <text:p text:style-name="P1"><text:s text:c="5"/>14 16-025-1022 <text:s/>E 1-08:35:22 1480.56X</text:p>
      <text:p text:style-name="P1"><text:s text:c="5"/>16 14-025-860 <text:s text:c="2"/>E 1-08:36:21 1470.26</text:p>
      <text:p text:style-name="P1"><text:s text:c="5"/>17 14-025-806 <text:s text:c="4"/>1-08:37:36 1457.37</text:p>
      <text:p text:style-name="P1"><text:s text:c="5"/>18 15-025-11 <text:s text:c="5"/>1-08:37:38 1457.03</text:p>
      <text:p text:style-name="P1"><text:s text:c="5"/>21 14-025-889 <text:s text:c="2"/>E 1-08:39:29 1438.37</text:p>
      <text:p text:style-name="P1"><text:s text:c="5"/>22 13-025-763 <text:s text:c="4"/>1-08:41:01 1423.27</text:p>
      <text:p text:style-name="P1"><text:s text:c="5"/>24 14-025-822 <text:s text:c="4"/>1-08:41:23 1419.70</text:p>
      <text:p text:style-name="P1"><text:s text:c="5"/>25 14-025-847 <text:s text:c="4"/>1-08:41:27 1419.06</text:p>
      <text:p text:style-name="P1"><text:s text:c="5"/>28 12-025-91 <text:s text:c="5"/>1-08:42:22 1410.23</text:p>
      <text:p text:style-name="P1"><text:s text:c="5"/>33 12-025-39 <text:s text:c="3"/>E 1-08:44:58 1385.78</text:p>
      <text:p text:style-name="P1"><text:s text:c="5"/>35 15-025-21 <text:s text:c="3"/>E 1-08:45:01 1385.32X</text:p>
      <text:p text:style-name="P1"/>
      <text:p text:style-name="P1"><text:s text:c="4"/>2 BALÁŽ Jan, Nová Role</text:p>
      <text:p text:style-name="P1"><text:s text:c="5"/>30/10/10 <text:s text:c="3"/>2/2 <text:s text:c="4"/>215/417 <text:s text:c="3"/>202.84</text:p>
      <text:p text:style-name="P1"><text:s text:c="6"/>9 16-025-411 <text:s text:c="4"/>1-08:28:26 1520.06</text:p>
      <text:p text:style-name="P1"><text:s text:c="5"/>15 14-025-981 <text:s text:c="2"/>E 1-08:32:12 1478.33</text:p>
      <text:p text:style-name="P1"><text:s text:c="5"/>20 16-025-423 <text:s text:c="4"/>1-08:35:52 1439.85</text:p>
      <text:p text:style-name="P1"><text:s text:c="5"/>23 14-025-980 <text:s text:c="2"/>E 1-08:37:45 1420.86</text:p>
      <text:p text:style-name="P1"><text:s text:c="5"/>26 15-6687DV1120 <text:s/>1-08:38:03 1417.88</text:p>
      <text:p text:style-name="P1"><text:s text:c="5"/>27 15-025-118 <text:s text:c="4"/>1-08:38:06 1417.38</text:p>
      <text:p text:style-name="P1"><text:s text:c="5"/>31 16-6687DV3094E 1-08:40:54 1390.18</text:p>
      <text:p text:style-name="P1"><text:s text:c="5"/>32 14-025-1 <text:s text:c="6"/>1-08:40:58 1389.55</text:p>
      <text:p text:style-name="P1"><text:s text:c="5"/>37 16-025-378 <text:s text:c="4"/>1-08:41:43 1382.45</text:p>
      <text:p text:style-name="P1"><text:s text:c="5"/>37 14-025-20 <text:s text:c="3"/>E 1-08:41:43 1382.45</text:p>
      <text:p text:style-name="P1"/>
      <text:p text:style-name="P1"><text:s text:c="4"/>3 SVOBODA/JÁRA , Pernink</text:p>
      <text:p text:style-name="P1"><text:s text:c="5"/>40/ 3/ 2 <text:s text:c="3"/>4/3 <text:s text:c="5"/>57/243 <text:s text:c="3"/>209.80</text:p>
      <text:p text:style-name="P1"><text:s text:c="5"/>19 16-025-156 <text:s text:c="4"/>1-08:39:36 1450.93</text:p>
      <text:p text:style-name="P1"><text:s text:c="5"/>34 16-025-119 <text:s text:c="4"/>1-08:46:24 1385.76</text:p>
      <text:p text:style-name="P1"><text:s text:c="5"/>39 16-025-176 <text:s text:c="2"/>E 1-08:46:47 1382.26X</text:p>
      <text:p text:style-name="P1"/>
      <text:p text:style-name="P1"><text:s text:c="4"/>4 MALÝ Ervin, Mirová</text:p>
      <text:p text:style-name="P1"><text:s text:c="5"/>46/ 1/ 1 <text:s text:c="3"/>5/5 <text:s text:c="5"/>27/51 <text:s text:c="4"/>200.40</text:p>
      <text:p text:style-name="P1"><text:s text:c="5"/>29 10-025-461 <text:s text:c="4"/>1-08:37:26 1406.88</text:p>
      <text:p text:style-name="P1"/>
      <text:p text:style-name="P1"><text:s text:c="4"/>5 KESL Stanislav, Nová Role</text:p>
      <text:p text:style-name="P1"><text:s text:c="5"/>18/ 3/ 3 <text:s text:c="3"/>3/4 <text:s text:c="5"/>73/155 <text:s text:c="3"/>203.49</text:p>
      <text:p text:style-name="P1"><text:s text:c="5"/>30 15-025-757 <text:s text:c="4"/>1-08:40:21 1399.79</text:p>
      <text:p text:style-name="P1"><text:s text:c="5"/>36 16-025-61 <text:s text:c="5"/>1-08:42:00 1384.08</text:p>
      <text:p text:style-name="P1"><text:s text:c="5"/>40 16-025-91 <text:s text:c="5"/>1-08:42:13 1382.0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3:21.347000000</dc:date>
    <meta:editing-duration>PT13S</meta:editing-duration>
    <meta:editing-cycles>1</meta:editing-cycles>
    <meta:document-statistic meta:table-count="0" meta:image-count="0" meta:object-count="0" meta:page-count="2" meta:paragraph-count="89" meta:word-count="396" meta:character-count="4211" meta:non-whitespace-character-count="2348"/>
    <meta:generator>LibreOffice/5.0.5.2$Windows_x86 LibreOffice_project/55b006a02d247b5f7215fc6ea0fde844b30035b3</meta:generator>
  </office:meta>
</office:document-meta>
</file>