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33a26" officeooo:paragraph-rsid="00133a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KIRCHBERG <text:s text:c="10"/></text:p>
      <text:p text:style-name="P1"><text:s text:c="30"/>(49:09:56/009:57:10)</text:p>
      <text:p text:style-name="P1"/>
      <text:p text:style-name="P1"/>
      <text:p text:style-name="P1"><text:s/>Datum konání závodu: <text:s text:c="2"/>27.08.2017</text:p>
      <text:p text:style-name="P1"><text:s/>Kategorie závodu : <text:s text:c="4"/>ZO - Karlovy Vary <text:s text:c="2"/></text:p>
      <text:p text:style-name="P1"><text:s/>Soutěže <text:s text:c="9"/>: <text:s text:c="4"/></text:p>
      <text:p text:style-name="P1"><text:s/>Průměrná vzdálenost: <text:s text:c="2"/>240.18km (rozpeti <text:s text:c="2"/>228.47km - <text:s text:c="2"/>248.49km)</text:p>
      <text:p text:style-name="P1"><text:s/>Počet nasazených PH: <text:s text:c="2"/>162 <text:s/></text:p>
      <text:p text:style-name="P1"><text:s/>Počet chovatelů: <text:s text:c="6"/>5 <text:s text:c="2"/></text:p>
      <text:p text:style-name="P1"><text:s/>Čas startu: <text:s text:c="11"/>08:1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SVOBODA Jan, Teplá, Karlovy Vary <text:s text:c="2"/></text:p>
      <text:p text:style-name="P1"><text:s/>17-025-1654 <text:s text:c="2"/>H <text:s text:c="7"/>1.den,11:33:36 hod., rozchod -00:00:01 hod.</text:p>
      <text:p text:style-name="P1"><text:s text:c="24"/>vzdálenost: <text:s/>228.47km <text:s text:c="2"/>rychlost:1150.337m/min</text:p>
      <text:p text:style-name="P1"><text:s text:c="24"/>Doba letu:03:18:37 hod.</text:p>
      <text:p text:style-name="P1"/>
      <text:p text:style-name="P1"><text:s/>Přílet posledního PH: <text:s/>SVOBODA Jan, Teplá, Karlovy Vary <text:s text:c="2"/></text:p>
      <text:p text:style-name="P1"><text:s/>17-025-1695 <text:s text:c="2"/>H <text:s text:c="7"/>1.den,11:58:10 hod., rozchod -00:00:01 hod.</text:p>
      <text:p text:style-name="P1"><text:s text:c="24"/>vzdálenost: <text:s/>228.47km <text:s text:c="2"/>rychlost:1023.711m/min</text:p>
      <text:p text:style-name="P1"><text:s text:c="24"/>Doba letu:03:43:11 hod.</text:p>
      <text:p text:style-name="P1"/>
      <text:p text:style-name="P1"><text:s/>Doba trvání závodu: <text:s text:c="3"/>00:24:34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Karlovy Vary <text:s text:c="3"/>162 <text:s text:c="4"/>32 <text:s text:c="5"/>5 <text:s text:c="5"/>5 <text:s/>20.00 <text:s text:c="4"/>2 <text:s text:c="4"/>40 <text:s text:c="4"/>3 1134.152</text:p>
      <text:p text:style-name="P1"><text:s text:c="53"/>4 <text:s text:c="4"/>38 <text:s text:c="4"/>6 1103.757</text:p>
      <text:p text:style-name="P1"><text:s text:c="53"/>6 <text:s text:c="4"/>36 <text:s text:c="3"/>10 1088.930</text:p>
      <text:p text:style-name="P1"><text:s text:c="53"/>8 <text:s text:c="4"/>34 <text:s text:c="3"/>13 1073.067</text:p>
      <text:p text:style-name="P1"><text:s text:c="52"/>10 <text:s text:c="4"/>32 <text:s text:c="3"/>16 1064.704</text:p>
      <text:p text:style-name="P1"><text:s text:c="52"/>12 <text:s text:c="4"/>30 <text:s text:c="3"/>19 1047.572</text:p>
      <text:p text:style-name="P1"><text:s text:c="52"/>14 <text:s text:c="4"/>28 <text:s text:c="3"/>23 1037.535</text:p>
      <text:p text:style-name="P1"><text:s text:c="52"/>16 <text:s text:c="4"/>26 <text:s text:c="3"/>26 1036.319</text:p>
      <text:p text:style-name="P1"><text:s text:c="52"/>18 <text:s text:c="4"/>24 <text:s text:c="3"/>29 1029.554</text:p>
      <text:p text:style-name="P1"><text:s text:c="52"/>20 <text:s text:c="4"/>22 <text:s text:c="3"/>32 1023.711</text:p>
      <text:p text:style-name="P1"/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1 SVOBODA Jan, Teplá</text:p>
      <text:p text:style-name="P1"><text:s text:c="5"/>51/ 9/ 7 <text:s text:c="3"/>3/3 <text:s text:c="4"/>205/306 <text:s text:c="3"/>228.47</text:p>
      <text:p text:style-name="P1"><text:s text:c="6"/>1 17-025-1654 <text:s text:c="3"/>1-11:33:36 1150.34</text:p>
      <text:p text:style-name="P1"><text:s text:c="6"/>2 17-025-1619 <text:s text:c="3"/>1-11:33:39 1150.05X</text:p>
      <text:p text:style-name="P1"><text:s text:c="5"/>10 17-025-1656 <text:s text:c="3"/>1-11:44:48 1088.93</text:p>
      <text:p text:style-name="P1"><text:s text:c="5"/>12 17-025-1632 <text:s text:c="3"/>1-11:46:22 1080.86X</text:p>
      <text:p text:style-name="P1"><text:s text:c="5"/>19 17-025-1633 <text:s text:c="3"/>1-11:53:05 1047.57</text:p>
      <text:p text:style-name="P1"><text:s text:c="5"/>21 17-025-1634 <text:s text:c="3"/>1-11:54:01 1043.11</text:p>
      <text:p text:style-name="P1"><text:s text:c="5"/>28 17-025-1651 <text:s text:c="3"/>1-11:56:46 1030.17</text:p>
      <text:p text:style-name="P1"><text:s text:c="5"/>29 17-025-1689 <text:s text:c="3"/>1-11:56:54 1029.55</text:p>
      <text:p text:style-name="P1"><text:s text:c="5"/>32 17-025-1695 <text:s text:c="3"/>1-11:58:10 1023.71</text:p>
      <text:p text:style-name="P1"/>
      <text:p text:style-name="P1"><text:s text:c="4"/>2 ŠPIROCH František, Štědrá</text:p>
      <text:p text:style-name="P1"><text:s text:c="5"/>37/ 8/ 8 <text:s text:c="3"/>2/2 <text:s text:c="4"/>227/668 <text:s text:c="3"/>248.49</text:p>
      <text:p text:style-name="P1"><text:s text:c="6"/>3 17-025-1282 <text:s text:c="3"/>1-11:54:05 1134.15</text:p>
      <text:p text:style-name="P1"><text:s text:c="6"/>3 17-025-1291 <text:s text:c="3"/>1-11:54:05 1134.15</text:p>
      <text:p text:style-name="P1"><text:s text:c="6"/>6 17-025-1289 <text:s text:c="3"/>1-12:00:07 1103.76</text:p>
      <text:p text:style-name="P1"><text:s text:c="5"/>17 17-025-1312 <text:s text:c="3"/>1-12:11:50 1049.15</text:p>
      <text:p text:style-name="P1"><text:s text:c="5"/>22 17-025-1316 <text:s text:c="3"/>1-12:13:24 1042.26</text:p>
      <text:p text:style-name="P1"><text:s text:c="5"/>24 17-025-1292 <text:s text:c="3"/>1-12:14:39 1036.82</text:p>
      <text:p text:style-name="P1"><text:s text:c="5"/>25 17-025-1290 <text:s text:c="3"/>1-12:14:42 1036.61</text:p>
      <text:p text:style-name="P1"><text:s text:c="5"/>26 17-025-1286 <text:s text:c="3"/>1-12:14:46 1036.32</text:p>
      <text:p text:style-name="P1"/>
      <text:p text:style-name="P1"><text:s text:c="4"/>3 KRAFT Jan, Karlovy Vary</text:p>
      <text:p text:style-name="P1"><text:s text:c="5"/>14/ 2/ 2 <text:s text:c="3"/>5/6 <text:s text:c="5"/>73/176 <text:s text:c="3"/>242.49</text:p>
      <text:p text:style-name="P1"><text:s text:c="6"/>5 17-025-1502 <text:s text:c="3"/>1-11:51:02 1122.45</text:p>
      <text:p text:style-name="P1"><text:s text:c="6"/>8 17-3011DV0109 <text:s/>1-11:57:12 1091.30</text:p>
      <text:p text:style-name="P1"/>
      <text:p text:style-name="P1"><text:s text:c="4"/>4 SVOBODA/JÁRA , Pernink</text:p>
      <text:p text:style-name="P1"><text:s text:c="5"/>37/10/10 <text:s text:c="3"/>1/1 <text:s text:c="4"/>236/670 <text:s text:c="3"/>243.62</text:p>
      <text:p text:style-name="P1"><text:s text:c="6"/>7 17-025-1930 <text:s text:c="3"/>1-11:57:42 1093.95</text:p>
      <text:p text:style-name="P1"><text:s text:c="6"/>9 17-025-1913 <text:s text:c="3"/>1-11:58:38 1089.38</text:p>
      <text:p text:style-name="P1"><text:s text:c="5"/>11 17-025-1986 <text:s text:c="3"/>1-11:59:13 1086.55</text:p>
      <text:p text:style-name="P1"><text:s text:c="5"/>13 17-025-1933 <text:s text:c="3"/>1-12:02:02 1073.07</text:p>
      <text:p text:style-name="P1"><text:s text:c="5"/>14 17-025-1943 <text:s text:c="3"/>1-12:02:25 1071.26</text:p>
      <text:p text:style-name="P1"><text:s text:c="5"/>15 17-025-1985 <text:s text:c="3"/>1-12:03:05 1068.13</text:p>
      <text:p text:style-name="P1"><text:s text:c="5"/>16 17-025-1924 <text:s text:c="3"/>1-12:03:49 1064.70</text:p>
      <text:p text:style-name="P1"><text:s text:c="5"/>18 17-025-1962 <text:s text:c="3"/>1-12:07:18 1048.74</text:p>
      <text:p text:style-name="P1"><text:s text:c="5"/>30 17-025-1915 <text:s text:c="3"/>1-12:12:00 1027.94</text:p>
      <text:p text:style-name="P1"><text:s text:c="5"/>31 17-025-1963 <text:s text:c="3"/>1-12:12:55 1023.98</text:p>
      <text:p text:style-name="P1"/>
      <text:p text:style-name="P1"><text:s text:c="4"/>5 KESL Stanislav, Nová Role</text:p>
      <text:p text:style-name="P1"><text:s text:c="5"/>23/ 3/ 3 <text:s text:c="3"/>4/5 <text:s text:c="5"/>82/210 <text:s text:c="3"/>237.81</text:p>
      <text:p text:style-name="P1"><text:s text:c="5"/>20 17-025-1139 <text:s text:c="3"/>1-12:02:40 1043.99</text:p>
      <text:p text:style-name="P1"><text:s text:c="5"/>23 17-025-1111 <text:s text:c="3"/>1-12:04:05 1037.54</text:p>
      <text:p text:style-name="P1"><text:s text:c="5"/>27 17-025-1123 <text:s text:c="3"/>1-12:04:55 1033.78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28T15:21:04.016000000</dc:date>
    <meta:editing-duration>PT22S</meta:editing-duration>
    <meta:editing-cycles>1</meta:editing-cycles>
    <meta:document-statistic meta:table-count="0" meta:image-count="0" meta:object-count="0" meta:page-count="2" meta:paragraph-count="81" meta:word-count="339" meta:character-count="3837" meta:non-whitespace-character-count="2092"/>
    <meta:generator>LibreOffice/5.2.7.2$Windows_x86 LibreOffice_project/2b7f1e640c46ceb28adf43ee075a6e8b8439ed10</meta:generator>
  </office:meta>
</office:document-meta>
</file>