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7f2dc" officeooo:paragraph-rsid="0007f2d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SCHVABACH <text:s text:c="10"/></text:p>
      <text:p text:style-name="P1"><text:s text:c="30"/>(49:18:59/011:00:26)</text:p>
      <text:p text:style-name="P1"/>
      <text:p text:style-name="P1"/>
      <text:p text:style-name="P1"><text:s/>Datum konání závodu: <text:s text:c="2"/>20.08.2017</text:p>
      <text:p text:style-name="P1"><text:s/>Kategorie závodu : <text:s text:c="4"/>ZO - Karlovy Vary <text:s text:c="2"/></text:p>
      <text:p text:style-name="P1"><text:s/>Soutěže <text:s text:c="9"/>: <text:s text:c="4"/></text:p>
      <text:p text:style-name="P1"><text:s/>Průměrná vzdálenost: <text:s text:c="2"/>169.61km (rozpeti <text:s text:c="2"/>166.02km - <text:s text:c="2"/>173.28km)</text:p>
      <text:p text:style-name="P1"><text:s/>Počet nasazených PH: <text:s text:c="2"/>138 <text:s/></text:p>
      <text:p text:style-name="P1"><text:s/>Počet chovatelů: <text:s text:c="6"/>5 <text:s text:c="2"/></text:p>
      <text:p text:style-name="P1"><text:s/>Čas startu: <text:s text:c="11"/>08:0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<text:s text:c="25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ŠPIROCH František, Štědrá, Karlovy Vary <text:s text:c="2"/></text:p>
      <text:p text:style-name="P1"><text:s/>17-025-1312 <text:s text:c="2"/>H <text:s text:c="7"/>1.den,10:02:21 hod., rozchod -00:00:01 hod.</text:p>
      <text:p text:style-name="P1"><text:s text:c="24"/>vzdálenost: <text:s/>172.47km <text:s text:c="2"/>rychlost:1409.499m/min</text:p>
      <text:p text:style-name="P1"><text:s text:c="24"/>Doba letu:02:02:22 hod.</text:p>
      <text:p text:style-name="P1"/>
      <text:p text:style-name="P1"><text:s/>Přílet posledního PH: <text:s/>ŠPIROCH František, Štědrá, Karlovy Vary <text:s text:c="2"/></text:p>
      <text:p text:style-name="P1"><text:s/>17-025-1302 <text:s text:c="2"/>H <text:s text:c="7"/>1.den,10:18:48 hod., rozchod -00:00:01 hod.</text:p>
      <text:p text:style-name="P1"><text:s text:c="24"/>vzdálenost: <text:s/>172.47km <text:s text:c="2"/>rychlost:1242.463m/min</text:p>
      <text:p text:style-name="P1"><text:s text:c="24"/>Doba letu:02:18:49 hod.</text:p>
      <text:p text:style-name="P1"/>
      <text:p text:style-name="P1"><text:s/>Doba trvání závodu: <text:s text:c="3"/>00:16:27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Karlovy Vary <text:s text:c="3"/>138 <text:s text:c="4"/>28 <text:s text:c="5"/>5 <text:s text:c="5"/>4 <text:s/>20.00 <text:s text:c="4"/>2 <text:s text:c="4"/>40 <text:s text:c="4"/>3 1370.303</text:p>
      <text:p text:style-name="P1"><text:s text:c="53"/>4 <text:s text:c="4"/>38 <text:s text:c="4"/>6 1342.034</text:p>
      <text:p text:style-name="P1"><text:s text:c="53"/>6 <text:s text:c="4"/>36 <text:s text:c="4"/>8 1339.537</text:p>
      <text:p text:style-name="P1"><text:s text:c="53"/>8 <text:s text:c="4"/>34 <text:s text:c="3"/>11 <text:s text:c="3"/>0.000</text:p>
      <text:p text:style-name="P1"><text:s text:c="52"/>10 <text:s text:c="4"/>32 <text:s text:c="3"/>14 1294.695</text:p>
      <text:p text:style-name="P1"><text:s text:c="52"/>12 <text:s text:c="4"/>30 <text:s text:c="3"/>17 <text:s text:c="3"/>0.000</text:p>
      <text:p text:style-name="P1"><text:s text:c="52"/>14 <text:s text:c="4"/>28 <text:s text:c="3"/>19 1282.500</text:p>
      <text:p text:style-name="P1"><text:s text:c="52"/>16 <text:s text:c="4"/>26 <text:s text:c="3"/>22 1270.844</text:p>
      <text:p text:style-name="P1"><text:s text:c="52"/>18 <text:s text:c="4"/>24 <text:s text:c="3"/>25 1254.970</text:p>
      <text:p text:style-name="P1"><text:s text:c="52"/>20 <text:s text:c="4"/>22 <text:s text:c="3"/>28 1242.463</text:p>
      <text:p text:style-name="P1"/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/>1 ŠPIROCH František, Štědrá</text:p>
      <text:p text:style-name="P1"><text:s text:c="5"/>43/17/11 <text:s text:c="3"/>1/1 <text:s text:c="4"/>235/440 <text:s text:c="3"/>172.47</text:p>
      <text:p text:style-name="P1"><text:s text:c="6"/>1 17-025-1312 <text:s text:c="3"/>1-10:02:21 1409.50</text:p>
      <text:p text:style-name="P1"><text:s text:c="6"/>2 17-025-1313 <text:s text:c="3"/>1-10:04:19 1387.20X</text:p>
      <text:p text:style-name="P1"><text:s text:c="6"/>3 17-025-1286 <text:s text:c="3"/>1-10:05:51 1370.30</text:p>
      <text:p text:style-name="P1"><text:s text:c="6"/>4 17-025-1287 <text:s text:c="3"/>1-10:05:54 1369.76</text:p>
      <text:p text:style-name="P1"><text:s text:c="6"/>5 17-025-1314 <text:s text:c="3"/>1-10:06:05 1367.77X</text:p>
      <text:p text:style-name="P1"><text:s text:c="5"/>14 17-025-1296 <text:s text:c="3"/>1-10:13:12 1294.70X</text:p>
      <text:p text:style-name="P1"><text:s text:c="5"/>16 17-025-1310 <text:s text:c="3"/>1-10:14:25 1282.98</text:p>
      <text:p text:style-name="P1"><text:s text:c="5"/>16 17-025-1290 <text:s text:c="3"/>1-10:14:25 1282.98</text:p>
      <text:p text:style-name="P1"><text:s text:c="5"/>18 17-025-1308 <text:s text:c="3"/>1-10:14:26 1282.82</text:p>
      <text:p text:style-name="P1"><text:s text:c="5"/>19 17-025-1303 <text:s text:c="3"/>1-10:14:28 1282.50</text:p>
      <text:p text:style-name="P1"><text:s text:c="5"/>20 17-025-1004 <text:s text:c="3"/>1-10:14:31 1282.02X</text:p>
      <text:p text:style-name="P1"><text:s text:c="5"/>22 17-025-1315 <text:s text:c="3"/>1-10:15:42 1270.84X</text:p>
      <text:p text:style-name="P1"><text:s text:c="5"/>23 17-025-1289 <text:s text:c="3"/>1-10:15:44 1270.53X</text:p>
      <text:p text:style-name="P1"><text:s text:c="5"/>25 17-025-1323 <text:s text:c="3"/>1-10:17:25 1254.97</text:p>
      <text:p text:style-name="P1"><text:s text:c="5"/>26 17-025-1013 <text:s text:c="3"/>1-10:17:27 1254.67</text:p>
      <text:p text:style-name="P1"><text:s text:c="5"/>27 17-025-1295 <text:s text:c="3"/>1-10:18:01 1249.51</text:p>
      <text:p text:style-name="P1"><text:s text:c="5"/>28 17-025-1302 <text:s text:c="3"/>1-10:18:48 1242.46</text:p>
      <text:p text:style-name="P1"/>
      <text:p text:style-name="P1"><text:s text:c="4"/>2 SVOBODA/JÁRA , Pernink</text:p>
      <text:p text:style-name="P1"><text:s text:c="5"/>38/ 7/ 7 <text:s text:c="3"/>2/2 <text:s text:c="4"/>230/434 <text:s text:c="3"/>173.28</text:p>
      <text:p text:style-name="P1"><text:s text:c="6"/>6 17-025-1985 <text:s text:c="3"/>1-10:09:07 1342.03</text:p>
      <text:p text:style-name="P1"><text:s text:c="6"/>9 17-025-1913 <text:s text:c="3"/>1-10:11:35 1316.88</text:p>
      <text:p text:style-name="P1"><text:s text:c="5"/>10 17-025-1964 <text:s text:c="3"/>1-10:12:32 1307.44</text:p>
      <text:p text:style-name="P1"><text:s text:c="5"/>10 17-025-1945 <text:s text:c="3"/>1-10:12:32 1307.44</text:p>
      <text:p text:style-name="P1"><text:s text:c="5"/>12 17-025-1995 <text:s text:c="3"/>1-10:13:17 1300.08</text:p>
      <text:p text:style-name="P1"><text:s text:c="5"/>13 17-025-1984 <text:s text:c="3"/>1-10:13:19 1299.76</text:p>
      <text:p text:style-name="P1"><text:s text:c="5"/>24 17-025-1935 <text:s text:c="3"/>1-10:16:44 1267.28</text:p>
      <text:p text:style-name="P1"/>
      <text:p text:style-name="P1"><text:s text:c="4"/>3 KRAFT Jan, Karlovy Vary</text:p>
      <text:p text:style-name="P1"><text:s text:c="5"/>18/ 3/ 3 <text:s text:c="3"/>3/5 <text:s text:c="4"/>102/102 <text:s text:c="3"/>169.63</text:p>
      <text:p text:style-name="P1"><text:s text:c="6"/>7 17-025-1513 <text:s text:c="3"/>1-10:06:25 1341.83</text:p>
      <text:p text:style-name="P1"><text:s text:c="6"/>8 17-025-1552 <text:s text:c="3"/>1-10:06:38 1339.54</text:p>
      <text:p text:style-name="P1"><text:s text:c="5"/>15 17-025-1509 <text:s text:c="3"/>1-10:11:22 1291.27</text:p>
      <text:p text:style-name="P1"/>
      <text:p text:style-name="P1"><text:s text:c="4"/>4 KESL Stanislav, Nová Role</text:p>
      <text:p text:style-name="P1"><text:s text:c="5"/>25/ 1/ 1 <text:s text:c="3"/>4/4 <text:s text:c="5"/>27/128 <text:s text:c="3"/>166.02</text:p>
      <text:p text:style-name="P1"><text:s text:c="5"/>21 17-025-1110 <text:s text:c="3"/>1-10:09:55 1277.93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22T08:10:37.373000000</dc:date>
    <meta:editing-duration>PT42S</meta:editing-duration>
    <meta:editing-cycles>1</meta:editing-cycles>
    <meta:document-statistic meta:table-count="0" meta:image-count="0" meta:object-count="0" meta:page-count="2" meta:paragraph-count="75" meta:word-count="313" meta:character-count="3625" meta:non-whitespace-character-count="1943"/>
    <meta:generator>LibreOffice/5.2.7.2$Windows_x86 LibreOffice_project/2b7f1e640c46ceb28adf43ee075a6e8b8439ed10</meta:generator>
  </office:meta>
</office:document-meta>
</file>