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1c117" officeooo:paragraph-rsid="0001c1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ALTDORF <text:s text:c="12"/></text:p>
      <text:p text:style-name="P1"><text:s text:c="30"/>(49:22:51/011:21:19)</text:p>
      <text:p text:style-name="P1"/>
      <text:p text:style-name="P1"/>
      <text:p text:style-name="P1"><text:s/>Datum konání závodu: <text:s text:c="2"/>13.08.2017</text:p>
      <text:p text:style-name="P1"><text:s/>Kategorie závodu : <text:s text:c="4"/>ZO - Karlovy Vary <text:s text:c="2"/></text:p>
      <text:p text:style-name="P1"><text:s/>Soutěže <text:s text:c="9"/>: <text:s text:c="4"/>, Čechy-H</text:p>
      <text:p text:style-name="P1"><text:s/>Průměrná vzdálenost: <text:s text:c="2"/>142.18km (rozpeti <text:s text:c="2"/>127.28km - <text:s text:c="2"/>150.48km)</text:p>
      <text:p text:style-name="P1"><text:s/>Počet nasazených PH: <text:s text:c="2"/>185 <text:s/></text:p>
      <text:p text:style-name="P1"><text:s/>Počet chovatelů: <text:s text:c="6"/>6 <text:s text:c="2"/></text:p>
      <text:p text:style-name="P1"><text:s/>Čas startu: <text:s text:c="11"/>10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zataženo, déšť <text:s text:c="10"/></text:p>
      <text:p text:style-name="P1"><text:s text:c="49"/></text:p>
      <text:p text:style-name="P1"><text:s/>Přílet prvního PH: <text:s text:c="4"/>KESL Stanislav, Nová Role, Karlovy Vary <text:s text:c="2"/></text:p>
      <text:p text:style-name="P1"><text:s/>17-025-1110 <text:s text:c="2"/>H <text:s text:c="7"/>1.den,12:31:25 hod., rozchod +00:00:00 hod.</text:p>
      <text:p text:style-name="P1"><text:s text:c="24"/>vzdálenost: <text:s/>142.60km <text:s text:c="2"/>rychlost:1174.476m/min</text:p>
      <text:p text:style-name="P1"><text:s text:c="24"/>Doba letu:02:01:25 hod.</text:p>
      <text:p text:style-name="P1"/>
      <text:p text:style-name="P1"><text:s/>Přílet posledního PH: <text:s/>BALÁŽ Jan, Nová Role, Karlovy Vary <text:s text:c="2"/></text:p>
      <text:p text:style-name="P1"><text:s/>17-025-1255 <text:s text:c="2"/>H <text:s text:c="7"/>1.den,12:50:33 hod., rozchod -00:00:01 hod.</text:p>
      <text:p text:style-name="P1"><text:s text:c="24"/>vzdálenost: <text:s/>142.00km <text:s text:c="2"/>rychlost:1010.229m/min</text:p>
      <text:p text:style-name="P1"><text:s text:c="24"/>Doba letu:02:20:34 hod.</text:p>
      <text:p text:style-name="P1"/>
      <text:p text:style-name="P1"><text:s/>Doba trvání závodu: <text:s text:c="3"/>00:19:44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185 <text:s text:c="4"/>37 <text:s text:c="5"/>6 <text:s text:c="5"/>5 <text:s/>20.00 <text:s text:c="4"/>2 <text:s text:c="4"/>40 <text:s text:c="4"/>4 1134.981</text:p>
      <text:p text:style-name="P1"><text:s text:c="53"/>4 <text:s text:c="4"/>38 <text:s text:c="4"/>7 1083.247</text:p>
      <text:p text:style-name="P1"><text:s text:c="53"/>6 <text:s text:c="4"/>36 <text:s text:c="3"/>11 1074.353</text:p>
      <text:p text:style-name="P1"><text:s text:c="53"/>8 <text:s text:c="4"/>34 <text:s text:c="3"/>15 1070.119</text:p>
      <text:p text:style-name="P1"><text:s text:c="52"/>10 <text:s text:c="4"/>32 <text:s text:c="3"/>19 1067.304</text:p>
      <text:p text:style-name="P1"><text:s text:c="52"/>12 <text:s text:c="4"/>30 <text:s text:c="3"/>22 1049.908</text:p>
      <text:p text:style-name="P1"><text:s text:c="52"/>14 <text:s text:c="4"/>28 <text:s text:c="3"/>26 1034.516</text:p>
      <text:p text:style-name="P1"><text:s text:c="52"/>16 <text:s text:c="4"/>26 <text:s text:c="3"/>30 1020.871</text:p>
      <text:p text:style-name="P1"><text:s text:c="52"/>18 <text:s text:c="4"/>24 <text:s text:c="3"/>33 1013.250</text:p>
      <text:p text:style-name="P1"><text:s text:c="52"/>20 <text:s text:c="4"/>22 <text:s text:c="3"/>37 1010.229</text:p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1 KESL Stanislav, Nová Role</text:p>
      <text:p text:style-name="P1"><text:s text:c="5"/>28/ 3/ 3 <text:s text:c="3"/>4/4 <text:s text:c="4"/>101/101 <text:s text:c="3"/>142.60</text:p>
      <text:p text:style-name="P1"><text:s text:c="6"/>1 17-025-1110 <text:s text:c="3"/>1-12:31:25 1174.48</text:p>
      <text:p text:style-name="P1"><text:s text:c="5"/>12 17-025-1106 <text:s text:c="3"/>1-12:42:52 1073.26</text:p>
      <text:p text:style-name="P1"><text:s text:c="5"/>28 17-025-1111 <text:s text:c="3"/>1-12:48:50 1027.14</text:p>
      <text:p text:style-name="P1"/>
      <text:p text:style-name="P1"><text:s text:c="4"/>2 BALÁŽ Jan, Nová Role</text:p>
      <text:p text:style-name="P1"><text:s text:c="5"/>38/13/12 <text:s text:c="3"/>1/1 <text:s text:c="4"/>252/252 <text:s text:c="3"/>142.00</text:p>
      <text:p text:style-name="P1"><text:s text:c="6"/>2 17-6687DV0554 <text:s/>1-12:30:54 1174.41</text:p>
      <text:p text:style-name="P1"><text:s text:c="6"/>3 17-025-1234 <text:s text:c="3"/>1-12:31:01 1173.27</text:p>
      <text:p text:style-name="P1"><text:s text:c="6"/>4 17-6687DV0544 <text:s/>1-12:35:06 1134.98X</text:p>
      <text:p text:style-name="P1"><text:s text:c="6"/>5 17-2780876 <text:s text:c="4"/>1-12:35:51 1128.22</text:p>
      <text:p text:style-name="P1"><text:s text:c="6"/>6 17-025-1220 <text:s text:c="3"/>1-12:37:04 1117.42</text:p>
      <text:p text:style-name="P1"><text:s text:c="5"/>13 17-025-1212 <text:s text:c="3"/>1-12:42:30 1071.60</text:p>
      <text:p text:style-name="P1"><text:s text:c="5"/>15 17-025-1259 <text:s text:c="3"/>1-12:42:41 1070.12</text:p>
      <text:p text:style-name="P1"><text:s text:c="5"/>19 17-025-1253 <text:s text:c="3"/>1-12:43:02 1067.30</text:p>
      <text:p text:style-name="P1"><text:s text:c="5"/>21 17-025-1260 <text:s text:c="3"/>1-12:44:19 1057.11</text:p>
      <text:p text:style-name="P1"><text:s text:c="5"/>26 17-6687DV0531 <text:s/>1-12:47:15 1034.52</text:p>
      <text:p text:style-name="P1"><text:s text:c="5"/>27 17-6687DV0573 <text:s/>1-12:47:19 1034.01</text:p>
      <text:p text:style-name="P1"><text:s text:c="5"/>36 17-6687DV0536 <text:s/>1-12:50:31 1010.47</text:p>
      <text:p text:style-name="P1"><text:s text:c="5"/>37 17-025-1255 <text:s text:c="3"/>1-12:50:33 1010.23</text:p>
      <text:p text:style-name="P1"/>
      <text:p text:style-name="P1"><text:s text:c="4"/>3 SVOBODA/JÁRA , Pernink</text:p>
      <text:p text:style-name="P1"><text:s text:c="5"/>40/ 6/ 6 <text:s text:c="3"/>3/3 <text:s text:c="4"/>204/204 <text:s text:c="3"/>150.48</text:p>
      <text:p text:style-name="P1"><text:s text:c="6"/>7 17-025-1963 <text:s text:c="3"/>1-12:48:55 1083.25</text:p>
      <text:p text:style-name="P1"><text:s text:c="6"/>8 17-025-1935 <text:s text:c="3"/>1-12:49:04 1082.08</text:p>
      <text:p text:style-name="P1"><text:s text:c="6"/>9 17-025-1923 <text:s text:c="3"/>1-12:49:23 1079.62</text:p>
      <text:p text:style-name="P1"><text:s text:c="5"/>11 17-025-1924 <text:s text:c="3"/>1-12:50:04 1074.35</text:p>
      <text:p text:style-name="P1"><text:s text:c="5"/>20 17-025-1964 <text:s text:c="3"/>1-12:51:19 1064.85</text:p>
      <text:p text:style-name="P1"><text:s text:c="5"/>25 17-025-1915 <text:s text:c="3"/>1-12:54:32 1041.15</text:p>
      <text:p text:style-name="P1"/>
      <text:p text:style-name="P1"><text:s text:c="4"/>4 SVOBODA Jan, Teplá</text:p>
      <text:p text:style-name="P1"><text:s text:c="5"/>36/ 3/ 3 <text:s text:c="3"/>5/5 <text:s text:c="4"/>101/101 <text:s text:c="3"/>127.28</text:p>
      <text:p text:style-name="P1"><text:s text:c="5"/>10 17-025-1644 <text:s text:c="3"/>1-12:28:07 1077.45</text:p>
      <text:p text:style-name="P1"><text:s text:c="5"/>14 17-025-1695 <text:s text:c="3"/>1-12:28:46 1071.56</text:p>
      <text:p text:style-name="P1"><text:s text:c="5"/>18 17-025-1630 <text:s text:c="3"/>1-12:29:01 1069.31</text:p>
      <text:p text:style-name="P1"/>
      <text:p text:style-name="P1"><text:s text:c="4"/>5 ŠPIROCH František, Štědrá</text:p>
      <text:p text:style-name="P1"><text:s text:c="5"/>30/12/12 <text:s text:c="3"/>2/2 <text:s text:c="4"/>205/205 <text:s text:c="3"/>147.04</text:p>
      <text:p text:style-name="P1"><text:s text:c="5"/>16 17-025-1289 <text:s text:c="3"/>1-12:47:28 1069.51</text:p>
      <text:p text:style-name="P1"><text:s text:c="5"/>16 17-025-1336 <text:s text:c="3"/>1-12:47:28 1069.51</text:p>
      <text:p text:style-name="P1"><text:s text:c="5"/>22 17-025-1314 <text:s text:c="3"/>1-12:50:02 1049.91</text:p>
      <text:p text:style-name="P1"><text:s text:c="5"/>23 17-025-1310 <text:s text:c="3"/>1-12:50:05 1049.53</text:p>
      <text:p text:style-name="P1"><text:s text:c="5"/>24 17-025-1290 <text:s text:c="3"/>1-12:50:07 1049.28</text:p>
      <text:p text:style-name="P1"><text:s text:c="5"/>29 17-025-1313 <text:s text:c="3"/>1-12:53:58 1021.23</text:p>
      <text:p text:style-name="P1"><text:s text:c="5"/>30 17-025-1284 <text:s text:c="3"/>1-12:54:01 1020.87</text:p>
      <text:p text:style-name="P1"><text:s text:c="5"/>31 17-025-1301 <text:s text:c="3"/>1-12:55:03 1013.60</text:p>
      <text:p text:style-name="P1"><text:s text:c="5"/>32 17-025-1311 <text:s text:c="3"/>1-12:55:05 1013.37</text:p>
      <text:p text:style-name="P1"><text:s text:c="5"/>33 17-025-1286 <text:s text:c="3"/>1-12:55:06 1013.25</text:p>
      <text:p text:style-name="P1"><text:s text:c="5"/>34 17-025-1292 <text:s text:c="3"/>1-12:55:07 1013.13</text:p>
      <text:p text:style-name="P1"><text:s text:c="5"/>35 17-025-1312 <text:s text:c="3"/>1-12:55:16 1012.09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5T10:47:26.088000000</dc:date>
    <meta:editing-duration>PT14S</meta:editing-duration>
    <meta:editing-cycles>1</meta:editing-cycles>
    <meta:document-statistic meta:table-count="0" meta:image-count="0" meta:object-count="0" meta:page-count="2" meta:paragraph-count="86" meta:word-count="363" meta:character-count="4056" meta:non-whitespace-character-count="2275"/>
    <meta:generator>LibreOffice/5.2.7.2$Windows_x86 LibreOffice_project/2b7f1e640c46ceb28adf43ee075a6e8b8439ed10</meta:generator>
  </office:meta>
</office:document-meta>
</file>