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3fd0d" officeooo:paragraph-rsid="0003fd0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KUSEL 2 <text:s text:c="12"/></text:p>
      <text:p text:style-name="P1"><text:s text:c="30"/>(49:30:45/007:30:45)</text:p>
      <text:p text:style-name="P1"/>
      <text:p text:style-name="P1"/>
      <text:p text:style-name="P1"><text:s/>Datum konání závodu: <text:s text:c="2"/>09.07.2017</text:p>
      <text:p text:style-name="P1"><text:s/>Kategorie závodu : <text:s text:c="4"/>ZO - Karlovy Vary <text:s text:c="2"/></text:p>
      <text:p text:style-name="P1"><text:s/>Soutěže <text:s text:c="9"/>: <text:s text:c="4"/>CM B , Čechy-B IntermistrovstvÝ</text:p>
      <text:p text:style-name="P1"><text:s/>Průměrná vzdálenost: <text:s text:c="2"/>388.07km (rozpeti <text:s text:c="2"/>384.86km - <text:s text:c="2"/>393.43km)</text:p>
      <text:p text:style-name="P1"><text:s/>Počet nasazených PH: <text:s text:c="2"/>75 <text:s text:c="2"/></text:p>
      <text:p text:style-name="P1"><text:s/>Počet chovatelů: <text:s text:c="6"/>5 <text:s text:c="2"/></text:p>
      <text:p text:style-name="P1"><text:s/>Čas startu: <text:s text:c="11"/>06:00:00</text:p>
      <text:p text:style-name="P1"><text:s/>Mistrovská série: <text:s text:c="6"/>30/ 5</text:p>
      <text:p text:style-name="P1"><text:s/>Bodová sazba: <text:s text:c="10"/>60/ 33</text:p>
      <text:p text:style-name="P1"><text:s/>Počasí v místě startu: polojasno, bezvětří <text:s text:c="5"/></text:p>
      <text:p text:style-name="P1"><text:s text:c="49"/></text:p>
      <text:p text:style-name="P1"><text:s/>Počasí v místě doletu: <text:s text:c="25"/></text:p>
      <text:p text:style-name="P1"><text:s text:c="49"/></text:p>
      <text:p text:style-name="P1"><text:s/>Přílet prvního PH: <text:s text:c="4"/>KRAFT Jan, Karlovy Vary, Karlovy Vary <text:s text:c="2"/></text:p>
      <text:p text:style-name="P1"><text:s/>14-025-822 <text:s text:c="3"/>H <text:s text:c="7"/>1.den,10:58:04 hod., rozchod +00:00:00 hod.</text:p>
      <text:p text:style-name="P1"><text:s text:c="24"/>vzdálenost: <text:s/>393.43km <text:s text:c="2"/>rychlost:1319.953m/min</text:p>
      <text:p text:style-name="P1"><text:s text:c="24"/>Doba letu:04:58:04 hod.</text:p>
      <text:p text:style-name="P1"/>
      <text:p text:style-name="P1"><text:s/>Přílet posledního PH: <text:s/>KRAFT Jan, Karlovy Vary, Karlovy Vary <text:s text:c="2"/></text:p>
      <text:p text:style-name="P1"><text:s/>15-025-57 <text:s text:c="4"/>HE <text:s text:c="6"/>1.den,11:14:23 hod., rozchod +00:00:00 hod.</text:p>
      <text:p text:style-name="P1"><text:s text:c="24"/>vzdálenost: <text:s/>393.43km <text:s text:c="2"/>rychlost:1251.447m/min</text:p>
      <text:p text:style-name="P1"><text:s text:c="24"/>Doba letu:05:14:23 hod.</text:p>
      <text:p text:style-name="P1"/>
      <text:p text:style-name="P1"><text:s/>Doba trvání závodu: <text:s text:c="3"/>00:16:19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Karlovy Vary <text:s text:c="4"/>75 <text:s text:c="4"/>15 <text:s text:c="5"/>5 <text:s text:c="5"/>2 <text:s/>20.00 <text:s text:c="4"/>2 <text:s text:c="4"/>60 <text:s text:c="4"/>2 <text:s text:c="3"/>0.000</text:p>
      <text:p text:style-name="P1"><text:s text:c="53"/>4 <text:s text:c="4"/>57 <text:s text:c="4"/>3 1318.921</text:p>
      <text:p text:style-name="P1"><text:s text:c="53"/>6 <text:s text:c="4"/>54 <text:s text:c="4"/>5 1298.462</text:p>
      <text:p text:style-name="P1"><text:s text:c="53"/>8 <text:s text:c="4"/>51 <text:s text:c="4"/>6 1283.704</text:p>
      <text:p text:style-name="P1"><text:s text:c="52"/>10 <text:s text:c="4"/>48 <text:s text:c="4"/>8 1257.021</text:p>
      <text:p text:style-name="P1"><text:s text:c="52"/>12 <text:s text:c="4"/>45 <text:s text:c="4"/>9 1254.906</text:p>
      <text:p text:style-name="P1"><text:s text:c="52"/>14 <text:s text:c="4"/>42 <text:s text:c="3"/>11 1253.485</text:p>
      <text:p text:style-name="P1"><text:s text:c="52"/>16 <text:s text:c="4"/>39 <text:s text:c="3"/>12 1252.197</text:p>
      <text:p text:style-name="P1"><text:s text:c="52"/>18 <text:s text:c="4"/>36 <text:s text:c="3"/>14 <text:s text:c="3"/>0.000</text:p>
      <text:p text:style-name="P1"><text:s text:c="52"/>20 <text:s text:c="4"/>33 <text:s text:c="3"/>15 1251.447</text:p>
      <text:p text:style-name="P1"/>
      <text:p text:style-name="P1"><text:s text:c="4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1 KRAFT Jan, Karlovy Vary</text:p>
      <text:p text:style-name="P1"><text:s text:c="5"/>16/ 9/ 9 <text:s text:c="3"/>1/1 <text:s text:c="4"/>280/2763 <text:s text:c="2"/>393.43</text:p>
      <text:p text:style-name="P1"><text:s text:c="6"/>1 14-025-822 <text:s text:c="4"/>1-10:58:04 1319.95</text:p>
      <text:p text:style-name="P1"><text:s text:c="6"/>1 12-025-21 <text:s text:c="3"/>E 1-10:58:04 1319.95</text:p>
      <text:p text:style-name="P1"><text:s text:c="6"/>3 14-025-812 <text:s text:c="4"/>1-10:58:18 1318.92</text:p>
      <text:p text:style-name="P1"><text:s text:c="6"/>5 12-025-91 <text:s text:c="5"/>1-11:03:00 1298.46</text:p>
      <text:p text:style-name="P1"><text:s text:c="6"/>6 13-025-763 <text:s text:c="4"/>1-11:06:29 1283.70</text:p>
      <text:p text:style-name="P1"><text:s text:c="6"/>7 15-025-11 <text:s text:c="5"/>1-11:07:02 1281.41</text:p>
      <text:p text:style-name="P1"><text:s text:c="6"/>9 15-025-5 <text:s text:c="4"/>E 1-11:13:31 1254.91</text:p>
      <text:p text:style-name="P1"><text:s text:c="5"/>10 15-025-83 <text:s text:c="3"/>E 1-11:13:47 1253.84</text:p>
      <text:p text:style-name="P1"><text:s text:c="5"/>15 15-025-57 <text:s text:c="3"/>E 1-11:14:23 1251.45</text:p>
      <text:p text:style-name="P1"/>
      <text:p text:style-name="P1"><text:s text:c="4"/>2 BALÁŽ Jan, Nová Role</text:p>
      <text:p text:style-name="P1"><text:s text:c="5"/>23/ 6/ 6 <text:s text:c="3"/>2/2 <text:s text:c="4"/>222/2246 <text:s text:c="2"/>386.13</text:p>
      <text:p text:style-name="P1"><text:s text:c="6"/>4 15-6687DV1109E 1-10:56:29 1302.32</text:p>
      <text:p text:style-name="P1"><text:s text:c="6"/>8 14-025-976 <text:s text:c="2"/>E 1-11:07:10 1257.02</text:p>
      <text:p text:style-name="P1"><text:s text:c="5"/>11 14-6687-0201 E 1-11:08:02 1253.49</text:p>
      <text:p text:style-name="P1"><text:s text:c="5"/>12 14-025-981 <text:s text:c="2"/>E 1-11:08:21 1252.20</text:p>
      <text:p text:style-name="P1"><text:s text:c="5"/>13 15-6687DV1125 <text:s/>1-11:08:22 1252.13</text:p>
      <text:p text:style-name="P1"><text:s text:c="5"/>13 14-025-20 <text:s text:c="3"/>E 1-11:08:22 1252.13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10T13:38:02.122000000</dc:date>
    <meta:editing-duration>PT18S</meta:editing-duration>
    <meta:editing-cycles>1</meta:editing-cycles>
    <meta:document-statistic meta:table-count="0" meta:image-count="0" meta:object-count="0" meta:page-count="2" meta:paragraph-count="58" meta:word-count="261" meta:character-count="2965" meta:non-whitespace-character-count="1477"/>
    <meta:generator>LibreOffice/5.2.7.2$Windows_x86 LibreOffice_project/2b7f1e640c46ceb28adf43ee075a6e8b8439ed10</meta:generator>
  </office:meta>
</office:document-meta>
</file>