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d8dba" officeooo:paragraph-rsid="001d8d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RANKENTAL 2 <text:s text:c="7"/></text:p>
      <text:p text:style-name="P1"><text:s text:c="30"/>(49:34:32/008:21:12)</text:p>
      <text:p text:style-name="P1"/>
      <text:p text:style-name="P1"/>
      <text:p text:style-name="P1"><text:s/>Datum konání závodu: <text:s text:c="2"/>01.07.2017</text:p>
      <text:p text:style-name="P1"><text:s/>Kategorie závodu : <text:s text:c="4"/>ZO - Karlovy Vary <text:s text:c="2"/></text:p>
      <text:p text:style-name="P1"><text:s/>Soutěže <text:s text:c="9"/>: <text:s text:c="4"/>CM B , Čechy-B Mistrovstvi Rocnich</text:p>
      <text:p text:style-name="P1"><text:s/>Průměrná vzdálenost: <text:s text:c="2"/>332.01km (rozpeti <text:s text:c="2"/>325.70km - <text:s text:c="2"/>346.09km)</text:p>
      <text:p text:style-name="P1"><text:s/>Počet nasazených PH: <text:s text:c="2"/>84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BALÁŽ Jan, Nová Role, Karlovy Vary <text:s text:c="2"/></text:p>
      <text:p text:style-name="P1"><text:s/>14-025-981 <text:s text:c="3"/>HE <text:s text:c="6"/>1.den,09:16:51 hod., rozchod -00:00:01 hod.</text:p>
      <text:p text:style-name="P1"><text:s text:c="24"/>vzdálenost: <text:s/>325.70km <text:s text:c="2"/>rychlost:1654.465m/min</text:p>
      <text:p text:style-name="P1"><text:s text:c="24"/>Doba letu:03:16:52 hod.</text:p>
      <text:p text:style-name="P1"/>
      <text:p text:style-name="P1"><text:s/>Přílet posledního PH: <text:s/>SVOBODA/JÁRA , Pernink, Karlovy Vary <text:s text:c="2"/></text:p>
      <text:p text:style-name="P1"><text:s/>16-025-154 <text:s text:c="3"/>HE <text:s text:c="6"/>1.den,09:32:16 hod., rozchod +00:00:00 hod.</text:p>
      <text:p text:style-name="P1"><text:s text:c="24"/>vzdálenost: <text:s/>328.97km <text:s text:c="2"/>rychlost:1549.786m/min</text:p>
      <text:p text:style-name="P1"><text:s text:c="24"/>Doba letu:03:32:16 hod.</text:p>
      <text:p text:style-name="P1"/>
      <text:p text:style-name="P1"><text:s/>Doba trvání závodu: <text:s text:c="3"/>00:13:1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4"/>84 <text:s text:c="4"/>17 <text:s text:c="5"/>5 <text:s text:c="5"/>3 <text:s/>20.00 <text:s text:c="4"/>2 <text:s text:c="4"/>60 <text:s text:c="4"/>2 1641.999</text:p>
      <text:p text:style-name="P1"><text:s text:c="53"/>4 <text:s text:c="4"/>57 <text:s text:c="4"/>3 1641.729</text:p>
      <text:p text:style-name="P1"><text:s text:c="53"/>6 <text:s text:c="4"/>54 <text:s text:c="4"/>5 1622.129</text:p>
      <text:p text:style-name="P1"><text:s text:c="53"/>8 <text:s text:c="4"/>51 <text:s text:c="4"/>7 1608.284</text:p>
      <text:p text:style-name="P1"><text:s text:c="52"/>10 <text:s text:c="4"/>48 <text:s text:c="4"/>8 1596.481</text:p>
      <text:p text:style-name="P1"><text:s text:c="52"/>12 <text:s text:c="4"/>45 <text:s text:c="3"/>10 1582.167</text:p>
      <text:p text:style-name="P1"><text:s text:c="52"/>14 <text:s text:c="4"/>42 <text:s text:c="3"/>12 1573.091</text:p>
      <text:p text:style-name="P1"><text:s text:c="52"/>16 <text:s text:c="4"/>39 <text:s text:c="3"/>13 1553.335</text:p>
      <text:p text:style-name="P1"><text:s text:c="52"/>18 <text:s text:c="4"/>36 <text:s text:c="3"/>15 1551.684</text:p>
      <text:p text:style-name="P1"><text:s text:c="52"/>20 <text:s text:c="4"/>33 <text:s text:c="3"/>17 1549.78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BALÁŽ Jan, Nová Role</text:p>
      <text:p text:style-name="P1"><text:s text:c="5"/>23/ 6/ 6 <text:s text:c="3"/>2/2 <text:s text:c="4"/>250/2024 <text:s text:c="2"/>325.70</text:p>
      <text:p text:style-name="P1"><text:s text:c="6"/>1 14-025-981 <text:s text:c="2"/>E 1-09:16:51 1654.47</text:p>
      <text:p text:style-name="P1"><text:s text:c="6"/>6 14-025-10 <text:s text:c="5"/>1-09:22:00 1612.29</text:p>
      <text:p text:style-name="P1"><text:s text:c="6"/>8 14-6687-0201 E 1-09:24:00 1596.48</text:p>
      <text:p text:style-name="P1"><text:s text:c="6"/>9 14-025-22 <text:s text:c="5"/>1-09:24:09 1595.31</text:p>
      <text:p text:style-name="P1"><text:s text:c="5"/>12 15-025-106 <text:s text:c="4"/>1-09:27:02 1573.09</text:p>
      <text:p text:style-name="P1"><text:s text:c="5"/>13 16-025-378 <text:s text:c="4"/>1-09:29:40 1553.34</text:p>
      <text:p text:style-name="P1"/>
      <text:p text:style-name="P1"><text:s text:c="4"/>2 KRAFT Jan, Karlovy Vary</text:p>
      <text:p text:style-name="P1"><text:s text:c="5"/>27/10/10 <text:s text:c="3"/>1/1 <text:s text:c="4"/>274/2483 <text:s text:c="2"/>332.89</text:p>
      <text:p text:style-name="P1"><text:s text:c="6"/>2 14-025-865 <text:s text:c="2"/>E 1-09:22:44 1642.00</text:p>
      <text:p text:style-name="P1"><text:s text:c="6"/>3 14-025-878 <text:s text:c="2"/>E 1-09:22:46 1641.73</text:p>
      <text:p text:style-name="P1"><text:s text:c="6"/>4 16-025-1041 <text:s/>E 1-09:24:21 1629.01</text:p>
      <text:p text:style-name="P1"><text:s text:c="6"/>5 14-025-821 <text:s text:c="2"/>E 1-09:25:13 1622.13</text:p>
      <text:p text:style-name="P1"><text:s text:c="6"/>7 13-025-763 <text:s text:c="4"/>1-09:26:59 1608.28</text:p>
      <text:p text:style-name="P1"><text:s text:c="5"/>10 16-025-1023 <text:s/>E 1-09:30:24 1582.17</text:p>
      <text:p text:style-name="P1"><text:s text:c="5"/>11 14-025-812 <text:s text:c="4"/>1-09:30:29 1581.54</text:p>
      <text:p text:style-name="P1"><text:s text:c="5"/>14 14-025-862 <text:s text:c="4"/>1-09:34:31 1551.81</text:p>
      <text:p text:style-name="P1"><text:s text:c="5"/>15 14-025-863 <text:s text:c="4"/>1-09:34:32 1551.68</text:p>
      <text:p text:style-name="P1"><text:s text:c="5"/>16 15-025-11 <text:s text:c="5"/>1-09:34:33 1551.56</text:p>
      <text:p text:style-name="P1"/>
      <text:p text:style-name="P1"><text:s text:c="4"/>3 SVOBODA/JÁRA , Pernink</text:p>
      <text:p text:style-name="P1"><text:s text:c="5"/>23/ 1/ 1 <text:s text:c="3"/>3/3 <text:s text:c="5"/>34/876 <text:s text:c="3"/>328.97</text:p>
      <text:p text:style-name="P1"><text:s text:c="5"/>17 16-025-154 <text:s text:c="2"/>E 1-09:32:16 1549.7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7:15:30.604000000</dc:date>
    <meta:editing-duration>PT19S</meta:editing-duration>
    <meta:editing-cycles>1</meta:editing-cycles>
    <meta:document-statistic meta:table-count="0" meta:image-count="0" meta:object-count="0" meta:page-count="2" meta:paragraph-count="62" meta:word-count="275" meta:character-count="3116" meta:non-whitespace-character-count="1574"/>
    <meta:generator>LibreOffice/5.2.7.2$Windows_x86 LibreOffice_project/2b7f1e640c46ceb28adf43ee075a6e8b8439ed10</meta:generator>
  </office:meta>
</office:document-meta>
</file>