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95c37" officeooo:paragraph-rsid="00095c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GER 1 <text:s text:c="11"/></text:p>
      <text:p text:style-name="P1"><text:s text:c="30"/>(50:45:43/008:09:25)</text:p>
      <text:p text:style-name="P1"/>
      <text:p text:style-name="P1"/>
      <text:p text:style-name="P1"><text:s/>Datum konání závodu: <text:s text:c="2"/>25.06.2017</text:p>
      <text:p text:style-name="P1"><text:s/>Kategorie závodu : <text:s text:c="4"/>ZO - Karlovy Vary <text:s text:c="2"/></text:p>
      <text:p text:style-name="P1"><text:s/>Soutěže <text:s text:c="9"/>: <text:s text:c="4"/>CM B , Čechy-B IntermistrovstvÝ</text:p>
      <text:p text:style-name="P1"><text:s/>Průměrná vzdálenost: <text:s text:c="2"/>336.56km (rozpeti <text:s text:c="2"/>327.51km - <text:s text:c="2"/>360.61km)</text:p>
      <text:p text:style-name="P1"><text:s/>Počet nasazených PH: <text:s text:c="2"/>139 <text:s/></text:p>
      <text:p text:style-name="P1"><text:s/>Počet chovatelů: <text:s text:c="6"/>6 <text:s text:c="2"/></text:p>
      <text:p text:style-name="P1"><text:s/>Čas startu: <text:s text:c="11"/>06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6-025-127 <text:s text:c="3"/>HE <text:s text:c="6"/>1.den,09:18:56 hod., rozchod +00:00:01 hod.</text:p>
      <text:p text:style-name="P1"><text:s text:c="24"/>vzdálenost: <text:s/>329.59km <text:s text:c="2"/>rychlost:1699.599m/min</text:p>
      <text:p text:style-name="P1"><text:s text:c="24"/>Doba letu:03:13:55 hod.</text:p>
      <text:p text:style-name="P1"/>
      <text:p text:style-name="P1"><text:s/>Přílet posledního PH: <text:s/>BALÁŽ Jan, Nová Role, Karlovy Vary <text:s text:c="2"/></text:p>
      <text:p text:style-name="P1"><text:s/>14-025-31 <text:s text:c="4"/>HE <text:s text:c="6"/>1.den,10:51:01 hod., rozchod -00:00:01 hod.</text:p>
      <text:p text:style-name="P1"><text:s text:c="24"/>vzdálenost: <text:s/>330.83km <text:s text:c="2"/>rychlost:1156.626m/min</text:p>
      <text:p text:style-name="P1"><text:s text:c="24"/>Doba letu:04:46:02 hod.</text:p>
      <text:p text:style-name="P1"/>
      <text:p text:style-name="P1"><text:s/>Doba trvání závodu: <text:s text:c="3"/>01:31:0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39 <text:s text:c="4"/>28 <text:s text:c="5"/>6 <text:s text:c="5"/>6 <text:s/>20.00 <text:s text:c="4"/>2 <text:s text:c="4"/>60 <text:s text:c="4"/>3 1535.915</text:p>
      <text:p text:style-name="P1"><text:s text:c="53"/>4 <text:s text:c="4"/>57 <text:s text:c="4"/>6 1516.016</text:p>
      <text:p text:style-name="P1"><text:s text:c="53"/>6 <text:s text:c="4"/>54 <text:s text:c="4"/>8 1509.290</text:p>
      <text:p text:style-name="P1"><text:s text:c="53"/>8 <text:s text:c="4"/>51 <text:s text:c="3"/>11 1412.127</text:p>
      <text:p text:style-name="P1"><text:s text:c="52"/>10 <text:s text:c="4"/>48 <text:s text:c="3"/>14 1346.342</text:p>
      <text:p text:style-name="P1"><text:s text:c="52"/>12 <text:s text:c="4"/>45 <text:s text:c="3"/>17 1286.052</text:p>
      <text:p text:style-name="P1"><text:s text:c="52"/>14 <text:s text:c="4"/>42 <text:s text:c="3"/>19 1274.974</text:p>
      <text:p text:style-name="P1"><text:s text:c="52"/>16 <text:s text:c="4"/>39 <text:s text:c="3"/>22 1216.004</text:p>
      <text:p text:style-name="P1"><text:s text:c="52"/>18 <text:s text:c="4"/>36 <text:s text:c="3"/>25 1165.682</text:p>
      <text:p text:style-name="P1"><text:s text:c="52"/>20 <text:s text:c="4"/>33 <text:s text:c="3"/>28 1156.626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SVOBODA/JÁRA , Pernink</text:p>
      <text:p text:style-name="P1"><text:s text:c="5"/>27/ 7/ 7 <text:s text:c="3"/>1/3 <text:s text:c="4"/>271/842 <text:s text:c="3"/>329.59</text:p>
      <text:p text:style-name="P1"><text:s text:c="6"/>1 16-025-127 <text:s text:c="2"/>E 1-09:18:56 1699.60</text:p>
      <text:p text:style-name="P1"><text:s text:c="6"/>2 16-025-179 <text:s text:c="2"/>E 1-09:37:15 1552.92</text:p>
      <text:p text:style-name="P1"><text:s text:c="6"/>3 16-025-154 <text:s text:c="2"/>E 1-09:39:36 1535.92</text:p>
      <text:p text:style-name="P1"><text:s text:c="6"/>6 13-025-16 <text:s text:c="5"/>1-09:42:25 1516.02</text:p>
      <text:p text:style-name="P1"><text:s text:c="5"/>23 16-025-111 <text:s text:c="2"/>E 1-10:39:05 1202.57</text:p>
      <text:p text:style-name="P1"><text:s text:c="5"/>26 16-025-156 <text:s text:c="4"/>1-10:49:00 1160.58</text:p>
      <text:p text:style-name="P1"><text:s text:c="5"/>27 14-025-638 <text:s text:c="4"/>1-10:49:21 1159.15</text:p>
      <text:p text:style-name="P1"/>
      <text:p text:style-name="P1"><text:s text:c="4"/>2 ŠPIROCH František, Štědrá</text:p>
      <text:p text:style-name="P1"><text:s text:c="5"/>10/ 2/ 2 <text:s text:c="3"/>5/7 <text:s text:c="4"/>104/127 <text:s text:c="3"/>360.61</text:p>
      <text:p text:style-name="P1"><text:s text:c="6"/>4 16-025-527 <text:s text:c="4"/>1-10:00:22 1532.05</text:p>
      <text:p text:style-name="P1"><text:s text:c="5"/>14 15-025-553 <text:s text:c="4"/>1-10:32:50 1346.34</text:p>
      <text:p text:style-name="P1"/>
      <text:p text:style-name="P1"><text:s text:c="4"/>3 SYROVÁTKA Jiří, Nejdek</text:p>
      <text:p text:style-name="P1"><text:s text:c="5"/>24/ 4/ 4 <text:s text:c="3"/>3/6 <text:s text:c="4"/>186/210 <text:s text:c="3"/>327.51</text:p>
      <text:p text:style-name="P1"><text:s text:c="6"/>5 14-025-308 <text:s text:c="4"/>1-09:39:34 1526.31</text:p>
      <text:p text:style-name="P1"><text:s text:c="5"/>11 15-025-858 <text:s text:c="4"/>1-09:56:55 1412.13</text:p>
      <text:p text:style-name="P1"><text:s text:c="5"/>18 09-025-813 <text:s text:c="2"/>E 1-10:21:26 1277.12</text:p>
      <text:p text:style-name="P1"><text:s text:c="5"/>25 13-025-532 <text:s text:c="4"/>1-10:45:57 1165.68</text:p>
      <text:p text:style-name="P1"/>
      <text:p text:style-name="P1"><text:s text:c="4"/>4 KRAFT Jan, Karlovy Vary</text:p>
      <text:p text:style-name="P1"><text:s text:c="5"/>36/ 9/ 8 <text:s text:c="3"/>2/1 <text:s text:c="4"/>251/2208 <text:s text:c="2"/>339.39</text:p>
      <text:p text:style-name="P1"><text:s text:c="6"/>7 16-025-1024 <text:s/>E 1-09:49:49 1509.63X</text:p>
      <text:p text:style-name="P1"><text:s text:c="6"/>8 14-025-853 <text:s text:c="4"/>1-09:49:52 1509.29</text:p>
      <text:p text:style-name="P1"><text:s text:c="6"/>9 15-025-83 <text:s text:c="3"/>E 1-09:58:22 1454.32</text:p>
      <text:p text:style-name="P1"><text:s text:c="5"/>10 14-025-822 <text:s text:c="4"/>1-10:00:47 1439.41</text:p>
      <text:p text:style-name="P1"><text:s text:c="5"/>13 15-025-5 <text:s text:c="4"/>E 1-10:12:41 1370.25</text:p>
      <text:p text:style-name="P1"><text:s text:c="5"/>15 14-025-821 <text:s text:c="2"/>E 1-10:23:39 1312.16</text:p>
      <text:p text:style-name="P1"><text:s text:c="5"/>17 14-025-898 <text:s text:c="2"/>E 1-10:28:54 1286.05</text:p>
      <text:p text:style-name="P1"><text:s text:c="5"/>21 12-025-21 <text:s text:c="3"/>E 1-10:37:20 1246.23</text:p>
      <text:p text:style-name="P1"><text:s text:c="5"/>24 14-025-860 <text:s text:c="2"/>E 1-10:50:16 1189.73</text:p>
      <text:p text:style-name="P1"/>
      <text:p text:style-name="P1"><text:s text:c="4"/>5 KESL Stanislav, Nová Role</text:p>
      <text:p text:style-name="P1"><text:s text:c="5"/>12/ 2/ 2 <text:s text:c="3"/>6/5 <text:s text:c="5"/>89/244 <text:s text:c="3"/>331.43</text:p>
      <text:p text:style-name="P1"><text:s text:c="5"/>12 16-025-831 <text:s text:c="4"/>1-10:05:55 1375.57</text:p>
      <text:p text:style-name="P1"><text:s text:c="5"/>22 11-025-302 <text:s text:c="4"/>1-10:37:32 1216.00</text:p>
      <text:p text:style-name="P1"/>
      <text:p text:style-name="P1"><text:s text:c="4"/>6 BALÁŽ Jan, Nová Role</text:p>
      <text:p text:style-name="P1"><text:s text:c="5"/>30/ 4/ 4 <text:s text:c="3"/>4/2 <text:s text:c="4"/>163/1773 <text:s text:c="2"/>330.83</text:p>
      <text:p text:style-name="P1"><text:s text:c="5"/>16 15-6687DV1125 <text:s/>1-10:18:12 1306.53</text:p>
      <text:p text:style-name="P1"><text:s text:c="5"/>19 15-6687DV1117 <text:s/>1-10:24:28 1274.97</text:p>
      <text:p text:style-name="P1"><text:s text:c="5"/>20 14-025-22 <text:s text:c="5"/>1-10:27:23 1260.80</text:p>
      <text:p text:style-name="P1"><text:s text:c="5"/>28 14-025-31 <text:s text:c="3"/>E 1-10:51:01 1156.6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1:53:53.877000000</dc:date>
    <meta:editing-duration>PT32S</meta:editing-duration>
    <meta:editing-cycles>1</meta:editing-cycles>
    <meta:document-statistic meta:table-count="0" meta:image-count="0" meta:object-count="0" meta:page-count="2" meta:paragraph-count="79" meta:word-count="356" meta:character-count="3781" meta:non-whitespace-character-count="2027"/>
    <meta:generator>LibreOffice/5.2.7.2$Windows_x86 LibreOffice_project/2b7f1e640c46ceb28adf43ee075a6e8b8439ed10</meta:generator>
  </office:meta>
</office:document-meta>
</file>