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26c45" officeooo:paragraph-rsid="00026c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VERLAINE <text:s text:c="11"/></text:p>
      <text:p text:style-name="P1"><text:s text:c="30"/>(50:35:31/005:18:10)</text:p>
      <text:p text:style-name="P1"/>
      <text:p text:style-name="P1"/>
      <text:p text:style-name="P1"><text:s/>Datum konání závodu: <text:s text:c="2"/>18.06.2017</text:p>
      <text:p text:style-name="P1"><text:s/>Kategorie závodu : <text:s text:c="4"/>ZO - Karlovy Vary <text:s text:c="2"/></text:p>
      <text:p text:style-name="P1"><text:s/>Soutěže <text:s text:c="9"/>: <text:s text:c="4"/>CM C , Čechy-C IntermistrovstvÝ</text:p>
      <text:p text:style-name="P1"><text:s/>Průměrná vzdálenost: <text:s text:c="2"/>531.29km (rozpeti <text:s text:c="2"/>527.22km - <text:s text:c="2"/>538.55km)</text:p>
      <text:p text:style-name="P1"><text:s/>Počet nasazených PH: <text:s text:c="2"/>57 <text:s text:c="2"/></text:p>
      <text:p text:style-name="P1"><text:s/>Počet chovatelů: <text:s text:c="6"/>5 <text:s text:c="2"/></text:p>
      <text:p text:style-name="P1"><text:s/>Čas startu: <text:s text:c="11"/>06:35:00</text:p>
      <text:p text:style-name="P1"><text:s/>Mistrovská série: <text:s text:c="6"/>15/ 5</text:p>
      <text:p text:style-name="P1"><text:s/>Bodová sazba: <text:s text:c="10"/>80/ 44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2-025-91 <text:s text:c="4"/>H <text:s text:c="7"/>1.den,14:11:00 hod., rozchod +00:00:01 hod.</text:p>
      <text:p text:style-name="P1"><text:s text:c="24"/>vzdálenost: <text:s/>538.55km <text:s text:c="2"/>rychlost:1181.046m/min</text:p>
      <text:p text:style-name="P1"><text:s text:c="24"/>Doba letu:07:35:59 hod.</text:p>
      <text:p text:style-name="P1"/>
      <text:p text:style-name="P1"><text:s/>Přílet posledního PH: <text:s/>KRAFT Jan, Karlovy Vary, Karlovy Vary <text:s text:c="2"/></text:p>
      <text:p text:style-name="P1"><text:s/>13-025-763 <text:s text:c="3"/>H <text:s text:c="7"/>1.den,14:50:47 hod., rozchod +00:00:01 hod.</text:p>
      <text:p text:style-name="P1"><text:s text:c="24"/>vzdálenost: <text:s/>538.55km <text:s text:c="2"/>rychlost:1086.274m/min</text:p>
      <text:p text:style-name="P1"><text:s text:c="24"/>Doba letu:08:15:46 hod.</text:p>
      <text:p text:style-name="P1"/>
      <text:p text:style-name="P1"><text:s/>Doba trvání závodu: <text:s text:c="3"/>00:39:47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4"/>57 <text:s text:c="4"/>11 <text:s text:c="5"/>5 <text:s text:c="5"/>3 <text:s/>20.00 <text:s text:c="4"/>2 <text:s text:c="4"/>80 <text:s text:c="4"/>1 1181.046</text:p>
      <text:p text:style-name="P1"><text:s text:c="53"/>4 <text:s text:c="4"/>76 <text:s text:c="4"/>2 1179.580</text:p>
      <text:p text:style-name="P1"><text:s text:c="53"/>6 <text:s text:c="4"/>72 <text:s text:c="4"/>3 <text:s text:c="3"/>0.000</text:p>
      <text:p text:style-name="P1"><text:s text:c="53"/>8 <text:s text:c="4"/>68 <text:s text:c="4"/>5 1127.927</text:p>
      <text:p text:style-name="P1"><text:s text:c="52"/>10 <text:s text:c="4"/>64 <text:s text:c="4"/>6 1122.038</text:p>
      <text:p text:style-name="P1"><text:s text:c="52"/>12 <text:s text:c="4"/>60 <text:s text:c="4"/>7 1104.128</text:p>
      <text:p text:style-name="P1"><text:s text:c="52"/>14 <text:s text:c="4"/>56 <text:s text:c="4"/>8 1100.780</text:p>
      <text:p text:style-name="P1"><text:s text:c="52"/>16 <text:s text:c="4"/>52 <text:s text:c="4"/>9 1100.742</text:p>
      <text:p text:style-name="P1"><text:s text:c="52"/>18 <text:s text:c="4"/>48 <text:s text:c="3"/>10 1089.283</text:p>
      <text:p text:style-name="P1"><text:s text:c="52"/>20 <text:s text:c="4"/>44 <text:s text:c="3"/>11 1086.274</text:p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1 KRAFT Jan, Karlovy Vary</text:p>
      <text:p text:style-name="P1"><text:s text:c="5"/>21/ 7/ 6 <text:s text:c="3"/>1/1 <text:s text:c="4"/>344/1956 <text:s text:c="2"/>538.55</text:p>
      <text:p text:style-name="P1"><text:s text:c="6"/>1 12-025-91 <text:s text:c="5"/>1-14:11:00 1181.05</text:p>
      <text:p text:style-name="P1"><text:s text:c="6"/>2 14-025-862 <text:s text:c="4"/>1-14:11:34 1179.58</text:p>
      <text:p text:style-name="P1"><text:s text:c="6"/>2 15-025-54 <text:s text:c="5"/>1-14:11:34 1179.58</text:p>
      <text:p text:style-name="P1"><text:s text:c="6"/>7 14-025-878 <text:s text:c="2"/>E 1-14:42:46 1104.13X</text:p>
      <text:p text:style-name="P1"><text:s text:c="6"/>8 12-025-21 <text:s text:c="3"/>E 1-14:44:15 1100.78</text:p>
      <text:p text:style-name="P1"><text:s text:c="6"/>9 14-025-822 <text:s text:c="4"/>1-14:44:16 1100.74</text:p>
      <text:p text:style-name="P1"><text:s text:c="5"/>11 13-025-763 <text:s text:c="4"/>1-14:50:47 1086.27</text:p>
      <text:p text:style-name="P1"/>
      <text:p text:style-name="P1"><text:s text:c="4"/>2 BALÁŽ Jan, Nová Role</text:p>
      <text:p text:style-name="P1"><text:s text:c="5"/>15/ 3/ 3 <text:s text:c="3"/>2/2 <text:s text:c="4"/>200/1609 <text:s text:c="2"/>530.15</text:p>
      <text:p text:style-name="P1"><text:s text:c="6"/>4 14-025-20 <text:s text:c="3"/>E 1-14:16:48 1148.00</text:p>
      <text:p text:style-name="P1"><text:s text:c="6"/>5 14-025-976 <text:s text:c="2"/>E 1-14:25:01 1127.93</text:p>
      <text:p text:style-name="P1"><text:s text:c="6"/>6 15-6687DV1109E 1-14:27:29 1122.04</text:p>
      <text:p text:style-name="P1"/>
      <text:p text:style-name="P1"><text:s text:c="4"/>3 SVOBODA/JÁRA , Pernink</text:p>
      <text:p text:style-name="P1"><text:s text:c="5"/>13/ 1/ 1 <text:s text:c="3"/>3/3 <text:s text:c="5"/>50/571 <text:s text:c="3"/>529.73</text:p>
      <text:p text:style-name="P1"><text:s text:c="5"/>10 15-025-248 <text:s text:c="2"/>E 1-14:41:19 1089.2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0T09:19:16.311000000</dc:date>
    <meta:editing-duration>PT17S</meta:editing-duration>
    <meta:editing-cycles>1</meta:editing-cycles>
    <meta:document-statistic meta:table-count="0" meta:image-count="0" meta:object-count="0" meta:page-count="2" meta:paragraph-count="56" meta:word-count="249" meta:character-count="2872" meta:non-whitespace-character-count="1384"/>
    <meta:generator>LibreOffice/5.2.7.2$Windows_x86 LibreOffice_project/2b7f1e640c46ceb28adf43ee075a6e8b8439ed10</meta:generator>
  </office:meta>
</office:document-meta>
</file>